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4.03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vertical-align="baseline"/>
      <style:text-properties fo:hyphenate="false"/>
    </style:style>
    <style:style style:name="P56" style:parent-style-name="Normal" style:master-page-name="MPF1" style:family="paragraph">
      <style:paragraph-properties fo:break-before="page" fo:text-align="justify" style:vertical-align="baseline" fo:margin-left="5.9062in">
        <style:tab-stops>
          <style:tab-stop style:type="left" style:position="-5.1187in"/>
          <style:tab-stop style:type="left" style:position="-5.0201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 fo:margin-left="5.9062in">
        <style:tab-stops>
          <style:tab-stop style:type="left" style:position="-5.1187in"/>
          <style:tab-stop style:type="left" style:position="-5.020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margin-left="5.9062in">
        <style:tab-stops>
          <style:tab-stop style:type="left" style:position="-5.1187in"/>
          <style:tab-stop style:type="left" style:position="-5.0201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2.2638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47in" style:use-optimal-column-width="false"/>
    </style:style>
    <style:style style:name="TableColumn78" style:family="table-column">
      <style:table-column-properties style:column-width="0.0062in" style:use-optimal-column-width="false"/>
    </style:style>
    <style:style style:name="Table69" style:family="table">
      <style:table-properties style:width="10.0506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2" style:family="table-row">
      <style:table-row-properties style:min-row-height="0.644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fo:hyphenate="false"/>
    </style:style>
    <style:style style:name="P144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12 „</text:span><text:span text:style-name="T19">VAIKŲ SVEIKATOS PRIEŽIŪROS PASLAUGŲ INFRASTRUKTŪROS TOBULINIMAS</text:span><text:span text:style-name="T20">“</text:span></text:p>
      <text:p text:style-name="P21"/>
      <text:p text:style-name="P22"><text:span text:style-name="T23">2023 m. sausio<text:s/></text:span><text:span text:style-name="T24">31</text:span><text:span text:style-name="T25"><text:s/>d. Nr.<text:s/></text:span><text:span text:style-name="T26">V-137</text:span></text:p>
      <text:p text:style-name="P27">Vilnius</text:p>
      <text:p text:style-name="P28"/>
      <text:p text:style-name="P29"/>
      <text:p text:style-name="P30"><text:span text:style-name="T31">Vadovaudamasis Lietuvos Respublikos 2023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2"><text:s/>papunkčiu ir 206<text:s/></text:span><text:span text:style-name="T33">punktu</text:span><text:span text:style-name="T34"><text:s/></text:span><text:span text:style-name="T35">ir atsižvelgdamas į viešosios įstaigos Centrinės projektų valdymo agentūros<text:s/></text:span>2023 m. sausio 13 d.<text:s/><text:span text:style-name="T36">raštu Nr.<text:s/></text:span>202<text:span text:style-name="T37">3/2-279<text:s/></text:span><text:span text:style-name="T38">pateiktą išvadą dėl prašymo skirti papildomą finansavimą:</text:span></text:p>
      <text:p text:style-name="P39"><text:span text:style-name="T40">1</text:span><text:span text:style-name="T41">. S k i r i u šio įsakymo priede</text:span><text:span text:style-name="T42"><text:s/>nurodytam iš Europos Sąjungos struktūrinių fondų lėšų bendrai finansuojamam projektui šio įsakymo priede nustatyto dydžio papildomą finansavimą.<text:s/></text:span></text:p>
      <text:p text:style-name="P43"><text:span text:style-name="T44">2</text:span><text:span text:style-name="T4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s/>Arūnas Dulkys</text:span></text:p>
      <text:p text:style-name="P55"/>
      <text:soft-page-break/>
      <text:p text:style-name="P56">Lietuvos Respublikos sveikatos apsaugos ministro</text:p>
      <text:p text:style-name="P62"><text:span text:style-name="T63">2023 m. sausio 31 d. įsakymo Nr.<text:s/></text:span>V-137</text:p>
      <text:p text:style-name="P64">priedas</text:p>
      <text:p text:style-name="P65"/>
      <text:p text:style-name="P66"/>
      <text:p text:style-name="P67">FINANSUOJAMAS PROJEKTA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</text:p>
            <text:p text:style-name="P82">Nr.</text:p>
          </table:table-cell>
          <table:table-cell table:style-name="TableCell83" table:number-rows-spanned="3">
            <text:p text:style-name="P84">Paraiškos</text:p>
            <text:p text:style-name="P85">kodas</text:p>
          </table:table-cell>
          <table:table-cell table:style-name="TableCell86" table:number-rows-spanned="3">
            <text:p text:style-name="P87">Pareiškėjo</text:p>
            <text:p text:style-name="P88">pavadinimas</text:p>
          </table:table-cell>
          <table:table-cell table:style-name="TableCell89" table:number-rows-spanned="3">
            <text:p text:style-name="P90">Pareiškėjo juridinio asmens kodas</text:p>
            <text:p text:style-name="P91"/>
          </table:table-cell>
          <table:table-cell table:style-name="TableCell92" table:number-rows-spanned="3">
            <text:p text:style-name="P93">Projekto</text:p>
            <text:p text:style-name="P94"><text:span text:style-name="T95">pavadinimas</text:span></text:p>
          </table:table-cell>
          <table:table-cell table:style-name="TableCell96" table:number-columns-spanned="4">
            <text:p text:style-name="P97">Projektui skiriamos</text:p>
            <text:p text:style-name="P98">finansavimo lėšos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iš viso – iki, Eur:</text:p>
          </table:table-cell>
          <table:table-cell table:style-name="TableCell107" table:number-columns-spanned="3">
            <text:p text:style-name="P108">iš jų: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</text:p>
            <text:p text:style-name="P118">struktūrinių fondų lėšos iki, Eur:</text:p>
          </table:table-cell>
          <table:table-cell table:style-name="TableCell119">
            <text:p text:style-name="P120">Lietuvos Respublikos</text:p>
            <text:p text:style-name="P121">valstybės biudžeto lėšos iki, Eur: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08.1.3-CPVA-V-612-01-0012</text:span></text:p>
          </table:table-cell>
          <table:table-cell table:style-name="TableCell128">
            <text:p text:style-name="P129"><text:span text:style-name="T130">Viešoji įstaiga Vilniaus universiteto ligoninė Santaros klinikos</text:span></text:p>
          </table:table-cell>
          <table:table-cell table:style-name="TableCell131">
            <text:p text:style-name="P132"><text:span text:style-name="T133">124364561</text:span></text:p>
          </table:table-cell>
          <table:table-cell table:style-name="TableCell134">
            <text:p text:style-name="P135"><text:span text:style-name="T136">Vaikų ligoninės, VUL Santaros klinikų filialo, Vaikų reabilitacijos skyriaus Druskininkų „Saulutės“ infrastruktūros atnaujinimas</text:span></text:p>
          </table:table-cell>
          <table:table-cell table:style-name="TableCell137">
            <text:p text:style-name="P138"><text:span text:style-name="T139">1 691 802,00</text:span></text:p>
          </table:table-cell>
          <table:table-cell table:style-name="TableCell140">
            <text:p text:style-name="P141">1 438 031,70</text:p>
          </table:table-cell>
          <table:table-cell table:style-name="TableCell142">
            <text:p text:style-name="P143">253 770,30</text:p>
          </table:table-cell>
          <table:table-cell>
            <text:p text:style-name="P143"/>
          </table:table-cell>
        </table:table-row>
      </table:table>
      <text:p text:style-name="P144"/>
      <text:p text:style-name="P145"><text:span text:style-name="T14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P58"/>
      </style:header>
      <style:footer>
        <text:p text:style-name="P59"><text:s/></text:p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01-31T20:33:00Z</meta:creation-date>
    <dc:date>2023-01-31T20:3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71" meta:character-count="2164" meta:row-count="33" meta:non-whitespace-character-count="1897"/>
  </office:meta>
</office:document-meta>
</file>