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3937in"/>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text-position="super 66.6%"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text-position="super 66.6%"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text-position="super 66.6%"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fo:font-size="11pt" style:font-size-asian="11pt" style:font-size-complex="11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text-properties fo:color="#000000" style:font-size-complex="12pt" style:language-asian="lt" style:country-asian="L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95" style:parent-style-name="Normal" style:family="paragraph">
      <style:paragraph-properties fo:text-align="justify" fo:margin-left="3.5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text-position="super 66.6%"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P151"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54" style:parent-style-name="Normal" style:family="paragraph">
      <style:paragraph-properties fo:text-align="justify" fo:margin-left="3.54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per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text-properties fo:font-weight="bold" style:font-weight-asian="bold" style:font-weight-complex="bold" fo:color="#000000"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color="#000000" style:font-size-complex="12pt" fo:background-color="#FFFF00"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indent="0.3937in"/>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DĖL LIETUVOS RESPUBLIKOS SVEIKATOS APSAUGOS MINISTRO 2017 M. LAPKRIČIO 7 D. ĮSAKYMO NR. V-1274 „DĖL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 PATVIRTINIMO“ PAKEITIMO</text:p>
      <text:p text:style-name="P11"/>
      <text:p text:style-name="P12">2024 m. rugpjūčio 1 d. Nr. V-794</text:p>
      <text:p text:style-name="P13">Vilnius</text:p>
      <text:p text:style-name="P14"/>
      <text:p text:style-name="P15"><text:span text:style-name="T16">P a k e i č i u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ą, patvirtintą <text:s/>Lietuvos Respublikos sveikatos apsaugos ministro 2017 m. lapkričio 7 d. įsakymu Nr. V-1274 „Dėl Būtinų visuomenės sveikatai apsaugoti priemonių taikymo tiekiant registruotus vaistinius preparatus pakuotėmis Europos ekonominės<text:s/></text:span><text:soft-page-break/><text:span text:style-name="T17">erdvės valstybės kalba lotyniškuoju raidynu asmens sveikatos priežiūros įstaigoms ir duomenų (informacijos) apie tokius vaistinius preparatus pateikimo Valstybinei vaistų kontrolės tarnybai prie Lietuvos Respublikos sveikatos apsaugos ministerijos tvarkos aprašo patvirtinimo“:</text:span></text:p>
      <text:p text:style-name="P18"><text:span text:style-name="T19">1</text:span><text:span text:style-name="T20">. Pakeičiu 1 punktą ir jį išdėstau taip:</text:span></text:p>
      <text:p text:style-name="P21"><text:span text:style-name="T22">„</text:span><text:span text:style-name="T23">1</text:span><text:span text:style-name="T24">.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 (toliau – Aprašas) nustato būtinas visuomenės sveikatai apsaugoti priemones, kurias turi taikyti juridiniai asmenys, turintys Lietuvos Respublikos farmacijos įstatymo nustatyta tvarka išduotą didmeninio platinimo licenciją (toliau – didmeninio platinimo licencijos turėtojas), ir asmens sveikatos priežiūros įstaigos (toliau – ASP įstaigos), kai registruoti vaistiniai preparatai tiekiami pakuotėmis kitos Europos ekonominės erdvės (toliau – EEE) valstybės kalba, vartojant lotyniškąjį raidyną, ir su pakuotės lapeliais, parengtais kitos EEE valstybės kalba, vartojant lotyniškąjį raidyną (toliau – kitos EEE valstybės kalba paženklintos pakuotės), vadovaujantis Farmacijos įstatymo 8 straipsnio 16</text:span><text:span text:style-name="T25">1</text:span><text:span text:style-name="T26"> dalies nuostata, vaistinio preparato registruotojo ir vaistinio preparato lygiagretaus importo leidimo turėtojo pranešimo apie įvežtus į Lietuvos Respubliką registruotus vaistinius preparatus kitos EEE valstybės kalba paženklintomis pakuotėmis, vadovaujantis Farmacijos įstatymo 8 straipsnio 16</text:span><text:span text:style-name="T27">1</text:span><text:span text:style-name="T28"> dalies nuostata (toliau – Registruotojo pranešimas) bei didmeninio platinimo licencijos turėtojo pranešimo apie konkrečioms ASP įstaigoms patiektus registruotus vaistinius preparatus kitos EEE valstybės kalba paženklintomis pakuotėmis, vadovaujantis Farmacijos įstatymo 8 straipsnio 16</text:span><text:span text:style-name="T29">1</text:span><text:span text:style-name="T30"> dalies nuostata (toliau – Didmeninio platintojo pranešimas), rekvizitus ir pranešimų pateikimo terminus. Aprašo nuostatos, nustatančios reikalavimus didmeninio platinimo licencijos turėtojams, taikomos ir juridiniams asmenims, turintiems Farmacijos įstatymo nustatyta tvarka išduotą gamybos licenciją, platinantiems savo pagamintus vaistinius preparatus.“</text:span></text:p>
      <text:p text:style-name="P31"><text:span text:style-name="T32">2</text:span><text:span text:style-name="T33">. Pakeičiu 2 punktą ir jį išdėstau taip:</text:span></text:p>
      <text:p text:style-name="P34"><text:span text:style-name="T35">„</text:span><text:span text:style-name="T36">2</text:span><text:span text:style-name="T37">. Apraše vartojamos sąvokos atitinka Farmacijos įstatyme vartojamas sąvokas.“</text:span></text:p>
      <text:p text:style-name="P38"><text:span text:style-name="T39">3</text:span><text:span text:style-name="T40">.</text:span><text:span text:style-name="T41"><text:s/></text:span><text:span text:style-name="T42">Pakeičiu 3 punkto pirmą pastraipą ir ją išdėstau taip:</text:span></text:p>
      <text:p text:style-name="P43"><text:span text:style-name="T44">„</text:span><text:span text:style-name="T45">3</text:span><text:span text:style-name="T46">. Didmeninio platinimo licencijos turėtojai, tiekdami vaistinius preparatus į ASP įstaigas pagal Farmacijos įstatymo 8 straipsnio 16</text:span><text:span text:style-name="T47">1</text:span><text:span text:style-name="T48"><text:s/>dalies nuostatas, turi taikyti šias būtinas visuomenės sveikatai apsaugoti priemones:“.</text:span></text:p>
      <text:p text:style-name="P49"><text:span text:style-name="T50">4</text:span><text:span text:style-name="T51">. Pakeičiu III skyriaus pavadinimą ir jį išdėstau taip:</text:span></text:p>
      <text:p text:style-name="P52"><text:span text:style-name="T53">„</text:span><text:span text:style-name="T54">III</text:span><text:span text:style-name="T55"><text:s/>SKYRIUS</text:span></text:p>
      <text:p text:style-name="P56"><text:span text:style-name="T57">REGISTRUOTOJO IR DIDMENINIO PLATINTOJO PRANEŠIMŲ PATEIKIMAS</text:span><text:span text:style-name="T58">“</text:span><text:span text:style-name="T59">.</text:span></text:p>
      <text:p text:style-name="P60"><text:span text:style-name="T61">5</text:span><text:span text:style-name="T62">. Pakeičiu 5 punktą ir jį išdėstau taip:</text:span></text:p>
      <text:p text:style-name="P63"><text:span text:style-name="T64">„</text:span><text:span text:style-name="T65">5</text:span><text:span text:style-name="T66">. Vaistinio preparato registruotojas, vaistinio preparato lygiagretaus importo leidimo turėtojas kas mėnesį turi pateikti Tarnybai Registruotojo pranešimą, kuriame turi būti pateikiama informacija vadovaujantis Registruotojo pranešimo rekvizitais (Aprašo 1 priedas).“</text:span></text:p>
      <text:p text:style-name="P67"><text:span text:style-name="T68">6</text:span><text:span text:style-name="T69">. Pakeičiu 6 punktą ir jį išdėstau taip:</text:span></text:p>
      <text:p text:style-name="P70"><text:span text:style-name="T71">„</text:span><text:span text:style-name="T72">6</text:span><text:span text:style-name="T73">. Didmeninio platinimo licencijos turėtojas kas mėnesį turi pateikti Tarnybai Didmeninio platintojo pranešimą, kuriame turi būti pateikiama informacija vadovaujantis Didmeninio platintojo pranešimo rekvizitais (Aprašo 2 priedas).“</text:span></text:p>
      <text:p text:style-name="P74"><text:span text:style-name="T75">7</text:span><text:span text:style-name="T76">. Pakeičiu 8 punktą ir jį išdėstau taip:</text:span></text:p>
      <text:p text:style-name="P77"><text:span text:style-name="T78">„</text:span><text:span text:style-name="T79">8</text:span><text:span text:style-name="T80">. Registruotojo pranešimai ir Didmeninio platintojo pranešimai Tarnybai turi būti teikiami užpildant Tarnybos interneto svetainėje „Meniu“ skiltyje „Verslui“ skelbiamas elektronines formas.“</text:span></text:p>
      <text:p text:style-name="P81"><text:span text:style-name="T82">8</text:span><text:span text:style-name="T83">. Pakeičiu 1 priedą ir jį išdėstau nauja redakcija (pridedama).</text:span></text:p>
      <text:p text:style-name="P84"><text:span text:style-name="T85">9</text:span><text:span text:style-name="T86">. Pakeičiu 2 priedą ir jį išdėstau nauja redakcija (pridedama).</text:span></text:p>
      <text:p text:style-name="P87"/>
      <text:p text:style-name="P88"/>
      <text:p text:style-name="P89"/>
      <text:p text:style-name="P90">Laikinai einantis sveikatos apsaugos ministro pareigas<text:tab/>Arūnas Dulkys</text:p>
      <text:p text:style-name="P91"/>
      <text:p text:style-name="P92">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text:p>
      <text:p text:style-name="P95"><text:span text:style-name="T96">1</text:span><text:span text:style-name="T97"> priedas</text:span></text:p>
      <text:p text:style-name="P98"/>
      <text:p text:style-name="P99"><text:span text:style-name="T100">Vaistinio preparato registruotojo ir</text:span><text:span text:style-name="T101"><text:s/></text:span><text:span text:style-name="T102">vaistinio preparato lygiagretaus importo leidimo turėtojo<text:s/></text:span><text:span text:style-name="T103">pranešimo apie įvežtus į Lietuvos Respubliką registruotus<text:s/></text:span><text:span text:style-name="T104">vaistinius preparatus kitos Europos ekonominės erdvės (EEE) valstybės kalba paženklintomis pakuotėmis,<text:s/></text:span><text:span text:style-name="T105">vadovaujantis Farmacijos įstatymo 8 straipsnio 16</text:span><text:span text:style-name="T106">1</text:span><text:span text:style-name="T107"> dalies nuostata, rekvizitai</text:span></text:p>
      <text:p text:style-name="P108"/>
      <text:p text:style-name="P109">Juridinio asmens pavadinimas</text:p>
      <text:p text:style-name="P110">Telefono numeris</text:p>
      <text:p text:style-name="P111">Elektroninio pašto adresas</text:p>
      <text:p text:style-name="P112">Kas teikia informaciją: vaistinio preparato registruotojas ar vaistinio  preparato lygiagretaus importo leidimo turėtojas</text:p>
      <text:p text:style-name="P113">Pranešimo pateikimo data</text:p>
      <text:p text:style-name="P114">Ataskaitinis laikotarpis (metai ir mėnuo), per kurį, vaistinis (-iai) preparatas (-ai), skirtas (-i) tiekti asmens sveikatos priežiūros įstaigoms, įvežtas (-i) į Lietuvos Respubliką:</text:p>
      <text:p text:style-name="P115"/>
      <text:p text:style-name="P116"/>
      <text:p text:style-name="P117"><text:span text:style-name="T118">Informacija apie vaistinį preparatą, įvežtą į Lietuvos Respubliką ir skirtą tiekti asmens sveikatos priežiūros įstaigoms</text:span><text:span text:style-name="T119">:</text:span></text:p>
      <text:p text:style-name="P120"/>
      <text:p text:style-name="P121">Vaistinio preparato pavadinimas</text:p>
      <text:p text:style-name="P122">Veikliosios (-iųjų) medžiagos (-ų) pavadinimas</text:p>
      <text:p text:style-name="P123">Stiprumas</text:p>
      <text:p text:style-name="P124">Farmacinė forma</text:p>
      <text:p text:style-name="P125">Vartojimo būdas</text:p>
      <text:p text:style-name="P126">Dozuočių skaičius pakuotėje</text:p>
      <text:p text:style-name="P127">EEE valstybės kalba (-os), kuria (-iomis) paženklintos pakuotės ir parengtas pakuotės lapelis<text:s/></text:p>
      <text:p text:style-name="P128"/>
      <text:p text:style-name="P129"/>
      <text:p text:style-name="Normal"><text:span text:style-name="T130">Informacija apie įvežtus į Lietuvos Respubliką vaistinio preparato kiekius ir serijas:</text:span></text:p>
      <text:p text:style-name="P131"/>
      <text:p text:style-name="Normal"><text:span text:style-name="T132">EEE valstybė, iš kurios įvežtas vaistinis preparatas</text:span></text:p>
      <text:p text:style-name="P133">Serijos numeris</text:p>
      <text:p text:style-name="P134">Kiekis</text:p>
      <text:p text:style-name="P135">Didmeninio platinimo licencijos turėtojas, įvežęs nurodytą seriją ir kiekį</text:p>
      <text:p text:style-name="P136"/>
      <text:p text:style-name="P137">Informacija apie įvežto vaistinio preparato registraciją Lietuvos Respublikoje</text:p>
      <text:p text:style-name="P138"/>
      <text:p text:style-name="P139"><text:span text:style-name="T140">Registracijos pažymėjimo<text:s/></text:span><text:span text:style-name="T141"><text:s/>arba lygiagretaus importo leidimo numeris<text:s/></text:span></text:p>
      <text:p text:style-name="P142"/>
      <text:p text:style-name="P143">Vaistinio preparato registruotojo arba vaistinio preparato lygiagretaus importo leidimo turėtojo pavadinimas </text:p>
      <text:p text:style-name="P144"/>
      <text:p text:style-name="P145">Vaistinio preparato pavadinimas Lietuvos Respublikos vaistinių preparatų registre, kai įvežto vaistinio preparato pavadinimas skiriasi nuo Lietuvos Respublikoje registruoto vaistinio preparato pavadinimo</text:p>
      <text:p text:style-name="P146"/>
      <text:p text:style-name="P147">Asmens, pateikusio informaciją, vardas ir pavardė, telefono numeris, el. pašto adresas</text:p>
      <text:p text:style-name="P148"><text:span text:style-name="T149">_________________</text:span></text:p>
      <text:p text:style-name="P150"/>
      <text:p text:style-name="P151">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text:p>
      <text:p text:style-name="P154"><text:span text:style-name="T155">2</text:span><text:span text:style-name="T156"> priedas</text:span></text:p>
      <text:p text:style-name="P157"/>
      <text:p text:style-name="P158"><text:span text:style-name="T159">Didmeninio platinimo licencijos turėtojo pranešimo apie konkrečioms asmens sveikatos priežiūros įstaigoms patiektus registruotus vaistinius preparatus<text:s/></text:span><text:span text:style-name="T160">kitos Europos ekonominės erdvės (EEE) valstybės kalba paženklintomis pakuotėmis</text:span><text:span text:style-name="T161">, vadovaujantis Farmacijos įstatymo 8 straipsnio 16</text:span><text:span text:style-name="T162">1</text:span><text:span text:style-name="T163"><text:s/>dalies nuostata, rekvizitai</text:span></text:p>
      <text:p text:style-name="P164"/>
      <text:p text:style-name="P165">Juridinio asmens pavadinimas</text:p>
      <text:p text:style-name="P166">Didmeninio platinimo licencijos numeris<text:s/></text:p>
      <text:p text:style-name="P167"><text:span text:style-name="T168">Gamybos licencijos numeris (</text:span><text:span text:style-name="T169">nurodomas, kai gamybos licencijos turėtojas tiekia savo pagamintus vaistinius preparatus)</text:span></text:p>
      <text:p text:style-name="P170">Pranešimo pateikimo data<text:s/></text:p>
      <text:p text:style-name="P171">Ataskaitinis laikotarpis (metai ir mėnuo), per kurį vaistinis (-iai) preparatas (-ai) patiektas (-i) į asmens sveikatos priežiūros įstaigas:</text:p>
      <text:p text:style-name="P172"/>
      <text:p text:style-name="P173"/>
      <text:p text:style-name="P174"><text:span text:style-name="T175">Informacija apie vaistinį preparatą, patiektą į asmens sveikatos priežiūros įstaigą</text:span><text:span text:style-name="T176">:</text:span></text:p>
      <text:p text:style-name="P177"/>
      <text:p text:style-name="P178">Vaistinio preparato pavadinimas</text:p>
      <text:p text:style-name="P179">Veikliosios (-iųjų) medžiagos (-ų) pavadinimas</text:p>
      <text:p text:style-name="P180">Stiprumas</text:p>
      <text:p text:style-name="P181">Farmacinė forma</text:p>
      <text:p text:style-name="P182">Vartojimo būdas</text:p>
      <text:p text:style-name="P183">Dozuočių skaičius<text:s/></text:p>
      <text:p text:style-name="P184">EEE valstybės kalba, kuria paženklintos pakuotės ir parengtas pakuotės lapelis</text:p>
      <text:p text:style-name="P185"/>
      <text:p text:style-name="Normal"><text:span text:style-name="T186">Informacija apie vaistinio preparato kiekius ir serijas, patiektus į konkrečią (-ias) asmens sveikatos priežiūros įstaigą (-as):</text:span></text:p>
      <text:p text:style-name="P187"/>
      <text:p text:style-name="P188">Asmens sveikatos priežiūros įstaigos pavadinimas</text:p>
      <text:p text:style-name="P189">Patiektos serijos numeris</text:p>
      <text:p text:style-name="P190">Kiekis</text:p>
      <text:p text:style-name="P191"/>
      <text:p text:style-name="P192">Asmens, pateikusio informaciją, vardas ir pavardė, telefono numeris, el. pašto adresas.</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3"><text:page-number text:fixed="false">2</text:page-number></text:p>
        <text:p text:style-name="Header"/>
      </style:header>
    </style:master-page>
    <style:master-page style:next-style-name="MP1" style:name="MPF1" style:page-layout-name="PL1">
      <style:header>
        <text:p text:style-name="P94"/>
      </style:header>
    </style:master-page>
    <style:master-page style:name="MP2" style:page-layout-name="PL2">
      <style:header>
        <text:p text:style-name="P152"><text:page-number text:fixed="false">2</text:page-number></text:p>
        <text:p text:style-name="Header"/>
      </style:header>
    </style:master-page>
    <style:master-page style:next-style-name="MP2" style:name="MPF2" style:page-layout-name="PL2">
      <style:header>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Žilėnaitė-Puodžiuvienė</meta:initial-creator>
    <dc:creator>adlibuser</dc:creator>
    <meta:creation-date>2024-08-02T08:31:00Z</meta:creation-date>
    <dc:date>2024-08-02T08:31:00Z</dc: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59" meta:word-count="1299" meta:character-count="9287" meta:row-count="243" meta:non-whitespace-character-count="8047"/>
  </office:meta>
</office:document-meta>
</file>