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left="0.75in" fo:text-indent="-0.25in">
        <style:tab-stops/>
      </style:paragraph-properties>
      <style:text-properties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7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5in" fo:text-indent="-0.25in">
        <style:tab-stops>
          <style:tab-stop style:type="left" style:position="-0.273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75in" fo:text-indent="-0.25in">
        <style:tab-stops>
          <style:tab-stop style:type="left" style:position="-0.27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75in" fo:text-indent="-0.25in">
        <style:tab-stops>
          <style:tab-stop style:type="left" style:position="-0.2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7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75in" fo:text-indent="-0.25in">
        <style:tab-stops>
          <style:tab-stop style:type="left" style:position="-0.2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96" style:parent-style-name="Normal" style:family="paragraph">
      <style:paragraph-properties fo:text-align="justify" fo:line-height="150%" fo:margin-left="0.75in" fo:text-indent="-0.25in">
        <style:tab-stops>
          <style:tab-stop style:type="left" style:position="-0.2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2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43in"/>
    </style:style>
    <style:style style:name="P104" style:parent-style-name="Normal" style:family="paragraph">
      <style:paragraph-properties fo:text-align="justify" fo:line-height="150%" fo:text-indent="0.543in">
        <style:tab-stops>
          <style:tab-stop style:type="left" style:position="0.4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2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354in">
        <style:tab-stops>
          <style:tab-stop style:type="left" style:position="0.42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666in">
        <style:tab-stops>
          <style:tab-stop style:type="left" style:position="0.4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5in">
        <style:tab-stops>
          <style:tab-stop style:type="left" style:position="-0.076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4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2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09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09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ab-stops>
          <style:tab-stop style:type="left" style:position="0.409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40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09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09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0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0" style:parent-style-name="Normal" style:family="paragraph">
      <style:paragraph-properties style:punctuation-wrap="simple" fo:text-align="justify" style:vertical-align="baseline">
        <style:tab-stops>
          <style:tab-stop style:type="center" style:position="5.51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BALANDŽIO 3 D. ĮSAKYMO NR. 3D-228 „DĖL DALYVAVIMO ŽEMĖS ŪKIO IR MAISTO PRODUKTŲ PARODOSE, MUGĖSE, PRISTATYMUOSE IR VERSLO MISIJOSE UŽSIENIO VALSTYBĖSE FINANSAVIMO TAISYKLIŲ PATVIRTINIMO“ PAKEITIMO</text:p>
      <text:p text:style-name="P12"/>
      <text:p text:style-name="P13">2019 m. gegužės 24 d. Nr. 3D-326</text:p>
      <text:p text:style-name="P14">Vilnius</text:p>
      <text:p text:style-name="P15"/>
      <text:p text:style-name="P16"/>
      <text:p text:style-name="P17">P a k e i č i u<text:s/><text:span text:style-name="T18">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p>
      <text:p text:style-name="P19">1.<text:tab/>Pakeičiu 3.4 papunktį ir jį išdėstau taip:</text:p>
      <text:p text:style-name="P20">„<text:span text:style-name="T21">3.4</text:span><text:span text:style-name="T22">.<text:s/></text:span><text:span text:style-name="T23">Verslo misija</text:span><text:span text:style-name="T24"><text:s/>– dažniausiai su valstybinėmis delegacijomis susietas trijų ar daugiau ūkio subjektų dalykinis verslo renginys, kuriame susitinkama su tos šalies, į kurią vykstama, ūkio subjektais, siekiant pristatyti bendradarbiavimo ir veiklos galimybes, užmegzti naujų ryšių, pristatyti ūkio subjektus ir (ar) jų produkciją.“</text:span></text:p>
      <text:p text:style-name="P25"><text:span text:style-name="T26">2</text:span><text:span text:style-name="T27">.</text:span><text:span text:style-name="T28"><text:tab/></text:span>Pakeičiu 7 punktą ir jį išdėstau taip:</text:p>
      <text:p text:style-name="P29">„7.<text:s/><text:span text:style-name="T30">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31">žemės ūkio ir maisto produktų prioritetinių rinkų nustatymo, renginių užsienio valstybėse organizavimo bei dalyvavimo juose koordinavimo darbo grupės sudarymo ir kai kurių žemės ūkio ministro įsakymų pripažinimo netekusiais galios“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span>.“</text:p>
      <text:p text:style-name="P32"><text:span text:style-name="T33">3</text:span><text:span text:style-name="T34">.</text:span><text:span text:style-name="T35"><text:tab/>Pakeičiu 11.5 papunktį ir jį išdėstau taip:</text:span></text:p>
      <text:p text:style-name="P36"><text:span text:style-name="T37">„</text:span><text:span text:style-name="T38">11.5</text:span><text:span text:style-name="T39">. galutinio pagalbos gavėjo arba pagalbos gavėjo vieno darbuotojo kelionės ir apgyvendinimo išlaidos (apgyvendinimo išlaidos negali viršyti ribos nustatytos Lietuvos<text:s/></text:span><text:soft-page-break/><text:span text:style-name="T40">Respublikos Vyriausybės 2004 m. balandžio 29 d. nutarime Nr. 526 „Dėl dienpinigių ir kitų tarnybinių komandiruočių išlaidų apmokėjimo“), (punktas netaikomas prašant pagalbos dalyvauti parodoje);“</text:span></text:p>
      <text:p text:style-name="P41"><text:span text:style-name="T42">4</text:span><text:span text:style-name="T43">.</text:span><text:span text:style-name="T44"><text:tab/>Papildau 11.8 papunkčiu:</text:span></text:p>
      <text:p text:style-name="P45"><text:span text:style-name="T46">„</text:span><text:span text:style-name="T47">11.8</text:span><text:span text:style-name="T48">. <text:s/>verslo misijos delegacijos transporto išlaidos valstybėje, kurioje vyksta verslo misija.“</text:span></text:p>
      <text:p text:style-name="P49"><text:span text:style-name="T50">5</text:span><text:span text:style-name="T51">.</text:span><text:span text:style-name="T52"><text:tab/>Papildau 11.9 papunkčiu:</text:span></text:p>
      <text:p text:style-name="P53"><text:span text:style-name="T54">„</text:span><text:span text:style-name="T55">11.9</text:span><text:span text:style-name="T56">. maitinimo išlaidos verslo misijos metu, kurios negali būti didesnės kaip 20 proc. nuo tinkamų finansuoti išlaidų sumos.“</text:span></text:p>
      <text:p text:style-name="P57"><text:span text:style-name="T58">6</text:span><text:span text:style-name="T59">.</text:span><text:span text:style-name="T60"><text:tab/>Pakeičiu 13.4 papunktį ir jį išdėstau taip:</text:span></text:p>
      <text:p text:style-name="P61"><text:span text:style-name="T62">„</text:span><text:span text:style-name="T63">13.4</text:span><text:span text:style-name="T64">.<text:s/></text:span><text:span text:style-name="T65">neviršijančios</text:span><text:span text:style-name="T66"><text:s/></text:span><text:span text:style-name="T67">Žemės ūkio ministerijos kanclerio potvarkiu patvirtintame sprendime dėl lėšų skyrimo</text:span><text:span text:style-name="T68"><text:s/></text:span><text:span text:style-name="T69">numatytos sumos;“</text:span></text:p>
      <text:p text:style-name="P70"><text:span text:style-name="T71">7</text:span><text:span text:style-name="T72">.</text:span><text:span text:style-name="T73"><text:tab/>Pakeičiu 14 punktą ir jį išdėstau taip:</text:span></text:p>
      <text:p text:style-name="P74"><text:span text:style-name="T75">„</text:span><text:span text:style-name="T76">14</text:span><text:span text:style-name="T77">. Pareiškėjai <text:s/>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78">Šio punkto nuostatos netaikomos išlaidoms, nurodytoms<text:s/></text:span><text:span text:style-name="T79">taisyklių<text:s/></text:span><text:span text:style-name="T80">11.1, 11.2 papunkčiuose.“</text:span></text:p>
      <text:p text:style-name="P81"><text:span text:style-name="T82">8</text:span><text:span text:style-name="T83">.</text:span><text:span text:style-name="T84"><text:tab/>Pakeičiu 21.1 papunktį ir jį išdėstau taip:</text:span></text:p>
      <text:p text:style-name="P85"><text:span text:style-name="T86">„</text:span><text:span text:style-name="T87">21.1</text:span><text:span text:style-name="T88">. dėl galutinių pagalbos gavėjų dalyvavimo renginiuose užsienio valstybėse Ministerijai pateikia 1 priede nurodytos formos paraišką vienam renginiui užsienio valstybėje. Kartu su paraiška turi būti pateikta:</text:span><text:s/></text:p>
      <text:p text:style-name="P89"><text:span text:style-name="T90">21.1.1</text:span><text:span text:style-name="T91">. pareiškėjo veiklos nuostatų (įstatų) arba kitų veiklą reglamentuojančių dokumentų patvirtintos kopijos;</text:span></text:p>
      <text:p text:style-name="P92"><text:span text:style-name="T93">21.1.2</text:span><text:span text:style-name="T94">. ne mažiau kaip 5 galutinių pagalbos gavėjų paraiškų (2 priedas) vienoje parodoje, mugėje, pristatyme kopijos;</text:span><text:s/></text:p>
      <text:p text:style-name="P95">21.1.3. ne mažiau kaip 3 galutinių pagalbos gavėjų paraiškų (2 priedas) vienoje verslo misijoje kopijos;“</text:p>
      <text:p text:style-name="P96"><text:span text:style-name="T97">9</text:span><text:span text:style-name="T98">.</text:span><text:span text:style-name="T99"><text:tab/></text:span>Pakeičiu 24 punktą ir jį išdėstau taip:</text:p>
      <text:p text:style-name="P100">„<text:span text:style-name="T101">24</text:span><text:span text:style-name="T102">. Sekretoriatas, atlikęs pirminį gautų paraiškų vertinimą, parengia laisvos formos paraiškų vertinimo rezultatų suvestinę, kuria remdamasi Darbo grupė, svarsto ir vertina pateiktas paraiškas.“</text:span></text:p>
      <text:p text:style-name="P103">10. Pakeičiu 25 punktą ir jį išdėstau taip:</text:p>
      <text:p text:style-name="P104"><text:span text:style-name="T105">„</text:span><text:span text:style-name="T106">25</text:span><text:span text:style-name="T107">. Darbo grupė vertina, ar<text:s/></text:span><text:span text:style-name="T108">numatoma įgyvendinti priemonė atitinka šių taisyklių 5 punkte nustatytus dalyvavimo<text:s/></text:span><text:span text:style-name="T109">renginiuose užsienio valstybėse finansavimo tikslus ir išlaidų tinkamumą pagal taisyklių 13.1, 13.2 papunkčius.“</text:span></text:p>
      <text:p text:style-name="P110"><text:span text:style-name="T111">11</text:span><text:span text:style-name="T112">. Pakeičiu 26 punktą ir jį išdėstau taip:</text:span></text:p>
      <text:p text:style-name="P113"><text:span text:style-name="T114">„</text:span><text:span text:style-name="T115">26</text:span><text:span text:style-name="T116">.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p>
      <text:p text:style-name="P117"><text:span text:style-name="T118">12</text:span><text:span text:style-name="T119">. Pakeičiu 28 punktą ir jį išdėstau taip:<text:s/></text:span></text:p>
      <text:p text:style-name="P120"><text:span text:style-name="T121">„</text:span><text:span text:style-name="T122">28</text:span><text:span text:style-name="T123">. Darbo grupė, įvertinusi paraiškas šių taisyklių 25 punkte nustatyta tvarka, vadovaudamasi Darbo grupės darbo reglamentu, priima siūlymus dėl pagalbos skyrimo ar neskyrimo arba<text:s/></text:span>kitus sprendimus (siūlymus dėl avanso mokėjimo, dėl pagalbos nutraukimo ar sumažinimo, dėl papildomų lėšų skyrimo).<text:span text:style-name="T124"><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pan></text:p>
      <text:p text:style-name="P125"><text:span text:style-name="T126">13</text:span><text:span text:style-name="T127">. Pakeičiu 29 punktą ir jį išdėstau taip:</text:span></text:p>
      <text:p text:style-name="P128"><text:span text:style-name="T129">„</text:span><text:span text:style-name="T130">29</text:span><text:span text:style-name="T131">. Galutinį sprendimą dėl lėšų skyrimo ar neskyrimo priemonei įgyvendinti, remdamasis Darbo grupės posėdžio protokolu, priima Žemės ūkio ministerijos kancleris. Priėmus sprendimą skirti lėšų priemonei įgyvendinti, pareiškėjas tampa priemonės vykdytoju.“</text:span></text:p>
      <text:p text:style-name="P132">14.<text:s/><text:span text:style-name="T133">Pakeičiu 30 punktą ir jį išdėstau taip:</text:span></text:p>
      <text:p text:style-name="P134">„30.<text:s/><text:span text:style-name="T135">Žemės ūkio m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p>
      <text:p text:style-name="P136"><text:span text:style-name="T137">15</text:span><text:span text:style-name="T138">. Pakeičiu 32.2 papunktį ir jį išdėstau taip:</text:span></text:p>
      <text:p text:style-name="P139"><text:span text:style-name="T140">„</text:span><text:span text:style-name="T141">32.2</text:span><text:span text:style-name="T142">.<text:s/></text:span><text:span text:style-name="T143">priemonės vykdytojui perveda 50 proc. numatytos sumos avansą, jei Žemės ūkio ministerijos kanclerio potvarkiu patvirtintame sprendime dėl lėšų skyrimo nenumatyta kitaip</text:span><text:span text:style-name="T144">.“</text:span></text:p>
      <text:p text:style-name="P145"><text:span text:style-name="T146">16</text:span><text:span text:style-name="T147">. Pakeičiu 35 punktą ir jį išdėstau taip:</text:span></text:p>
      <text:p text:style-name="P148"><text:span text:style-name="T149">„</text:span><text:span text:style-name="T150">35</text:span><text:span text:style-name="T151">. Priemonės vykdytojams<text:s/></text:span><text:span text:style-name="T152">atsiskaitant už patirtas išlaidas,<text:s/></text:span><text:span text:style-name="T153">galimas 20 proc. išlaidų nukrypimas pagal paraiškoje nurodytas atskiras išlaidų rūšis, neviršijant Žemės ūkio ministerijos<text:s/></text:span><text:soft-page-break/><text:span text:style-name="T154">kanclerio potvarkiu patvirtintame sprendime dėl lėšų skyrimo priemonei įgyvendinti numatytos bendros sumos.“</text:span></text:p>
      <text:p text:style-name="P155"><text:span text:style-name="T156">17</text:span><text:span text:style-name="T157">. Pakeičiu 36 punktą ir jį išdėstau taip:</text:span></text:p>
      <text:p text:style-name="P158"><text:span text:style-name="T159">„</text:span><text:span text:style-name="T160">36</text:span><text:span text:style-name="T161">. Išlaidų viršijimas pagal atskiras išlaidų rūšis daugiau kaip 20 proc. negalimas ir išlaidos, nenumatytos taisyklėse, nefinansuojamos.“</text:span></text:p>
      <text:p text:style-name="P162"><text:span text:style-name="T163">18</text:span><text:span text:style-name="T164">. Pakeičiu 38 punktą ir jį išdėstau taip:</text:span></text:p>
      <text:p text:style-name="P165"><text:span text:style-name="T166">„</text:span><text:span text:style-name="T167">38</text:span><text:span text:style-name="T168">.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kurio forma tvirtinama Agentūros direktoriaus įsakymu nustatyta tvarka ir skelbiama interneto tinklalapyje adresu<text:s/></text:span><text:span text:style-name="T169">www.nma.lt</text:span><text:span text:style-name="T170">. Mokėjimo prašymai teikiami ir tikrinami vadovaujantis Bendrosiose administravimo taisyklėse ir šiose taisyklėse nustatyta tvarka. Pateikdamas mokėjimo prašymą, priemonės vykdytojas turi visiškai atsiskaityti už įgyvendintą priemonę ir gautą avansą.<text:s/></text:span><text:span text:style-name="T171">Priemonės vykdytojai mokėjimo prašymus Agentūrai pateikia asmeniškai, per įgaliotą asmenį, per kurjerį arba registruota pašto siunta adresu Blindžių g. 17, 08111 Vilnius.</text:span><text:span text:style-name="T172"><text:s/>Kartu su mokėjimo prašymu priemonės vykdytojas pateikia:</text:span></text:p>
      <text:p text:style-name="P173"><text:span text:style-name="T174">38.1</text:span><text:span text:style-name="T175">. išlaidų pagrindimo ir išlaidų apmokėjimo įrodymo dokumentų patvirtintas kopijas;<text:s/></text:span></text:p>
      <text:p text:style-name="P176"><text:span text:style-name="T177">38.2</text:span><text:span text:style-name="T178">.<text:s/></text:span>ataskaitą apie priemonės įgyvendinimo rezultatus, t. y., kokios nuveiktos veiklos, pasiekti rezultatai.<text:s/><text:span text:style-name="T179"><text:s/>Prie šios ataskaitos turi būti pridėti<text:s/></text:span><text:span text:style-name="T180">dalyvavimo renginyje faktiniai įrodymai: dalyvavimo parodose atveju – 3 kiekvieno stendo nuotraukos, dalyvavimo verslo misijose atveju – renginio programa, informacija internete apie organizuojamą dalyvavimą renginyje ir (arba) pristatant dalyvavimo renginyje rezultatus,<text:s/></text:span><text:span text:style-name="T181">dalyvių iš Lietuvos ir užsienio valstybės dalyvių sąrašą</text:span><text:span text:style-name="T182">, mugės ir produktų pristatymo atveju – po 3 renginio nuotraukas;</text:span></text:p>
      <text:p text:style-name="P183"><text:span text:style-name="T184">38.3</text:span><text:span text:style-name="T185">. galutinių pagalbos gavėjų<text:s/></text:span><text:span text:style-name="T186">ataskaitos apie priemonės įgyvendinimo rezultatus (4 priedas) (taikoma pareiškėjui, kuris teikė paraišką dėl galutinių pagalbos gavėjų dalyvavimo renginiuose užsienio valstybėse). Galutiniai pagalbos gavėjai ataskaitas (4 priedas) pareiškėjui pateikia per 10 darbo dienų po renginio užsienio valstybėje pabaigos.“</text:span></text:p>
      <text:p text:style-name="P187">19. Pripažįstu netekusiu galios 43 punktą.</text:p>
      <text:p text:style-name="P188">20. Pakeičiu 47 punktą ir jį išdėstau taip:</text:p>
      <text:p text:style-name="P189">„47.<text:s/><text:span text:style-name="T190">Agentūra, siekdama nustatyti, ar priemonė vykdoma teisingai, ar pateikta informacija ir dokumentai yra tikslūs,<text:s/></text:span><text:span text:style-name="T191">prireikus, savo nustatyta tvarka, atlieka dokumentų patikrą vietoje. Priemonės vykdytojai privalo leisti Agentūros darbuotojams atlikti patikras.<text:s/></text:span><text:span text:style-name="T192">Patikros vietoje aktas<text:s/></text:span><text:soft-page-break/><text:span text:style-name="T193">surašomas dviem egzemplioriais, iš kurių vienas lieka priemonės vykdytojui, o kitas – patikrą atlikusiam Agentūros darbuotojui (-ams).</text:span><text:span text:style-name="T194">“</text:span></text:p>
      <text:p text:style-name="P195"><text:span text:style-name="T196">21</text:span><text:span text:style-name="T197">. Pakeičiu 48 punktą ir jį išdėstau taip:</text:span></text:p>
      <text:p text:style-name="P198"><text:span text:style-name="T199">„</text:span><text:span text:style-name="T200">48</text:span><text:span text:style-name="T201">. Priemonių vykdymo patikrą renginių užsienio valstybėse vietoje gali atlikti Ministerijos atsakingi darbuotojai.“</text:span></text:p>
      <text:p text:style-name="P202">22. Pakeičiu 49 punktą ir jį išdėstau taip:</text:p>
      <text:p text:style-name="P203">„49.<text:s/><text:span text:style-name="T204">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205">23. Pakeičiu 50 punktą ir jį išdėstau taip:</text:p>
      <text:p text:style-name="P206">„50.<text:s/><text:span text:style-name="T207">Už lėšų užsakymą ir išmokėjimą priemonių vykdytojams, lėšų apskaitą, jų panaudojimo kontrolę pagal taisykles atsako Agentūra</text:span><text:span text:style-name="T208">.“</text:span></text:p>
      <text:p text:style-name="P209"><text:span text:style-name="T210">24</text:span><text:span text:style-name="T211">. Pakeičiu<text:s/></text:span>1 priedą ir jį išdėstau nauja redakcija (pridedama).</text:p>
      <text:p text:style-name="P212">25.<text:span text:style-name="T213"><text:s/>Pakeičiu<text:s/></text:span>2 priedą ir jį išdėstau nauja redakcija (pridedama).</text:p>
      <text:p text:style-name="P214"><text:span text:style-name="T215">26</text:span><text:span text:style-name="T216">. Pakeičiu<text:s/></text:span>3 priedą ir jį išdėstau nauja redakcija (pridedama).</text:p>
      <text:p text:style-name="P217"/>
      <text:p text:style-name="P218"/>
      <text:p text:style-name="P219"/>
      <text:p text:style-name="P22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5-27T10:06:00Z</meta:creation-date>
    <dc:date>2019-05-27T10:06:00Z</dc:date>
    <meta:print-date>2019-01-15T06:21:00Z</meta:print-date>
    <meta:template xlink:href="Normal.dotm" xlink:type="simple"/>
    <meta:editing-cycles>2</meta:editing-cycles>
    <meta:editing-duration>PT0S</meta:editing-duration>
    <meta:document-statistic meta:page-count="5" meta:paragraph-count="71" meta:word-count="1390" meta:character-count="10678" meta:row-count="322" meta:non-whitespace-character-count="9359"/>
  </office:meta>
</office:document-meta>
</file>