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P33"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P40"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P46"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P52" style:parent-style-name="Normal" style:family="paragraph">
      <style:paragraph-properties fo:text-align="justify" fo:line-height="150%" fo:text-indent="0.5in">
        <style:tab-stops>
          <style:tab-stop style:type="left" style:position="0.0986in"/>
          <style:tab-stop style:type="left" style:position="0.1972in"/>
          <style:tab-stop style:type="left" style:position="1.1812in"/>
        </style:tab-stops>
      </style:paragraph-properties>
      <style:text-properties fo:hyphenate="false"/>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weight-complex="bold"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weight-complex="bold"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3, 4, 9 IR 20 STRAIPSNIŲ PAKEITIMO ĮSTATYMO NR. XV-112 3 IR 4 STRAIPSNIŲ PAKEITIMO</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30</text:span><text:span text:style-name="T23"><text:s/>d. Nr.<text:s/></text:span><text:span text:style-name="T24">XV-3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9 straipsnio pakeitimas</text:span></text:p>
        <text:p text:style-name="P40"><text:span text:style-name="T41">Pakeisti 9 straipsnį ir jį išdėstyti taip:</text:span></text:p>
        <text:p text:style-name="P42"><text:span text:style-name="T43">„</text:span><text:span text:style-name="T44">9</text:span><text:span text:style-name="T45"><text:s/>straipsnis. Kelių kategorijos nustatymas</text:span></text:p>
        <text:p text:style-name="P46"><text:span text:style-name="T47">Kelių kategorijos nustatomos atsižvelgiant į kelių funkcinę paskirtį, transporto priemonių eismo pralaidumą ir kelių padėtį gyvenamųjų vietovių atžvilgiu bei vadovaujantis aplinkos ministro ir susisiekimo ministro nustatyta tvarka ir kriterijais. Kelio kategoriją priskiria kelio<text:s/></text:span><text:soft-page-break/><text:span text:style-name="T48">savininkai ar valdytojai: valstybinės reikšmės kelių kategorijas priskiria<text:s/></text:span><text:span text:style-name="T49">valstybinės reikšmės kelių valdytojas</text:span><text:span text:style-name="T50">, vietinės reikšmės viešųjų kelių ir rajoninių kelių miestų ir miestelių teritorijose kategorijas – savivaldybės, o vidaus kelių – juridiniai ar fiziniai asmenys.“.“</text:span></text:p>
        <text:p text:style-name="P51"/>
        <text:p text:style-name="P52"><text:span text:style-name="T53">2</text:span><text:span text:style-name="T54"><text:s/>straipsnis.<text:s/></text:span><text:span text:style-name="T55">4 straipsnio pakeitimas</text:span></text:p>
        <text:p text:style-name="P56"><text:span text:style-name="T57">Pakeisti 4 straipsnį ir jį išdėstyti taip:</text:span></text:p>
        <text:p text:style-name="P58"><text:span text:style-name="T59">„</text:span><text:span text:style-name="T60">4</text:span><text:span text:style-name="T61"><text:s/>straipsnis.<text:s/></text:span><text:span text:style-name="T62">20 straipsnio pakeitimas</text:span></text:p>
        <text:p text:style-name="P63"><text:span text:style-name="T64">1</text:span><text:span text:style-name="T65">. Pakeisti 20 straipsnio 2 dalį ir ją išdėstyti taip:</text:span></text:p>
        <text:p text:style-name="P66"><text:span text:style-name="T67">„</text:span><text:span text:style-name="T68">2</text:span><text:span text:style-name="T69">. Sutikimai naudotis valstybinės reikšmės keliais važiuojant didžiagabaritėmis ir (ar) sunkiasvorėmis transporto priemonėmis suteikiami susisiekimo ministro nustatyta tvarka. Sutikimai naudotis vietinės reikšmės viešaisiais keliais ir rajoniniais keliais miestų ir miestelių teritorijose važiuojant didžiagabaritėmis ir (ar) sunkiasvorėmis transporto priemonėmis suteikiami savivaldybių tarybų nustatyta tvarka. Sutikimai naudotis valstybinės reikšmės rajoniniais keliais ir vietinės reikšmės viešaisiais keliais ir rajoniniais keliais miestų ir miestelių teritorijose važiuojant didžiagabaritėmis ir (ar) sunkiasvorėmis transporto priemonėmis (toliau kartu – sutikimas naudotis keliais) suteikiami pateikus prašymą gauti sutikimą naudotis keliais ir sumokėjus Vyriausybės ar savivaldybių tarybų nustatyto dydžio mokestį, kuris negali būti didesnis<text:s/></text:span><text:soft-page-break/><text:span text:style-name="T70">už<text:s/></text:span><text:span text:style-name="T71">šio</text:span><text:span text:style-name="T72"><text:s/></text:span><text:span text:style-name="T73">įstatymo</text:span><text:span text:style-name="T74"><text:s/></text:span><text:span text:style-name="T75">3 priede</text:span><text:span text:style-name="T76"><text:s/>nustatytus ribinius tarifus, už naudojimąsi keliais važiuojant didžiagabaritėmis ir (ar) sunkiasvorėmis transporto priemonėmis arba pateikus važiavimo deklaraciją, kai naudojamasi keliais važiuojant<text:s/></text:span><text:span text:style-name="T77">šiame</text:span><text:span text:style-name="T78"><text:s/>įstatyme nurodytomis transporto priemonėmis, už kurias šis mokestis nemokamas.“</text:span></text:p>
        <text:p text:style-name="P79"><text:span text:style-name="T80">2</text:span><text:span text:style-name="T81">. Pakeisti 20 straipsnio 3 dalį ir ją išdėstyti taip:</text:span></text:p>
        <text:p text:style-name="P82"><text:span text:style-name="T83">„</text:span><text:span text:style-name="T84">3</text:span><text:span text:style-name="T85">. Sutikimą naudotis valstybinės reikšmės keliais važiuojant didžiagabaritėmis ir (ar) sunkiasvorėmis transporto priemonėmis suteikia<text:s/></text:span><text:span text:style-name="T86">valstybinės reikšmės kelių valdytojas</text:span><text:span text:style-name="T87">, o sutikimą naudotis vietinės reikšmės viešaisiais keliais ir rajoniniais keliais miestų ir miestelių teritorijose važiuojant didžiagabaritėmis ir (ar) sunkiasvorėmis transporto priemonėmis – savivaldybių vykdomosios institucijos<text:s/></text:span><text:span text:style-name="T88">ar jų įgalioti savivaldybių administracijų direktoriai<text:s/></text:span><text:span text:style-name="T89">(toliau kartu – sutikimus suteikiantis subjektas).“.“<text:s/></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01T11:34:00Z</meta:creation-date>
    <dc:date>2025-07-01T11:34:00Z</dc:date>
    <meta:print-date>2025-06-30T07:37:00Z</meta:print-date>
    <meta:template xlink:href="Normal.dotm" xlink:type="simple"/>
    <meta:editing-cycles>2</meta:editing-cycles>
    <meta:editing-duration>PT0S</meta:editing-duration>
    <meta:document-statistic meta:page-count="3" meta:paragraph-count="65" meta:word-count="399" meta:character-count="2962" meta:row-count="101" meta:non-whitespace-character-count="2628"/>
  </office:meta>
</office:document-meta>
</file>