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LIETUVOS RESPUBLIKOS VYRIAUSYBĖS 2019 METŲ VEIKLOS ATASKAITOS</text:p>
      <text:p text:style-name="P21"/>
      <text:p text:style-name="P22"><text:span text:style-name="T23">2020</text:span><text:span text:style-name="T24"><text:s/>m.<text:s/></text:span><text:span text:style-name="T25">gegužės</text:span><text:span text:style-name="T26"><text:s/></text:span><text:span text:style-name="T27">26</text:span><text:span text:style-name="T28"><text:s/>d. Nr.<text:s/></text:span><text:span text:style-name="T29">XIII-2982</text:span></text:p>
      <text:p text:style-name="P30">Vilnius</text:p>
      <text:p text:style-name="P31"/>
      <text:p text:style-name="P32"/>
      <text:p text:style-name="P33"><text:span text:style-name="T34">Lietuvos Respublikos Seimas,<text:s/></text:span></text:p>
      <text:p text:style-name="P35"><text:span text:style-name="T36">apsvarstęs</text:span><text:span text:style-name="T37"><text:s/>Lietuvos Respublikos Vyriausybės 2019 metų veiklos ataskaitą;</text:span></text:p>
      <text:p text:style-name="P38"><text:span text:style-name="T39">konstatuodamas</text:span><text:span text:style-name="T40">,</text:span><text:span text:style-name="T41"><text:s/></text:span><text:span text:style-name="T42">kad Lietuvos Respublikos Vyriausybė nuosekliai įgyvendina savo programą ir struktūrines reformas, taip pat atkreipdamas dėmesį į 2019 metais pasiektą Lietuvos pažangą, nuveiktų darbų tęstinumą bei jų poveikį kiekvieno žmogaus ir jo šeimos gerovei, socialinei šalies raidai ir ekonomikai;</text:span></text:p>
      <text:p text:style-name="P43"><text:span text:style-name="T44">įvertinęs</text:span><text:span text:style-name="T45"><text:s/></text:span><text:span text:style-name="T46">praėjusius metus iš dabarties pandemijos perspektyvos ir pripažindamas, kad Lietuva COVID-19 (koronaviruso infekcijos) plitimą pasitiko kaip niekada ekonomiškai stipri ir pasirengusi tinkamai atremti pasaulinę pandemiją</text:span><text:span text:style-name="T47">;</text:span></text:p>
      <text:p text:style-name="P48"><text:span text:style-name="T49">atsižvelgdamas<text:s/></text:span><text:span text:style-name="T50">į Lietuvos Respublikos Vyriausybės 2019 metų veiklos ataskaitoje pateiktos informacijos apie Lietuvos Respublikos Vyriausybės nuveiktus darbus ir pasiektus rezultatus sistemiškumą, išsamumą ir nuoseklumą;</text:span></text:p>
      <text:p text:style-name="P51"><text:span text:style-name="T52">atkreipdamas dėmesį<text:s/></text:span><text:span text:style-name="T53">į tai, kad 2019 metų Lietuvos Respublikos Vyriausybės veiklos rezultatai bus reikšmingi Lietuvai bei jos žmonėms ir ilguoju laikotarpiu;</text:span></text:p>
      <text:p text:style-name="P54"><text:span text:style-name="T55">pritaria</text:span><text:span text:style-name="T56"><text:s/></text:span><text:span text:style-name="T57">Lietuvos Respublikos Vyriausybės 2019 metų veiklos ataskaitai.</text:span></text:p>
      <text:p text:style-name="P58"/>
      <text:p text:style-name="P59"/>
      <text:p text:style-name="P60"/>
      <text:p text:style-name="P61"><text:span text:style-name="T62">Seimo Pirmininkas</text:span><text:span text:style-name="T63"><text:tab/></text:span><text:span text:style-name="T64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8T06:16:00Z</meta:creation-date>
    <dc:date>2020-05-28T06:16:00Z</dc:date>
    <meta:print-date>2020-05-26T11:5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7" meta:character-count="1281" meta:row-count="46" meta:non-whitespace-character-count="1109"/>
  </office:meta>
</office:document-meta>
</file>