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size="10pt" style:font-size-asian="10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8"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15%"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master-page-name="MPF1" style:family="paragraph">
      <style:paragraph-properties fo:break-before="page" fo:text-align="justify" fo:margin-left="3.15in" fo:text-indent="0.5909in" style:page-number="1">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15in" fo:text-indent="0.59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4458in" fo:text-indent="0.2951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fo:hyphenate="false"/>
    </style:style>
    <style:style style:name="P68" style:parent-style-name="Normal" style:family="paragraph">
      <style:paragraph-properties fo:text-align="justify"/>
      <style:text-properties style:font-size-complex="12pt" style:language-asian="lt" style:country-asian="LT" fo:hyphenate="false"/>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0" style:parent-style-name="Normal" style:family="paragraph">
      <style:paragraph-properties fo:text-align="center"/>
      <style:text-properties style:font-size-complex="12p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fo:hyphenate="false"/>
    </style:style>
    <style:style style:name="P7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fo:hyphenate="false"/>
    </style:style>
    <style:style style:name="P140"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fo:hyphenate="false"/>
    </style:style>
    <style:style style:name="P200"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fo:hyphenate="false"/>
    </style:style>
    <style:style style:name="P21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fo:hyphenate="false"/>
    </style:style>
    <style:style style:name="P294"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P312" style:parent-style-name="Normal" style:family="paragraph">
      <style:paragraph-properties fo:text-align="center">
        <style:tab-stops>
          <style:tab-stop style:type="left" style:position="0.7875in"/>
        </style:tab-stops>
      </style:paragraph-properties>
      <style:text-properties fo:hyphenate="false"/>
    </style:style>
    <style:style style:name="T313" style:parent-style-name="DefaultParagraphFont" style:family="text">
      <style:text-properties style:font-name="Calibri" style:font-name-asian="Calibri" style:font-name-complex="Calibri" fo:font-size="10pt" style:font-size-asian="10pt"/>
    </style:style>
    <style:style style:name="P314" style:parent-style-name="Normal" style:master-page-name="MPF2" style:family="paragraph">
      <style:paragraph-properties fo:break-before="page" fo:margin-left="4.2333in" style:page-number="1">
        <style:tab-stops>
          <style:tab-stop style:type="left" style:position="-1.7472in"/>
        </style:tab-stops>
      </style:paragraph-properties>
      <style:text-properties style:font-size-complex="12pt" style:language-asian="lt" style:country-asian="LT" fo:hyphenate="false"/>
    </style:style>
    <style:style style:name="P321" style:parent-style-name="Normal" style:family="paragraph">
      <style:paragraph-properties fo:margin-left="4.2333in">
        <style:tab-stops>
          <style:tab-stop style:type="left" style:position="-1.7472in"/>
        </style:tab-stops>
      </style:paragraph-properties>
      <style:text-properties style:font-size-complex="12pt" style:language-asian="lt" style:country-asian="LT" fo:hyphenate="false"/>
    </style:style>
    <style:style style:name="P322" style:parent-style-name="Normal" style:family="paragraph">
      <style:paragraph-properties fo:margin-left="4.2333in">
        <style:tab-stops>
          <style:tab-stop style:type="left" style:position="-1.7472in"/>
        </style:tab-stops>
      </style:paragraph-properties>
      <style:text-properties style:font-size-complex="12pt" style:language-asian="lt" style:country-asian="LT" fo:hyphenate="false"/>
    </style:style>
    <style:style style:name="P323" style:parent-style-name="Normal" style:family="paragraph">
      <style:paragraph-properties fo:margin-left="4.2333in">
        <style:tab-stops>
          <style:tab-stop style:type="left" style:position="-1.7472in"/>
        </style:tab-stops>
      </style:paragraph-properties>
      <style:text-properties style:font-size-complex="12pt" style:language-asian="lt" style:country-asian="LT" fo:hyphenate="false"/>
    </style:style>
    <style:style style:name="P324" style:parent-style-name="Normal" style:family="paragraph">
      <style:paragraph-properties fo:margin-left="4.2333in">
        <style:tab-stops>
          <style:tab-stop style:type="left" style:position="-1.7472in"/>
        </style:tab-stops>
      </style:paragraph-properties>
      <style:text-properties style:font-size-complex="12pt" style:language-asian="lt" style:country-asian="LT" fo:hyphenate="false"/>
    </style:style>
    <style:style style:name="P325" style:parent-style-name="Normal" style:family="paragraph">
      <style:paragraph-properties fo:margin-left="4.2333in">
        <style:tab-stops>
          <style:tab-stop style:type="left" style:position="-1.7472in"/>
        </style:tab-stops>
      </style:paragraph-properties>
      <style:text-properties style:font-size-complex="12pt" style:language-asian="lt" style:country-asian="LT" fo:hyphenate="false"/>
    </style:style>
    <style:style style:name="P326" style:parent-style-name="Normal" style:family="paragraph">
      <style:paragraph-properties fo:text-align="center">
        <style:tab-stops>
          <style:tab-stop style:type="left" style:position="2.4861in"/>
        </style:tab-stops>
      </style:paragraph-properties>
      <style:text-properties fo:font-weight="bold" style:font-weight-asian="bold" style:font-weight-complex="bold" style:font-size-complex="12pt" style:language-asian="lt" style:country-asian="LT" fo:hyphenate="false"/>
    </style:style>
    <style:style style:name="P327" style:parent-style-name="Normal" style:family="paragraph">
      <style:paragraph-properties fo:text-align="end" fo:margin-left="0.3937in">
        <style:tab-stops>
          <style:tab-stop style:type="left" style:position="2.0923in"/>
        </style:tab-stops>
      </style:paragraph-properties>
      <style:text-properties style:font-size-complex="12pt" style:language-asian="lt" style:country-asian="LT" fo:hyphenate="false"/>
    </style:style>
    <style:style style:name="P328" style:parent-style-name="Normal" style:family="paragraph">
      <style:paragraph-properties fo:text-align="center" fo:margin-left="0.3937in">
        <style:tab-stops>
          <style:tab-stop style:type="left" style:position="2.0923in"/>
        </style:tab-stops>
      </style:paragraph-properties>
      <style:text-properties fo:font-weight="bold" style:font-weight-asian="bold" style:font-weight-complex="bold" style:font-size-complex="12pt" style:language-asian="lt" style:country-asian="LT" fo:hyphenate="false"/>
    </style:style>
    <style:style style:name="P329" style:parent-style-name="Normal" style:family="paragraph">
      <style:paragraph-properties fo:text-align="center" fo:margin-left="0.3937in">
        <style:tab-stops>
          <style:tab-stop style:type="left" style:position="2.0923in"/>
        </style:tab-stops>
      </style:paragraph-properties>
      <style:text-properties style:font-size-complex="12pt" style:language-asian="lt" style:country-asian="LT" fo:hyphenate="false"/>
    </style:style>
    <style:style style:name="P330" style:parent-style-name="Normal" style:family="paragraph">
      <style:paragraph-properties fo:text-align="center" fo:margin-left="0.3937in">
        <style:tab-stops>
          <style:tab-stop style:type="left" style:position="2.0923in"/>
        </style:tab-stops>
      </style:paragraph-properties>
      <style:text-properties style:font-size-complex="12pt" style:language-asian="lt" style:country-asian="LT" fo:hyphenate="false"/>
    </style:style>
    <style:style style:name="P331" style:parent-style-name="Normal" style:family="paragraph">
      <style:paragraph-properties fo:text-align="center" fo:margin-left="0.3937in">
        <style:tab-stops>
          <style:tab-stop style:type="left" style:position="2.0923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margin-left="0.3937in">
        <style:tab-stops>
          <style:tab-stop style:type="left" style:position="2.0923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2.4861in"/>
        </style:tab-stops>
      </style:paragraph-properties>
      <style:text-properties style:font-size-complex="12pt" style:language-asian="lt" style:country-asian="LT" fo:hyphenate="false"/>
    </style:style>
    <style:style style:name="P337" style:parent-style-name="Normal" style:family="paragraph">
      <style:paragraph-properties fo:text-align="justify" fo:text-indent="2.2645in">
        <style:tab-stops>
          <style:tab-stop style:type="left" style:position="2.4861in"/>
        </style:tab-stops>
      </style:paragraph-properties>
      <style:text-properties fo:font-size="10pt" style:font-size-asian="10pt" style:language-asian="lt" style:country-asian="LT" fo:hyphenate="false"/>
    </style:style>
    <style:style style:name="P338" style:parent-style-name="Normal" style:family="paragraph">
      <style:paragraph-properties fo:text-align="justify">
        <style:tab-stops>
          <style:tab-stop style:type="left" style:position="2.4861in"/>
        </style:tab-stops>
      </style:paragraph-properties>
      <style:text-properties style:font-size-complex="12pt" style:language-asian="lt" style:country-asian="LT" fo:hyphenate="false"/>
    </style:style>
    <style:style style:name="P339" style:parent-style-name="Normal" style:family="paragraph">
      <style:paragraph-properties fo:text-align="justify" fo:text-indent="0.5909in">
        <style:tab-stops>
          <style:tab-stop style:type="left" style:position="2.4861in"/>
        </style:tab-stops>
      </style:paragraph-properties>
      <style:text-properties fo:font-size="10pt" style:font-size-asian="10pt" style:language-asian="lt" style:country-asian="LT" fo:hyphenate="false"/>
    </style:style>
    <style:style style:name="P340" style:parent-style-name="Normal" style:family="paragraph">
      <style:paragraph-properties fo:text-align="justify">
        <style:tab-stops>
          <style:tab-stop style:type="left" style:position="2.4861in"/>
        </style:tab-stops>
      </style:paragraph-properties>
      <style:text-properties style:font-size-complex="12pt" style:language-asian="lt" style:country-asian="LT" fo:hyphenate="false"/>
    </style:style>
    <style:style style:name="P341" style:parent-style-name="Normal" style:family="paragraph">
      <style:paragraph-properties fo:text-align="justify" fo:text-indent="0.3937in">
        <style:tab-stops>
          <style:tab-stop style:type="left" style:position="2.4861in"/>
        </style:tab-stops>
      </style:paragraph-properties>
      <style:text-properties style:font-size-complex="12pt" style:language-asian="lt" style:country-asian="LT" fo:hyphenate="false"/>
    </style:style>
    <style:style style:name="P342" style:parent-style-name="Normal" style:family="paragraph">
      <style:paragraph-properties fo:text-align="justify" fo:text-indent="0.3937in">
        <style:tab-stops>
          <style:tab-stop style:type="left" style:position="2.4861in"/>
        </style:tab-stops>
      </style:paragraph-properties>
      <style:text-properties style:font-size-complex="12pt" style:language-asian="lt" style:country-asian="LT" fo:hyphenate="false"/>
    </style:style>
    <style:style style:name="P343" style:parent-style-name="Normal" style:family="paragraph">
      <style:paragraph-properties fo:text-align="justify">
        <style:tab-stops>
          <style:tab-stop style:type="left" style:position="2.4861in"/>
        </style:tab-stops>
      </style:paragraph-properties>
      <style:text-properties style:font-size-complex="12pt" style:language-asian="lt" style:country-asian="LT" fo:hyphenate="false"/>
    </style:style>
    <style:style style:name="P344" style:parent-style-name="Normal" style:family="paragraph">
      <style:paragraph-properties fo:text-align="justify" fo:margin-left="0.3937in">
        <style:tab-stops>
          <style:tab-stop style:type="left" style:position="2.0923in"/>
        </style:tab-stops>
      </style:paragraph-properties>
      <style:text-properties style:font-size-complex="12pt" style:language-asian="lt" style:country-asian="LT" fo:hyphenate="false"/>
    </style:style>
    <style:style style:name="P345" style:parent-style-name="Normal" style:family="paragraph">
      <style:paragraph-properties fo:text-align="justify" fo:margin-left="0.3937in">
        <style:tab-stops>
          <style:tab-stop style:type="left" style:position="2.0923in"/>
        </style:tab-stops>
      </style:paragraph-properties>
      <style:text-properties style:font-size-complex="12pt" style:language-asian="lt" style:country-asian="LT" fo:hyphenate="false"/>
    </style:style>
    <style:style style:name="P346" style:parent-style-name="Normal" style:family="paragraph">
      <style:paragraph-properties fo:text-align="justify" fo:margin-left="2.3625in">
        <style:tab-stops>
          <style:tab-stop style:type="left" style:position="0.1236in"/>
        </style:tab-stops>
      </style:paragraph-properties>
      <style:text-properties style:font-size-complex="12pt" style:language-asian="lt" style:country-asian="LT" fo:hyphenate="false"/>
    </style:style>
    <style:style style:name="P347" style:parent-style-name="Normal" style:family="paragraph">
      <style:paragraph-properties fo:text-align="justify" fo:text-indent="2.4611in">
        <style:tab-stops>
          <style:tab-stop style:type="left" style:position="2.4861in"/>
        </style:tab-stops>
      </style:paragraph-properties>
      <style:text-properties fo:hyphenate="false"/>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text-align="justify">
        <style:tab-stops>
          <style:tab-stop style:type="left" style:position="2.4861in"/>
        </style:tab-stops>
      </style:paragraph-properties>
      <style:text-properties style:font-size-complex="12pt" style:language-asian="lt" style:country-asian="LT" fo:hyphenate="false"/>
    </style:style>
    <style:style style:name="P355" style:parent-style-name="Normal" style:family="paragraph">
      <style:paragraph-properties fo:text-align="center">
        <style:tab-stops>
          <style:tab-stop style:type="left" style:position="2.4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 TEISINGUMO MINISTRAS</text:p>
      <text:p text:style-name="P7"/>
      <text:p text:style-name="P8"/>
      <text:p text:style-name="P9">ĮSAKYMAS</text:p>
      <text:p text:style-name="P10">DĖL LIETUVOS RESPUBLIKOS VIEŠŲJŲ IR PRIVAČIŲ INTERESŲ DERINIMO ĮSTATYMO LAIKYMOSI IR KONTROLĖS UŽTIKRINIMO TVARKOS APRAŠO PATVIRTINIMO</text:p>
      <text:p text:style-name="P11"/>
      <text:p text:style-name="P12"><text:span text:style-name="T13">2021 m. birželio<text:s/></text:span><text:span text:style-name="T14">14</text:span><text:span text:style-name="T15"><text:s/>d. Nr. 1R-199</text:span></text:p>
      <text:p text:style-name="P16">Vilnius</text:p>
      <text:p text:style-name="P17"/>
      <text:p text:style-name="P18"/>
      <text:p text:style-name="P19"><text:span text:style-name="T20">Vadovaudamasi Lietuvos Respublikos viešųjų ir privačių interesų derinimo įstatymu ir siekdama užtikrinti tinkamą Viešųjų ir privačių interesų derinimo įstatyme nustatytų reikalavimų laikymąsi bei viešųjų ir privačių interesų konfliktų prevenciją Lietuvos Respublikos teisingumo ministerijoje:</text:span></text:p>
      <text:p text:style-name="P21"><text:span text:style-name="T22">1</text:span><text:span text:style-name="T23">.</text:span><text:span text:style-name="T24"><text:tab/></text:span><text:span text:style-name="T25">Tvirtinu<text:s/></text:span><text:span text:style-name="T26">pridedamą<text:s/></text:span><text:span text:style-name="T27">Lietuvos Respublikos viešųjų ir privačių interesų derinimo įstatymo laikymosi ir kontrolės užtikrinimo tvarkos aprašą (toliau – Aprašas).<text:s/></text:span></text:p>
      <text:p text:style-name="P28"><text:span text:style-name="T29">2</text:span><text:span text:style-name="T30">.</text:span><text:span text:style-name="T31"><text:tab/></text:span><text:span text:style-name="T32">Įpareigoju</text:span><text:span text:style-name="T33"><text:s/>Teisingumo ministerijos Korupcijos prevencijos skyrių kontroliuoti ir prižiūrėti Aprašo įgyvendinimą.</text:span></text:p>
      <text:p text:style-name="P34"><text:span text:style-name="T35">3</text:span><text:span text:style-name="T36">.</text:span><text:span text:style-name="T37"><text:tab/></text:span><text:span text:style-name="T38">Pavedu</text:span><text:span text:style-name="T39"><text:s/>Teisingumo ministerijos administracijos padaliniui, atliekančiam personalo valdymo funkcijas, su šiuo įsakymu supažindinti Teisingumo ministerijos valstybės tarnautojus ir darbuotojus, dirbančius pagal darbo sutartis.</text:span></text:p>
      <text:p text:style-name="P40"><text:span text:style-name="T41">4</text:span><text:span text:style-name="T42">.</text:span><text:span text:style-name="T43"><text:tab/></text:span><text:span text:style-name="T44">Pripažįstu</text:span><text:span text:style-name="T45"><text:s/>netekusiu galios Lietuvos Respublikos teisingumo ministro 2014 m. rugpjūčio 11 d. įsakymą Nr. 1R-254 „Dėl Rekomendacijų dėl<text:s/></text:span><text:span text:style-name="T46">Lietuvos Respublikos viešųjų ir privačių interesų derinimo valstybinėje tarnyboje įstatymo nuostatų laikymosi bei kontrolės vykdymo teisingumo ministrui pavestose valdymo srityse veikiančių Vyriausybės įstaigų, valstybės įmonių ir įstaigų prie ministerijos vadovams patvirtinimo</text:span><text:span text:style-name="T47">“.</text:span></text:p>
      <text:p text:style-name="P48"/>
      <text:p text:style-name="P49"/>
      <text:p text:style-name="P50"/>
      <text:p text:style-name="P51"><text:span text:style-name="T52">Teisingumo ministrė</text:span><text:span text:style-name="T53"><text:tab/>Evelina Dobrovolska</text:span></text:p>
      <text:p text:style-name="P54"/>
      <text:soft-page-break/>
      <text:p text:style-name="P55">PATVIRTINTA</text:p>
      <text:p text:style-name="P62">Lietuvos Respublikos teisingumo ministro<text:s/></text:p>
      <text:p text:style-name="P63"><text:span text:style-name="T64">2021 m. birželio<text:s/></text:span><text:span text:style-name="T65">14</text:span><text:span text:style-name="T66"><text:s/>d. įsakymu Nr. 1R-199</text:span></text:p>
      <text:p text:style-name="P67"/>
      <text:p text:style-name="P68"/>
      <text:p text:style-name="P69">LIETUVOS RESPUBLIKOS VIEŠŲJŲ IR PRIVAČIŲ INTERESŲ DERINIMO ĮSTATYMO LAIKYMOSI IR KONTROLĖS UŽTIKRINIMO 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Respublikos viešųjų ir privačių interesų derinimo įstatymo laikymosi ir kontrolės užtikrinimo tvarkos aprašas (toliau – Aprašas) nustato Lietuvos Respublikos teisingumo ministerijos valstybės tarnautojų ir darbuotojų, kurie dirba pagal darbo sutartis ir kurių pareigos patenka į Lietuvos Respublikos teisingumo ministro tvirtinamą pareigų, kurias einantys asmenys privalo deklaruoti privačius interesus, sąrašą (toliau – Teisingumo ministerijos darbuotojai), bei Teisingumo ministerijos valdymo sričiai priklausančių įstaigų vadovų (toliau kartu – darbuotojai) privačių interesų deklaracijų pateikimo, nusišalinimo ar nušalinimo nuo sprendimų priėmimo procedūras, darbuotojų pareigas ir jiems taikomus apribojimus įgyvendinant interesų konfliktų prevenciją ir kontrolę.</text:span></text:p>
      <text:p text:style-name="P81"><text:span text:style-name="T82">2</text:span><text:span text:style-name="T83">.</text:span><text:span text:style-name="T84"><text:tab/>Darbuotojai savo veikloje vadovaujasi Lietuvos Respublikos viešųjų ir privačių interesų derinimo įstatymu (toliau – Įstatymas), Vyriausiosios tarnybinės etikos komisijos 2019 m. spalio 30 d. sprendimu Nr. KS-270 „Dėl Privačius interesus deklaruojančio asmens pareikšto nusišalinimo nepriėmimo kriterijų patvirtinimo“, Vyriausiosios tarnybinės etikos komisijos 2019 m. lapkričio 13 d. sprendimu Nr. KS-291 „Dėl Rekomendacijos dėl Lietuvos Respublikos viešųjų ir privačių interesų derinimo įstatymo nuostatų laikymosi kontrolės vykdymo“, Vyriausiosios tarnybinės etikos komisijos 2019 m. gruodžio 19 d. sprendimu Nr. KS-339 „Dėl 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o patvirtinimo“ (toliau – Nušalinimo tvarkos aprašas), Vyriausiosios tarnybinės etikos komisijos 2019 m. gruodžio 19 d. sprendimu Nr. KS-340 „Dėl Pirkimuose kylančių interesų konfliktų nustatymo gairių patvirtinimo“, Vyriausiosios tarnybinės etikos komisijos 2020 m. gruodžio 30 d. sprendimu Nr. KS-176 „Dėl Privačių interesų deklaracijos formos bei jos pildymo, tikslinimo, papildymo ir pateikimo taisyklių patvirtinimo“.</text:span></text:p>
      <text:p text:style-name="P85"><text:span text:style-name="T86">3</text:span><text:span text:style-name="T87">.</text:span><text:span text:style-name="T88"><text:tab/>Teisingumo ministerijos Viešųjų pirkimų komisijos narių, asmenų, paskirtų atlikti supaprastintus pirkimus, viešųjų pirkimų procedūrose dalyvaujančių ekspertų ir iniciatorių nusišalinimo bei nušalinimo tvarkai Aprašas taikomas tiek, kiek to nereglamentuoja Nusišalinimo tvarkos aprašas.</text:span></text:p>
      <text:p text:style-name="P89"><text:span text:style-name="T90">4</text:span><text:span text:style-name="T91">.</text:span><text:span text:style-name="T92"><text:tab/></text:span><text:span text:style-name="T93">Apraše vartojamos sąvokos atitinka Įstatyme vartojamas sąvokas.</text:span></text:p>
      <text:p text:style-name="P94"/>
      <text:p text:style-name="P95"><text:span text:style-name="T96">II</text:span><text:span text:style-name="T97"><text:s/>SKYRIUS</text:span></text:p>
      <text:p text:style-name="P98"><text:span text:style-name="T99">PRIVAČIŲ INTERESŲ DEKLARACIJŲ PATEIKIMAS</text:span></text:p>
      <text:p text:style-name="P100"/>
      <text:p text:style-name="P101"><text:span text:style-name="T102">5</text:span><text:span text:style-name="T103">.</text:span><text:span text:style-name="T104"><text:tab/>Darbuotojai privačių interesų deklaracijas (toliau – deklaracija) teikia vadovaudamiesi Įstatymo ir Aprašo nuostatomis.<text:s/></text:span></text:p>
      <text:p text:style-name="P105"><text:span text:style-name="T106">6</text:span><text:span text:style-name="T107">.</text:span><text:span text:style-name="T108"><text:tab/>Deklaracijos pildomos, tikslinamos ir teikiamos elektroninėmis priemonėmis per Privačių interesų registrą (toliau – PINREG). Prie PINREG prisijungiama iš Vyriausiosios tarnybinės etikos komisijos (toliau – VTEK) interneto svetainės www.vtek.lt, nustatant deklaruojančio asmens tapatybę per Elektroninius valdžios vartus (www.epaslaugos.lt). <text:s/></text:span></text:p>
      <text:p text:style-name="P109"><text:span text:style-name="T110">7</text:span><text:span text:style-name="T111">.</text:span><text:span text:style-name="T112"><text:tab/>Deklaracijos pildomos, tikslinamos ir teikiamos nedelsiant, bet ne vėliau kaip per 30 kalendorinių dienų:</text:span></text:p>
      <text:p text:style-name="P113"><text:span text:style-name="T114">7.1</text:span><text:span text:style-name="T115">.</text:span><text:span text:style-name="T116"><text:tab/>po deklaruojančio asmens išrinkimo, priėmimo ar paskyrimo į pareigas dienos arba po deklaruojančio asmens statuso įgijimo dienos;<text:s/></text:span></text:p>
      <text:p text:style-name="P117"><text:span text:style-name="T118">7.2</text:span><text:span text:style-name="T119">.</text:span><text:span text:style-name="T120"><text:tab/>nuo pateiktoje deklaracijoje nurodytų duomenų ar privačių interesų pasikeitimo dienos, jeigu pateiktoje deklaracijoje pasikeitė nurodyti duomenys apie darbuotojo ir (ar) jo sutuoktinio, sugyventinio, partnerio privačius interesus.</text:span></text:p>
      <text:p text:style-name="P121"><text:span text:style-name="T122">8</text:span><text:span text:style-name="T123">.</text:span><text:span text:style-name="T124"><text:tab/>Teisingumo ministerijos Viešųjų pirkimų komisijos nariai, asmenys, paskirti atlikti supaprastintus pirkimus, ir Teisingumo ministerijos pirkimų procedūrose dalyvaujantys ekspertai, pirkimo iniciatoriai deklaraciją pateikia arba patikslina iki dalyvavimo pirkimų procedūrose pradžios, joje nurodydami savo pareigas, atliekamas pirkimų procedūrose.<text:s/></text:span></text:p>
      <text:p text:style-name="P125"><text:span text:style-name="T126">9</text:span><text:span text:style-name="T127">.</text:span><text:span text:style-name="T128"><text:tab/>Teisingumo ministerijos Viešųjų pirkimų komisijos nariai, asmenys, paskirti atlikti supaprastintus pirkimus, ir Teisingumo ministerijos pirkimų procedūrose dalyvaujantys ekspertai, pirkimo iniciatoriai, nepateikę deklaracijos, neturi teisės dalyvauti pirkimų procedūrose ir turi būti atšaukti iš atitinkamų pareigų.</text:span></text:p>
      <text:p text:style-name="P129"><text:span text:style-name="T130">10</text:span><text:span text:style-name="T131">.</text:span><text:span text:style-name="T132"><text:tab/>Tikslinant (papildant) deklaracijoje nurodytus duomenis arba taisant pastebėtas klaidas nauja deklaracija nepildoma, tik patikslinama arba papildoma jau pateikta deklaracija.<text:s/></text:span></text:p>
      <text:p text:style-name="P133"/>
      <text:p text:style-name="P134"><text:span text:style-name="T135">III</text:span><text:span text:style-name="T136"><text:s/>SKYRIUS</text:span></text:p>
      <text:p text:style-name="P137"><text:span text:style-name="T138">PAREIGA NUSIŠALINTI IR NUŠALINTI</text:span></text:p>
      <text:p text:style-name="P139"/>
      <text:p text:style-name="P140"><text:span text:style-name="T141">11</text:span><text:span text:style-name="T142">.</text:span><text:span text:style-name="T143"><text:tab/>Darbuotojas privalo nusišalinti nuo visų interesų konfliktą sukeliančių ar galinčių sukelti sprendimų rengimo, svarstymo ar priėmimo etapų (pvz., tyrimas, pasitarimas, darbas darbo grupėse, neformali konsultacija, klausimo pristatymas ar pan.). Taip pat draudžiama kitaip paveikti ar bandyti paveikti sprendimus, jeigu tai yra susiję su privačiais interesais.<text:s/></text:span></text:p>
      <text:p text:style-name="P144"><text:span text:style-name="T145">12</text:span><text:span text:style-name="T146">.</text:span><text:span text:style-name="T147"><text:tab/>Darbuotojas, turintis informacijos, kad kitas darbuotojas turėtų nusišalinti ar būti nušalintas nuo sprendimų rengimo, svarstymo, priėmimo, kitų tarnybinių pareigų atlikimo, nedelsdamas apie tai informuoja Korupcijos prevencijos skyrių elektroninio pašto adresu pasitikejimas@tm.lt (informacija gali būti pateikiama ir anonimiškai). Informaciją pateikusiam darbuotojui teisės aktų nustatyta tvarka garantuojamas konfidencialumas, išskyrus teisės aktuose numatytas išimtis.</text:span></text:p>
      <text:p text:style-name="P148"><text:span text:style-name="T149">13</text:span><text:span text:style-name="T150">.</text:span><text:span text:style-name="T151"><text:tab/>Darbuotojas turi tinkamai atlikti pareigą nusišalinti:</text:span></text:p>
      <text:p text:style-name="P152"><text:span text:style-name="T153">13.1</text:span><text:span text:style-name="T154">.</text:span><text:span text:style-name="T155"><text:tab/>atsiradus interesų konfliktą sukeliančių ar galinčių sukelti deklaracijoje nenurodytų aplinkybių, privalo nedelsdamas papildyti deklaraciją per PINREG, jei aplinkybės, dėl kurių pareikštas nusišalinimas, turi būti deklaruojamos Įstatymo ir šio Aprašo nustatyta tvarka;</text:span></text:p>
      <text:p text:style-name="P156"><text:span text:style-name="T157">13.2</text:span><text:span text:style-name="T158">.</text:span><text:span text:style-name="T159"><text:tab/>prieš pradedant sprendimo, sukeliančio ar galinčio sukelti interesų konfliktą, rengimo, svarstymo ar priėmimo procedūrą arba procedūros metu apie interesų konfliktą ir nusišalinimą privalo pranešti teisingumo ministrui ar jo įgaliotam asmeniui užpildydamas Pranešimo apie nušalinimo formą (toliau – Pranešimas), nustatytą Aprašo priede, ir pateikdamas ją dokumentų valdymo sistemos „Avilys“ (toliau – „Avilys“) priemonėmis (nesant galimybės pateikti „Avilio“ priemonėmis – pateikiama kita rašytine forma). Per „Avilį“ Teisingumo ministerijos darbuotojas su Pranešimu privalo supažindinti savo tiesioginį vadovą, o viešojo pirkimo komisijos nariai, viešųjų pirkimų procedūrose dalyvaujantys ekspertai – viešojo pirkimo komisijos pirmininką (nesant galimybės supažindinti „Avilio“ priemonėmis – supažindinama raštu), taip pat apie galimą ar esamą interesų konfliktą privalo žodžiu informuoti asmenis, kurie kartu dalyvauja sprendimo rengimo, svarstymo ar priėmimo procedūroje. Pateikęs Pranešimą darbuotojas jokia forma (raštu, žodžiu, konsultuojant ir pan.) toliau negali dalyvauti atliekant tarnybines pareigas;</text:span></text:p>
      <text:p text:style-name="P160"><text:span text:style-name="T161">13.3</text:span><text:span text:style-name="T162">.</text:span><text:span text:style-name="T163"><text:tab/>jeigu interesų konfliktas kilo dalyvaujant komisijos, darbo grupės ir pan. veikloje, apie nusišalinimą turi žodžiu informuoti toje veikloje dalyvaujančius asmenis ir nedelsdamas, bet ne<text:s/></text:span><text:soft-page-break/><text:span text:style-name="T164">vėliau kaip kitą darbo dieną, „Avilio“ priemonėmis (nesant galimybės pateikti „Avilio“ priemonėmis – pateikiama kita rašytine forma) informuoti teisingumo ministrą ar jo įgaliotą asmenį;</text:span></text:p>
      <text:p text:style-name="P165"><text:span text:style-name="T166">13.4</text:span><text:span text:style-name="T167">.</text:span><text:span text:style-name="T168"><text:tab/>nusišalinimo faktas, esant kolegialiam (komisijose, darbo grupėse ir pan.) svarstymui, privalo būti tinkamai užfiksuotas atitinkamame dokumente (pvz., posėdžio protokole turi būti nurodoma, kas ir dėl kokios priežasties nusišalino, kada išėjo iš posėdžio salės ir kada į ją sugrįžo, ir pan.).<text:s/></text:span></text:p>
      <text:p text:style-name="P169"><text:span text:style-name="T170">14</text:span><text:span text:style-name="T171">.</text:span><text:span text:style-name="T172"><text:tab/>Motyvuotas sprendimas dėl darbuotojo nušalinimo ar nenušalinimo priimamas šia tvarka:<text:s/></text:span></text:p>
      <text:p text:style-name="P173"><text:span text:style-name="T174">14.1</text:span><text:span text:style-name="T175">.</text:span><text:span text:style-name="T176"><text:tab/>teisingumo ministras ar jo įgaliotas asmuo, susipažinęs su Pranešimu, priima sprendimą tvirtinti pareikštą nusišalinimą;<text:s/></text:span></text:p>
      <text:p text:style-name="P177"><text:span text:style-name="T178">14.2</text:span><text:span text:style-name="T179">.</text:span><text:span text:style-name="T180"><text:tab/>teisingumo ministras ar jo įgaliotas asmuo, vadovaudamiesi VTEK patvirtintais kriterijais dėl nusišalinimo nepriėmimo, gali nepriimti pareikšto nusišalinimo ir įpareigoti darbuotoją toliau dalyvauti rengiant, svarstant ar priimant sprendimą. Nepritarimas dėl nusišalinimo įforminamas įsakymu arba potvarkiu, kurio projektą rengia Teisingumo ministerijos Korupcijos prevencijos skyrius (toliau – Korupcijos prevencijos skyrius);</text:span></text:p>
      <text:p text:style-name="P181"><text:span text:style-name="T182">14.3</text:span><text:span text:style-name="T183">.</text:span><text:span text:style-name="T184"><text:tab/>jei darbuotojas pats nenusišalina ir yra pakankamas pagrindas manyti, kad darbuotojo dalyvavimas gali sukelti ar sukels interesų konfliktą, teisingumo ministras ar jo įgaliotas asmuo gali priimti sprendimą nušalinti darbuotoją nuo konkretaus sprendimo rengimo, svarstymo ar priėmimo procedūros, kitų tarnybinių pareigų atlikimo. Sprendimas nušalinti darbuotoją įforminamas įsakymu arba potvarkiu, kurio projektą rengia Korupcijos prevencijos skyrius.</text:span></text:p>
      <text:p text:style-name="P185"><text:span text:style-name="T186">15</text:span><text:span text:style-name="T187">.</text:span><text:span text:style-name="T188"><text:tab/>Su teisingumo ministro ar jo įgalioto asmens sprendimu, priimtu vadovaujantis Aprašo 14 punktu, supažindinamas darbuotojas, Teisingumo ministerijos darbuotojo tiesioginis vadovas ir (ar) komisijos, darbo grupės, viešojo pirkimo komisijos ir pan. nariai, Teisingumo ministerijos administracijos padalinys, atsakingas už personalo valdymą, ir Korupcijos prevencijos skyrius.</text:span></text:p>
      <text:p text:style-name="P189"><text:span text:style-name="T190">16</text:span><text:span text:style-name="T191">.</text:span><text:span text:style-name="T192"><text:tab/>Korupcijos prevencijos skyrius duomenis apie motyvuotą rašytinį sprendimą nepriimti darbuotojo pareikšto nusišalinimo per 5 darbo dienas nuo tokio sprendimo priėmimo dienos pateikia VTEK jos nustatyta tvarka.</text:span></text:p>
      <text:p text:style-name="P193"/>
      <text:p text:style-name="P194"><text:span text:style-name="T195">IV</text:span><text:span text:style-name="T196"><text:s/>SKYRIUS</text:span></text:p>
      <text:p text:style-name="P197"><text:span text:style-name="T198">DARBUOTOJŲ PRIEVOLĖS IR JIEMS TAIKOMI APRIBOJIMAI</text:span></text:p>
      <text:p text:style-name="P199"/>
      <text:p text:style-name="P200"><text:span text:style-name="T201">17</text:span><text:span text:style-name="T202">.</text:span><text:span text:style-name="T203"><text:tab/>Darbuotojas privalo nedelsdamas raštu informuoti Korupcijos prevencijos skyrių apie priimtą pasiūlymą pereiti į kitą darbą. Korupcijos prevencijos skyrius, nustatęs, kad darbuotojas yra artimai tarnybos santykiais susijęs su būsimuoju darbdaviu, turi nedelsdamas imtis priemonių, kad būtų pašalinta interesų konflikto grėsmė.</text:span></text:p>
      <text:p text:style-name="P204"><text:span text:style-name="T205">18</text:span><text:span text:style-name="T206">.</text:span><text:span text:style-name="T207"><text:tab/>Darbuotojui, kuriam lobistine veikla siekiama daryti įtaką, draudžiama priimti dovanas ar kitokį atlygį iš lobistų.</text:span></text:p>
      <text:p text:style-name="P208"><text:span text:style-name="T209">19</text:span><text:span text:style-name="T210">.</text:span><text:span text:style-name="T211"><text:tab/>Kiti ribojimai nustatyti Įstatymo trečiajame ir ketvirtajame skirsniuose.</text:span></text:p>
      <text:p text:style-name="P212"/>
      <text:p text:style-name="P213"><text:span text:style-name="T214">V</text:span><text:span text:style-name="T215"><text:s/>SKYRIUS</text:span></text:p>
      <text:p text:style-name="P216"><text:span text:style-name="T217">PAREIGOS ĮGYVENDINANT INTERESŲ KONFLIKTŲ PREVENCIJĄ IR KONTROLĘ</text:span></text:p>
      <text:p text:style-name="P218"/>
      <text:p text:style-name="P219"><text:span text:style-name="T220">20</text:span><text:span text:style-name="T221">.</text:span><text:span text:style-name="T222"><text:tab/>Teisingumo ministerijos struktūrinių padalinių vadovai:</text:span></text:p>
      <text:p text:style-name="P223"><text:span text:style-name="T224">20.1</text:span><text:span text:style-name="T225">.</text:span><text:span text:style-name="T226"><text:tab/>susipažįsta su pavaldžių Teisingumo ministerijos darbuotojų deklaracijose pateiktais duomenimis;</text:span></text:p>
      <text:p text:style-name="P227"><text:span text:style-name="T228">20.2</text:span><text:span text:style-name="T229">.</text:span><text:span text:style-name="T230"><text:tab/>neskiria pavaldiems Teisingumo ministerijos darbuotojams užduočių, sukeliančių ar galinčių sukelti interesų konfliktą;</text:span></text:p>
      <text:p text:style-name="P231"><text:span text:style-name="T232">20.3</text:span><text:span text:style-name="T233">.</text:span><text:span text:style-name="T234"><text:tab/>užtikrina, kad nusišalinęs (nušalintas) Teisingumo ministerijos darbuotojas nedalyvautų rengiant, svarstant ar priimant sprendimus, sukeliančius ar galinčius sukelti interesų konfliktą;</text:span></text:p>
      <text:p text:style-name="P235"><text:span text:style-name="T236">20.4</text:span><text:span text:style-name="T237">.</text:span><text:span text:style-name="T238"><text:tab/>inicijuoja Teisingumo ministerijos darbuotojo nušalinimą nuo tam tikrų klausimų sprendimo procedūrų ir, jeigu yra pagrindas, inicijuoja jo tarnybinės veiklos tikrinimą, kai jis nepaiso pateiktų rekomendacijų;</text:span></text:p>
      <text:p text:style-name="P239"><text:span text:style-name="T240">20.5</text:span><text:span text:style-name="T241">.</text:span><text:span text:style-name="T242"><text:tab/>vienus metus nuo Įstatymo pažeidimo paaiškėjimo dienos neturi siūlyti skatinti pažeidimus padariusių Teisingumo ministerijos darbuotojų, o Teisingumo ministerijos darbuotojų, pripažintų šiurkščiai pažeidusiais Įstatymo reikalavimus, – trejus metus;</text:span></text:p>
      <text:p text:style-name="P243"><text:span text:style-name="T244">20.6</text:span><text:span text:style-name="T245">.</text:span><text:span text:style-name="T246"><text:tab/>nustatę galimą ar realų interesų konfliktą, apie tai raštu informuoja teisingumo ministrą ar jo įgaliotą asmenį ir Korupcijos prevencijos skyrių.</text:span></text:p>
      <text:p text:style-name="P247"><text:span text:style-name="T248">21</text:span><text:span text:style-name="T249">.</text:span><text:span text:style-name="T250"><text:tab/>Korupcijos prevencijos skyrius:</text:span></text:p>
      <text:p text:style-name="P251"><text:span text:style-name="T252">21.1</text:span><text:span text:style-name="T253">.</text:span><text:span text:style-name="T254"><text:tab/>pagal kompetenciją kontroliuoja ir prižiūri, kaip Įstatymo nuostatos įgyvendinamos Teisingumo ministerijoje;</text:span></text:p>
      <text:p text:style-name="P255"><text:span text:style-name="T256">21.2</text:span><text:span text:style-name="T257">.</text:span><text:span text:style-name="T258"><text:tab/>vykdo prevencines priemones, kad darbuotojai deklaracijas pateiktų tinkamai ir nustatytu laiku;</text:span></text:p>
      <text:p text:style-name="P259"><text:span text:style-name="T260">21.3</text:span><text:span text:style-name="T261">.</text:span><text:span text:style-name="T262"><text:tab/>tikrina ir analizuoja deklaracijų duomenis, atlieka jų stebėseną, o nustatęs deklaravimo trūkumų apie tai informuoja darbuotojus ir skiria terminą trūkumams pašalinti. Nustatęs, kad darbuotojai nepašalino trūkumų, ir (arba) nustatęs realų interesų konflikto pavojų nedelsdamas apie tai informuoja tiesioginį darbuotojo vadovą ir teikia pasiūlymą teisingumo ministrui inicijuoti tyrimą dėl darbuotojo galimo Įstatymo ar Aprašo reikalavimų nevykdymo ar netinkamo jų vykdymo;</text:span></text:p>
      <text:p text:style-name="P263"><text:span text:style-name="T264">21.4</text:span><text:span text:style-name="T265">.</text:span><text:span text:style-name="T266"><text:tab/>teisingumo ministro pavedimu, esant pagrįstai informacijai, atlieka galimų Įstatymo nuostatų pažeidimų tyrimus;<text:s/></text:span></text:p>
      <text:p text:style-name="P267"><text:span text:style-name="T268">21.5</text:span><text:span text:style-name="T269">.</text:span><text:span text:style-name="T270"><text:tab/>remdamasis deklaracijoje nurodytais duomenimis, darbuotojams teikia rašytines išankstines rekomendacijas, nuo kokių tarnybinių pareigų atlikimo jie privalo nusišalinti;</text:span></text:p>
      <text:p text:style-name="P271"><text:span text:style-name="T272">21.6</text:span><text:span text:style-name="T273">.</text:span><text:span text:style-name="T274"><text:tab/>darbuotojų prašymu ar savo iniciatyva teikia rekomendacijas dėl Įstatymo nuostatų laikymosi;</text:span></text:p>
      <text:p text:style-name="P275"><text:span text:style-name="T276">21.7</text:span><text:span text:style-name="T277">.</text:span><text:span text:style-name="T278"><text:tab/>konsultuoja darbuotojus privačių interesų deklaravimo klausimais;</text:span></text:p>
      <text:p text:style-name="P279"><text:span text:style-name="T280">21.8</text:span><text:span text:style-name="T281">.</text:span><text:span text:style-name="T282"><text:tab/>Teisingumo ministerijos interneto svetainėje skelbia duomenis apie teisingumo ministro nusišalinimą ar nušalinimą, taip pat elektroninėmis priemonėmis per PINREG duomenis teikia VTEK;</text:span></text:p>
      <text:p text:style-name="P283"><text:span text:style-name="T284">21.9</text:span><text:span text:style-name="T285">.</text:span><text:span text:style-name="T286"><text:tab/><text:s/>elektroninėmis priemonėmis per PINREG teikia VTEK duomenis apie sprendimą nepriimti pareikšto nusišalinimo. Duomenys apie sprendimą nepriimti pareikšto nusišalinimo pateikiami <text:s/>per 5 darbo dienas nuo sprendimo priėmimo dienos.</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22</text:span><text:span text:style-name="T296">.</text:span><text:span text:style-name="T297"><text:tab/>Deklaracijas teikiantys darbuotojai teisės aktų nustatyta tvarka atsako už deklaracijų nepateikimą, pavėluotą deklaracijų pateikimą, deklaracijose pateikiamų duomenų teisingumą, šiame Apraše numatytų asmenų informavimą apie interesų konfliktą sukeliančias ar galinčias sukelti aplinkybes ir nusišalinimą nuo dalyvavimo rengiant, svarstant ir priimant sprendimus, sukeliančius ar galinčius sukelti interesų konfliktą.</text:span></text:p>
      <text:p text:style-name="P298"><text:span text:style-name="T299">23</text:span><text:span text:style-name="T300">.</text:span><text:span text:style-name="T301"><text:tab/>Įstatymo ir Aprašo nuostatų pažeidimus pagal nustatytą kompetenciją ir atliekamas funkcijas tiria Korupcijos prevencijos skyrius ir (ar) VTEK.</text:span></text:p>
      <text:p text:style-name="P302"><text:span text:style-name="T303">24</text:span><text:span text:style-name="T304">.</text:span><text:span text:style-name="T305"><text:tab/></text:span><text:span text:style-name="T306">Visi dokumentai, susiję su viešųjų ir privačių interesų derinimu, Teisingumo ministerijoje tvarkomi ir saugomi vadovaujantis Teisingumo ministerijos vidaus teisės aktų, rengiamų ir gautų dokumentų registravimo bei saugojimo tvarka.<text:s/></text:span></text:p>
      <text:p text:style-name="P307"><text:span text:style-name="T308">25</text:span><text:span text:style-name="T309">.</text:span><text:span text:style-name="T310"><text:tab/>Visi darbuotojai su Aprašu supažindinami „Avilio“ priemonėmis ir privalo jo laikytis.<text:s/></text:span></text:p>
      <text:p text:style-name="P311"/>
      <text:p text:style-name="P312"><text:span text:style-name="T313">__________________</text:span></text:p>
      <text:soft-page-break/>
      <text:p text:style-name="P314">Lietuvos Respublikos viešųjų ir</text:p>
      <text:p text:style-name="P321">privačių interesų derinimo įstatymo</text:p>
      <text:p text:style-name="P322">laikymosi ir kontrolės užtikrinimo</text:p>
      <text:p text:style-name="P323">tvarkos aprašo</text:p>
      <text:p text:style-name="P324">priedas<text:s/></text:p>
      <text:p text:style-name="P325"/>
      <text:p text:style-name="P326">(Pranešimo apie nusišalinimą forma)</text:p>
      <text:p text:style-name="P327"/>
      <text:p text:style-name="P328">PRANEŠIMAS APIE NUSIŠALINIMĄ</text:p>
      <text:p text:style-name="P329"/>
      <text:p text:style-name="P330">20_____ Nr.</text:p>
      <text:p text:style-name="P331"><text:span text:style-name="T332">(</text:span><text:span text:style-name="T333">data</text:span><text:span text:style-name="T334">)</text:span></text:p>
      <text:p text:style-name="P335"/>
      <text:p text:style-name="P336">Aš .................................................................................................................................................</text:p>
      <text:p text:style-name="P337">(nusišalinančiojo pareigos, vardas, pavardė)</text:p>
      <text:p text:style-name="P338">nusišalinu nuo dalyvavimo komisijoje / pavedimo vykdymo / sprendimo / pasiūlymo ................................................................................................................................................................................................................................................................................................................................</text:p>
      <text:p text:style-name="P339">(komisijos, sprendimo priėmimo procedūros, pavedimo, pasiūlymo pavadinimas ir kita informacija)</text:p>
      <text:p text:style-name="P340">rengimo / svarstymo / nagrinėjimo / priėmimo procedūros / kitų tarnybinių pareigų atlikimo, nes mano dalyvavimas minėtoje veikloje gali sukelti interesų konfliktą.</text:p>
      <text:p text:style-name="P341"/>
      <text:p text:style-name="P342">Nusišalinimo priežastys:...............................................................................................................</text:p>
      <text:p text:style-name="P343">................................................................................................................................................................................................................................................................................................................................</text:p>
      <text:p text:style-name="P344"/>
      <text:p text:style-name="P345"/>
      <text:p text:style-name="P346">_______________ <text:s text:c="3"/><text:tab/><text:s text:c="3"/>___________________</text:p>
      <text:p text:style-name="P347"><text:span text:style-name="T348">(data, parašas)</text:span><text:span text:style-name="T349"><text:s text:c="4"/></text:span><text:span text:style-name="T350"><text:tab/></text:span><text:span text:style-name="T351"><text:tab/></text:span><text:span text:style-name="T352"><text:s text:c="2"/></text:span><text:span text:style-name="T353">(pareigos, vardas, pavardė)</text:span></text:p>
      <text:p text:style-name="P354"/>
      <text:p text:style-name="P355"><text:span text:style-name="T3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15"><text:span text:style-name="T316"><text:page-number text:fixed="false">5</text:page-number></text:span></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19:34:00Z</meta:creation-date>
    <dc:date>2021-06-14T19:34:00Z</dc:date>
    <meta:template xlink:href="Normal.dotm" xlink:type="simple"/>
    <meta:editing-cycles>2</meta:editing-cycles>
    <meta:editing-duration>PT0S</meta:editing-duration>
    <meta:document-statistic meta:page-count="7" meta:paragraph-count="149" meta:word-count="2174" meta:character-count="16902" meta:row-count="783" meta:non-whitespace-character-count="14877"/>
  </office:meta>
</office:document-meta>
</file>