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useo" svg:font-family="Museo"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208in"/>
    </style:style>
    <style:style style:name="Table1" style:family="table" style:master-page-name="MPF0">
      <style:table-properties style:width="6.6208in" style:rel-width="98.92%" fo:margin-left="0in" table:align="left"/>
    </style:style>
    <style:style style:name="TableRow3" style:family="table-row">
      <style:table-row-properties style:min-row-height="0.4986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style>
    <style:style style:name="T7" style:parent-style-name="DefaultParagraphFont" style:family="text">
      <style:text-properties fo:language="en" fo:country="US"/>
    </style:style>
    <style:style style:name="TableRow8" style:family="table-row">
      <style:table-row-properties style:min-row-height="0.1354in" fo:keep-together="alway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text-properties fo:font-weight="bold" style:font-weight-asian="bold" style:font-size-complex="12pt"/>
    </style:style>
    <style:style style:name="TableRow11" style:family="table-row">
      <style:table-row-properties style:min-row-height="0.252in" fo:keep-together="alway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fo:text-align="center"/>
      <style:text-properties fo:font-weight="bold" style:font-weight-asian="bold" style:font-size-complex="12pt"/>
    </style:style>
    <style:style style:name="TableRow14" style:family="table-row">
      <style:table-row-properties style:min-row-height="0.252in" fo:keep-together="alway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center"/>
      <style:text-properties fo:font-weight="bold" style:font-weight-asian="bold" style:font-size-complex="12pt"/>
    </style:style>
    <style:style style:name="TableRow17" style:family="table-row">
      <style:table-row-properties style:min-row-height="0.252in" fo:keep-together="alway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center"/>
      <style:text-properties fo:font-weight="bold" style:font-weight-asian="bold" style:font-size-complex="12pt"/>
    </style:style>
    <style:style style:name="TableRow20" style:family="table-row">
      <style:table-row-properties style:min-row-height="0.252in" fo:keep-together="alway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ableRow26" style:family="table-row">
      <style:table-row-properties style:min-row-height="0.252in" fo:keep-together="alway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Row29" style:family="table-row">
      <style:table-row-properties style:min-row-height="0.252in" fo:keep-together="alway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52in" fo:keep-together="always"/>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5in"/>
      <style:text-properties style:font-weight-complex="bold"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justify" fo:line-height="115%" fo:text-indent="0.5in"/>
      <style:text-properties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fo:line-height="115%"/>
      <style:text-properties style:font-size-complex="12pt"/>
    </style:style>
    <style:style style:name="P52" style:parent-style-name="Normal" style:family="paragraph">
      <style:paragraph-properties fo:text-align="justify" fo:line-height="115%"/>
      <style:text-properties style:font-size-complex="12pt"/>
    </style:style>
    <style:style style:name="P53" style:parent-style-name="ListParagraph" style:master-page-name="MP1" style:family="paragraph">
      <style:paragraph-properties fo:break-before="page" fo:text-align="justify" fo:margin-left="6.9895in">
        <style:tab-stops/>
      </style:paragraph-properties>
      <style:text-properties style:font-weight-complex="bold" style:font-size-complex="12pt"/>
    </style:style>
    <style:style style:name="P55" style:parent-style-name="ListParagraph" style:family="paragraph">
      <style:paragraph-properties fo:text-align="justify" fo:margin-left="6.9895in">
        <style:tab-stops/>
      </style:paragraph-properties>
      <style:text-properties style:font-weight-complex="bold" style:font-size-complex="12pt"/>
    </style:style>
    <style:style style:name="P56" style:parent-style-name="ListParagraph" style:family="paragraph">
      <style:paragraph-properties fo:text-align="justify" fo:margin-left="6.9895in">
        <style:tab-stops/>
      </style:paragraph-properties>
      <style:text-properties fo:font-weight="bold" style:font-weight-asian="bold" style:font-size-complex="12pt"/>
    </style:style>
    <style:style style:name="P57" style:parent-style-name="ListParagraph"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ableColumn64" style:family="table-column">
      <style:table-column-properties style:column-width="0.4138in" style:use-optimal-column-width="false"/>
    </style:style>
    <style:style style:name="TableColumn65" style:family="table-column">
      <style:table-column-properties style:column-width="2.7562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3.3472in" style:use-optimal-column-width="false"/>
    </style:style>
    <style:style style:name="TableColumn69" style:family="table-column">
      <style:table-column-properties style:column-width="1.8701in" style:use-optimal-column-width="false"/>
    </style:style>
    <style:style style:name="Table63" style:family="table">
      <style:table-properties style:width="10.3562in" fo:margin-left="0.075in" table:align="left"/>
    </style:style>
    <style:style style:name="TableRow70" style:family="table-row">
      <style:table-row-properties style:min-row-height="0.0159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asian="Arial Unicode MS"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asian="Arial Unicode M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Arial Unicode MS"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Arial Unicode MS"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Arial Unicode MS" fo:font-size="10pt" style:font-size-asian="10pt"/>
    </style:style>
    <style:style style:name="TableRow87" style:family="table-row">
      <style:table-row-properties style:min-row-height="0.0159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1.2291in"/>
        </style:tab-stops>
      </style:paragraph-properties>
      <style:text-properties fo:font-size="10pt" style:font-size-asian="10pt"/>
    </style:style>
    <style:style style:name="TableRow100" style:family="table-row">
      <style:table-row-properties style:min-row-height="0.015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1.2291in"/>
        </style:tab-stops>
      </style:paragraph-properties>
      <style:text-properties style:font-size-complex="12pt"/>
    </style:style>
    <style:style style:name="TableRow115" style:family="table-row">
      <style:table-row-properties style:min-row-height="0.0159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1.2291in"/>
        </style:tab-stops>
      </style:paragraph-properties>
      <style:text-properties style:font-size-complex="12pt"/>
    </style:style>
    <style:style style:name="TableRow130" style:family="table-row">
      <style:table-row-properties style:min-row-height="0.0159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1.2291in"/>
        </style:tab-stops>
      </style:paragraph-properties>
      <style:text-properties style:font-size-complex="12pt"/>
    </style:style>
    <style:style style:name="TableRow145" style:family="table-row">
      <style:table-row-properties style:min-row-height="0.0159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1.2291in"/>
        </style:tab-stops>
      </style:paragraph-properties>
      <style:text-properties style:font-size-complex="12pt"/>
    </style:style>
    <style:style style:name="TableRow161" style:family="table-row">
      <style:table-row-properties style:min-row-height="0.0159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1.2291in"/>
        </style:tab-stops>
      </style:paragraph-properties>
      <style:text-properties style:font-size-complex="12pt"/>
    </style:style>
    <style:style style:name="TableRow176" style:family="table-row">
      <style:table-row-properties style:min-row-height="0.0159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1.2291in"/>
        </style:tab-stops>
      </style:paragraph-properties>
      <style:text-properties style:font-size-complex="12pt"/>
    </style:style>
    <style:style style:name="TableRow191" style:family="table-row">
      <style:table-row-properties style:min-row-height="0.0159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1.2291in"/>
        </style:tab-stops>
      </style:paragraph-properties>
      <style:text-properties style:font-size-complex="12pt"/>
    </style:style>
    <style:style style:name="TableRow206" style:family="table-row">
      <style:table-row-properties style:min-row-height="0.0159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1.2291in"/>
        </style:tab-stops>
      </style:paragraph-properties>
      <style:text-properties style:font-size-complex="12pt"/>
    </style:style>
    <style:style style:name="TableRow220" style:family="table-row">
      <style:table-row-properties style:min-row-height="0.0159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1.2291in"/>
        </style:tab-stops>
      </style:paragraph-properties>
      <style:text-properties style:font-size-complex="12pt"/>
    </style:style>
    <style:style style:name="TableRow235" style:family="table-row">
      <style:table-row-properties style:min-row-height="0.0159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1.2291in"/>
        </style:tab-stops>
      </style:paragraph-properties>
      <style:text-properties style:font-size-complex="12pt"/>
    </style:style>
    <style:style style:name="TableRow249" style:family="table-row">
      <style:table-row-properties style:min-row-height="0.0159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1.2291in"/>
        </style:tab-stops>
      </style:paragraph-properties>
      <style:text-properties style:font-size-complex="12pt"/>
    </style:style>
    <style:style style:name="TableRow264" style:family="table-row">
      <style:table-row-properties style:min-row-height="0.0159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1.2291in"/>
        </style:tab-stops>
      </style:paragraph-properties>
      <style:text-properties style:font-size-complex="12pt"/>
    </style:style>
    <style:style style:name="TableRow278" style:family="table-row">
      <style:table-row-properties style:min-row-height="0.0159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1.2291in"/>
        </style:tab-stops>
      </style:paragraph-properties>
      <style:text-properties style:font-size-complex="12pt"/>
    </style:style>
    <style:style style:name="TableRow292" style:family="table-row">
      <style:table-row-properties style:min-row-height="0.01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1.2291in"/>
        </style:tab-stops>
      </style:paragraph-properties>
      <style:text-properties style:font-size-complex="12pt"/>
    </style:style>
    <style:style style:name="TableRow306" style:family="table-row">
      <style:table-row-properties style:min-row-height="0.0159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1.2291in"/>
        </style:tab-stops>
      </style:paragraph-properties>
      <style:text-properties style:font-size-complex="12pt"/>
    </style:style>
    <style:style style:name="TableRow321" style:family="table-row">
      <style:table-row-properties style:min-row-height="0.0159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1.2291in"/>
        </style:tab-stops>
      </style:paragraph-properties>
      <style:text-properties style:font-size-complex="12pt"/>
    </style:style>
    <style:style style:name="TableRow336" style:family="table-row">
      <style:table-row-properties style:min-row-height="0.0159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1.2291in"/>
        </style:tab-stops>
      </style:paragraph-properties>
      <style:text-properties style:font-size-complex="12pt"/>
    </style:style>
    <style:style style:name="TableRow351" style:family="table-row">
      <style:table-row-properties style:min-row-height="0.0159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TableColumn361" style:family="table-column">
      <style:table-column-properties style:column-width="0.6312in" style:use-optimal-column-width="false"/>
    </style:style>
    <style:style style:name="Table360" style:family="table">
      <style:table-properties style:width="0.6312in" style:rel-width="99%" fo:margin-left="0in" table:align="left"/>
    </style:style>
    <style:style style:name="TableRow362" style:family="table-row">
      <style:table-row-properties style:use-optimal-row-height="false"/>
    </style:style>
    <style:style style:name="TableCell363" style:family="table-cell">
      <style:table-cell-properties fo:border="none" style:writing-mode="lr-tb" style:vertical-align="bottom" fo:padding-top="0in" fo:padding-left="0.0208in" fo:padding-bottom="0in" fo:padding-right="0in"/>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1.2291in"/>
        </style:tab-stops>
      </style:paragraph-properties>
      <style:text-properties style:font-size-complex="12pt"/>
    </style:style>
    <style:style style:name="TableRow371" style:family="table-row">
      <style:table-row-properties style:min-row-height="0.0159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1.2291in"/>
        </style:tab-stops>
      </style:paragraph-properties>
      <style:text-properties style:font-size-complex="12pt"/>
    </style:style>
    <style:style style:name="TableRow386" style:family="table-row">
      <style:table-row-properties style:min-row-height="0.0159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1.229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ableRow403" style:family="table-row">
      <style:table-row-properties style:min-row-height="0.0159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TableColumn415" style:family="table-column">
      <style:table-column-properties style:column-width="3.1652in" style:use-optimal-column-width="false"/>
    </style:style>
    <style:style style:name="Table414" style:family="table">
      <style:table-properties style:width="3.1652in" style:rel-width="99%" fo:margin-left="0in" table:align="left"/>
    </style:style>
    <style:style style:name="TableRow416" style:family="table-row">
      <style:table-row-properties style:use-optimal-row-height="false"/>
    </style:style>
    <style:style style:name="TableCell417" style:family="table-cell">
      <style:table-cell-properties fo:border="none" style:writing-mode="lr-tb" style:vertical-align="bottom" fo:padding-top="0in" fo:padding-left="0.0208in" fo:padding-bottom="0in" fo:padding-right="0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1.2291in"/>
        </style:tab-stops>
      </style:paragraph-properties>
      <style:text-properties style:font-size-complex="12pt"/>
    </style:style>
    <style:style style:name="TableRow422" style:family="table-row">
      <style:table-row-properties style:min-row-height="0.0159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1.229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01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1.2291in"/>
        </style:tab-stops>
      </style:paragraph-properties>
      <style:text-properties style:font-size-complex="12pt"/>
    </style:style>
    <style:style style:name="TableRow453" style:family="table-row">
      <style:table-row-properties style:min-row-height="0.0159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1.229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1.229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ableRow487" style:family="table-row">
      <style:table-row-properties style:min-row-height="0.0159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1.229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1.229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ableRow520" style:family="table-row">
      <style:table-row-properties style:min-row-height="0.0159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1.2291in"/>
        </style:tab-stops>
      </style:paragraph-properties>
      <style:text-properties style:font-size-complex="12pt"/>
    </style:style>
    <style:style style:name="TableRow535" style:family="table-row">
      <style:table-row-properties style:min-row-height="0.0159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1.2291in"/>
        </style:tab-stops>
      </style:paragraph-properties>
      <style:text-properties style:font-size-complex="12pt"/>
    </style:style>
    <style:style style:name="TableRow549" style:family="table-row">
      <style:table-row-properties style:min-row-height="0.0159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1.229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ableRow565" style:family="table-row">
      <style:table-row-properties style:min-row-height="0.0159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1.229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0159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1.2291in"/>
        </style:tab-stops>
      </style:paragraph-properties>
      <style:text-properties style:font-size-complex="12pt"/>
    </style:style>
    <style:style style:name="TableRow596" style:family="table-row">
      <style:table-row-properties style:min-row-height="0.0159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1.229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0159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1.2291in"/>
        </style:tab-stops>
      </style:paragraph-properties>
      <style:text-properties style:font-size-complex="12pt"/>
    </style:style>
    <style:style style:name="TableRow628" style:family="table-row">
      <style:table-row-properties style:min-row-height="0.0159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1.2291in"/>
        </style:tab-stops>
      </style:paragraph-properties>
      <style:text-properties style:font-size-complex="12pt"/>
    </style:style>
    <style:style style:name="P643" style:parent-style-name="Normal" style:family="paragraph">
      <style:paragraph-properties fo:text-align="center">
        <style:tab-stops>
          <style:tab-stop style:type="left" style:position="1.2291in"/>
        </style:tab-stops>
      </style:paragraph-properties>
      <style:text-properties style:font-size-complex="12pt"/>
    </style:style>
    <style:style style:name="TableRow644" style:family="table-row">
      <style:table-row-properties style:min-row-height="0.0159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1.2291in"/>
        </style:tab-stops>
      </style:paragraph-properties>
      <style:text-properties style:font-size-complex="12pt"/>
    </style:style>
    <style:style style:name="TableRow659" style:family="table-row">
      <style:table-row-properties style:min-row-height="0.0159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1.2291in"/>
        </style:tab-stops>
      </style:paragraph-properties>
      <style:text-properties style:font-size-complex="12pt"/>
    </style:style>
    <style:style style:name="P673" style:parent-style-name="Normal" style:family="paragraph">
      <style:paragraph-properties fo:text-align="center">
        <style:tab-stops>
          <style:tab-stop style:type="left" style:position="1.2291in"/>
        </style:tab-stops>
      </style:paragraph-properties>
      <style:text-properties style:font-size-complex="12pt"/>
    </style:style>
    <style:style style:name="TableRow674" style:family="table-row">
      <style:table-row-properties style:min-row-height="0.0159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1.2291in"/>
        </style:tab-stops>
      </style:paragraph-properties>
      <style:text-properties style:font-size-complex="12pt"/>
    </style:style>
    <style:style style:name="P690" style:parent-style-name="Normal" style:family="paragraph">
      <style:paragraph-properties fo:text-align="center">
        <style:tab-stops>
          <style:tab-stop style:type="left" style:position="1.2291in"/>
        </style:tab-stops>
      </style:paragraph-properties>
      <style:text-properties style:font-size-complex="12pt"/>
    </style:style>
    <style:style style:name="TableRow691" style:family="table-row">
      <style:table-row-properties style:min-row-height="0.0159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1.2291in"/>
        </style:tab-stops>
      </style:paragraph-properties>
      <style:text-properties style:font-size-complex="12pt"/>
    </style:style>
    <style:style style:name="P706" style:parent-style-name="Normal" style:family="paragraph">
      <style:paragraph-properties fo:text-align="center">
        <style:tab-stops>
          <style:tab-stop style:type="left" style:position="1.2291in"/>
        </style:tab-stops>
      </style:paragraph-properties>
      <style:text-properties style:font-size-complex="12pt"/>
    </style:style>
    <style:style style:name="TableRow707" style:family="table-row">
      <style:table-row-properties style:min-row-height="0.015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713" style:parent-style-name="DefaultParagraphFont" style:family="text">
      <style:text-properties fo:color="#8997A5" style:font-size-complex="12pt" fo:background-color="#FFFFFF"/>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1.2291in"/>
        </style:tab-stops>
      </style:paragraph-properties>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2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28" style:parent-style-name="Normal" style:family="paragraph">
      <style:text-properties fo:font-weight="bold" style:font-weight-asian="bold" style:font-weight-complex="bold" style:font-size-complex="12pt"/>
    </style:style>
    <style:style style:name="P729" style:parent-style-name="Normal" style:family="paragraph">
      <style:paragraph-properties fo:text-align="justify" fo:line-height="115%"/>
      <style:text-properties style:font-size-complex="12pt"/>
    </style:style>
    <style:style style:name="P730" style:parent-style-name="Normal" style:family="paragraph">
      <style:paragraph-properties fo:text-align="justify" fo:line-height="115%"/>
      <style:text-properties style:font-size-complex="12pt"/>
    </style:style>
    <style:style style:name="P731" style:parent-style-name="Normal" style:family="paragraph">
      <style:paragraph-properties fo:text-align="justify" fo:line-height="115%"/>
      <style:text-properties style:font-size-complex="12pt"/>
    </style:style>
    <style:style style:name="P732" style:parent-style-name="Normal" style:family="paragraph">
      <style:paragraph-properties fo:text-align="justify" fo:line-height="115%"/>
      <style:text-properties style:font-size-complex="12pt"/>
    </style:style>
    <style:style style:name="P733" style:parent-style-name="Normal" style:family="paragraph">
      <style:paragraph-properties fo:text-align="justify" fo:line-height="115%"/>
      <style:text-properties style:font-size-complex="12pt"/>
    </style:style>
    <style:style style:name="P734" style:parent-style-name="Normal" style:family="paragraph">
      <style:paragraph-properties fo:text-align="justify" fo:line-height="115%"/>
      <style:text-properties style:font-size-complex="12pt"/>
    </style:style>
    <style:style style:name="P735" style:parent-style-name="Normal" style:family="paragraph">
      <style:paragraph-properties fo:text-align="justify" fo:line-height="115%"/>
      <style:text-properties style:font-size-complex="12pt"/>
    </style:style>
    <style:style style:name="P736" style:parent-style-name="Normal" style:family="paragraph">
      <style:paragraph-properties fo:text-align="justify" fo:line-height="115%"/>
      <style:text-properties style:font-size-complex="12pt"/>
    </style:style>
    <style:style style:name="P737" style:parent-style-name="Normal" style:family="paragraph">
      <style:paragraph-properties fo:text-align="justify" fo:line-height="115%"/>
      <style:text-properties style:font-size-complex="12pt"/>
    </style:style>
    <style:style style:name="P738" style:parent-style-name="Normal" style:family="paragraph">
      <style:paragraph-properties fo:text-align="justify" fo:line-height="115%"/>
      <style:text-properties style:font-size-complex="12pt"/>
    </style:style>
    <style:style style:name="P739" style:parent-style-name="Normal" style:family="paragraph">
      <style:paragraph-properties fo:text-align="justify" fo:line-height="115%"/>
      <style:text-properties style:font-size-complex="12pt"/>
    </style:style>
    <style:style style:name="P740" style:parent-style-name="Normal" style:family="paragraph">
      <style:paragraph-properties fo:text-align="justify" fo:line-height="115%"/>
      <style:text-properties style:font-size-complex="12pt"/>
    </style:style>
    <style:style style:name="P741" style:parent-style-name="Normal" style:family="paragraph">
      <style:paragraph-properties fo:text-align="justify" fo:line-height="115%"/>
      <style:text-properties style:font-size-complex="12pt"/>
    </style:style>
    <style:style style:name="P742" style:parent-style-name="Normal" style:family="paragraph">
      <style:paragraph-properties fo:text-align="justify" fo:line-height="115%"/>
      <style:text-properties style:font-size-complex="12pt"/>
    </style:style>
    <style:style style:name="P743" style:parent-style-name="Normal" style:family="paragraph">
      <style:paragraph-properties fo:text-align="justify" fo:line-height="115%"/>
      <style:text-properties style:font-size-complex="12pt"/>
    </style:style>
    <style:style style:name="P744" style:parent-style-name="Normal" style:family="paragraph">
      <style:paragraph-properties fo:text-align="justify" fo:line-height="115%"/>
      <style:text-properties style:font-size-complex="12pt"/>
    </style:style>
    <style:style style:name="P745" style:parent-style-name="Normal" style:family="paragraph">
      <style:paragraph-properties fo:text-align="justify" fo:line-height="115%"/>
      <style:text-properties style:font-size-complex="12pt"/>
    </style:style>
    <style:style style:name="P746" style:parent-style-name="Normal" style:family="paragraph">
      <style:paragraph-properties fo:text-align="justify" fo:margin-left="6.3in">
        <style:tab-stops/>
      </style:paragraph-properties>
      <style:text-properties style:font-weight-complex="bold" style:font-size-complex="12pt"/>
    </style:style>
    <style:style style:name="P747" style:parent-style-name="Normal" style:family="paragraph">
      <style:paragraph-properties fo:text-align="justify" fo:margin-left="6.3in">
        <style:tab-stops/>
      </style:paragraph-properties>
      <style:text-properties style:font-weight-complex="bold" style:font-size-complex="12pt"/>
    </style:style>
    <style:style style:name="P748" style:parent-style-name="Normal" style:family="paragraph">
      <style:paragraph-properties fo:text-align="justify" fo:margin-left="6.3in" fo:margin-right="0.077in">
        <style:tab-stops/>
      </style:paragraph-properties>
      <style:text-properties style:font-weight-complex="bold" style:font-size-complex="12pt"/>
    </style:style>
    <style:style style:name="P749" style:parent-style-name="Normal" style:family="paragraph">
      <style:paragraph-properties fo:text-align="justify" fo:margin-left="6.3in" fo:margin-right="0.077in">
        <style:tab-stops/>
      </style:paragraph-properties>
      <style:text-properties style:font-weight-complex="bold" style:font-size-complex="12pt"/>
    </style:style>
    <style:style style:name="P750" style:parent-style-name="ListParagraph" style:family="paragraph">
      <style:paragraph-properties fo:text-align="center"/>
      <style:text-properties fo:font-weight="bold" style:font-weight-asian="bold" style:font-size-complex="12pt"/>
    </style:style>
    <style:style style:name="P751" style:parent-style-name="ListParagraph"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ableColumn756" style:family="table-column">
      <style:table-column-properties style:column-width="0.5125in" style:use-optimal-column-width="false"/>
    </style:style>
    <style:style style:name="TableColumn757" style:family="table-column">
      <style:table-column-properties style:column-width="1.8701in" style:use-optimal-column-width="false"/>
    </style:style>
    <style:style style:name="TableColumn758" style:family="table-column">
      <style:table-column-properties style:column-width="1.1812in" style:use-optimal-column-width="false"/>
    </style:style>
    <style:style style:name="TableColumn759" style:family="table-column">
      <style:table-column-properties style:column-width="0.6888in" style:use-optimal-column-width="false"/>
    </style:style>
    <style:style style:name="TableColumn760" style:family="table-column">
      <style:table-column-properties style:column-width="2.1659in" style:use-optimal-column-width="false"/>
    </style:style>
    <style:style style:name="TableColumn761" style:family="table-column">
      <style:table-column-properties style:column-width="1.575in" style:use-optimal-column-width="false"/>
    </style:style>
    <style:style style:name="TableColumn762" style:family="table-column">
      <style:table-column-properties style:column-width="2.559in" style:use-optimal-column-width="false"/>
    </style:style>
    <style:style style:name="Table755" style:family="table">
      <style:table-properties style:width="10.5527in" fo:margin-left="0.075in" table:align="left"/>
    </style:style>
    <style:style style:name="TableRow763" style:family="table-row">
      <style:table-row-properties style:min-row-height="0.0159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Arial Unicode M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Arial Unicode M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Arial Unicode M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Arial Unicode M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Arial Unicode M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Arial Unicode MS" fo:font-size="10pt" style:font-size-asian="10pt"/>
    </style:style>
    <style:style style:name="TableRow783" style:family="table-row">
      <style:table-row-properties style:min-row-height="0.0159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1.2291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0159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1.2291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TableRow817" style:family="table-row">
      <style:table-row-properties style:min-row-height="0.0159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1.2291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TableRow836" style:family="table-row">
      <style:table-row-properties style:min-row-height="0.0159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1.2291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TableRow854" style:family="table-row">
      <style:table-row-properties style:min-row-height="0.0159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1.2291in"/>
        </style:tab-stops>
      </style:paragraph-properties>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TableRow873" style:family="table-row">
      <style:table-row-properties style:min-row-height="0.0159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1.2291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TableRow890" style:family="table-row">
      <style:table-row-properties style:min-row-height="0.0159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1.2291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TableRow908" style:family="table-row">
      <style:table-row-properties style:min-row-height="0.0159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1.2291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TableRow927" style:family="table-row">
      <style:table-row-properties style:min-row-height="0.0159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1.2291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TableRow946" style:family="table-row">
      <style:table-row-properties style:min-row-height="0.0159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1.2291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Row963" style:family="table-row">
      <style:table-row-properties style:min-row-height="0.0159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1.2291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ize-complex="12pt"/>
    </style:style>
    <style:style style:name="TableRow982" style:family="table-row">
      <style:table-row-properties style:min-row-height="0.0159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1.2291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TableRow998" style:family="table-row">
      <style:table-row-properties style:min-row-height="0.0159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1.2291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0159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1.2291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0159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1.2291in"/>
        </style:tab-stops>
      </style:paragraph-properties>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0159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1.2291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0159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1.2291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0159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1.2291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0159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1.2291in"/>
        </style:tab-stops>
      </style:paragraph-properties>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0159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1.2291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0159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1.2291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0159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T1158" style:parent-style-name="Hyperlink" style:family="text">
      <style:text-properties style:use-window-font-color="tru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1.2291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0159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TableColumn1182" style:family="table-column">
      <style:table-column-properties style:column-width="0.5333in" style:use-optimal-column-width="false"/>
    </style:style>
    <style:style style:name="Table1181" style:family="table">
      <style:table-properties style:width="0.5333in" style:rel-width="99%" fo:margin-left="0in" table:align="left"/>
    </style:style>
    <style:style style:name="TableRow1183" style:family="table-row">
      <style:table-row-properties style:use-optimal-row-height="false"/>
    </style:style>
    <style:style style:name="TableCell1184" style:family="table-cell">
      <style:table-cell-properties fo:border="none" style:writing-mode="lr-tb" style:vertical-align="bottom" fo:padding-top="0in" fo:padding-left="0.0208in" fo:padding-bottom="0in" fo:padding-right="0in"/>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1.2291in"/>
        </style:tab-stops>
      </style:paragraph-properties>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0159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1.229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0159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1.2291in"/>
        </style:tab-stops>
      </style:paragraph-properties>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0159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1.2291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0159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1.229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0159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1.2291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0159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1.229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0159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1.2291in"/>
        </style:tab-stops>
      </style:paragraph-properties>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0159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TableColumn1352" style:family="table-column">
      <style:table-column-properties style:column-width="1.9958in" style:use-optimal-column-width="false"/>
    </style:style>
    <style:style style:name="Table1351" style:family="table">
      <style:table-properties style:width="1.9958in" style:rel-width="99%" fo:margin-left="0in" table:align="left"/>
    </style:style>
    <style:style style:name="TableRow1353" style:family="table-row">
      <style:table-row-properties style:use-optimal-row-height="false"/>
    </style:style>
    <style:style style:name="TableCell1354" style:family="table-cell">
      <style:table-cell-properties fo:border="none" style:writing-mode="lr-tb" style:vertical-align="bottom" fo:padding-top="0in" fo:padding-left="0.0208in" fo:padding-bottom="0in" fo:padding-right="0in"/>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1.2291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0159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TableColumn1374" style:family="table-column">
      <style:table-column-properties style:column-width="0.5333in" style:use-optimal-column-width="false"/>
    </style:style>
    <style:style style:name="Table1373" style:family="table">
      <style:table-properties style:width="0.5333in" style:rel-width="99%" fo:margin-left="0in" table:align="left"/>
    </style:style>
    <style:style style:name="TableRow1375" style:family="table-row">
      <style:table-row-properties style:use-optimal-row-height="false"/>
    </style:style>
    <style:style style:name="TableCell1376" style:family="table-cell">
      <style:table-cell-properties fo:border="none" style:writing-mode="lr-tb" style:vertical-align="bottom" fo:padding-top="0in" fo:padding-left="0.0208in" fo:padding-bottom="0in" fo:padding-right="0in"/>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1.2291in"/>
        </style:tab-stops>
      </style:paragraph-properties>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0159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1.2291in"/>
        </style:tab-stops>
      </style:paragraph-properties>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0159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TableColumn1420" style:family="table-column">
      <style:table-column-properties style:column-width="1.9958in" style:use-optimal-column-width="false"/>
    </style:style>
    <style:style style:name="Table1419" style:family="table">
      <style:table-properties style:width="1.9958in" style:rel-width="99%" fo:margin-left="0in" table:align="left"/>
    </style:style>
    <style:style style:name="TableRow1421" style:family="table-row">
      <style:table-row-properties style:use-optimal-row-height="false"/>
    </style:style>
    <style:style style:name="TableCell1422" style:family="table-cell">
      <style:table-cell-properties fo:border="none" style:writing-mode="lr-tb" style:vertical-align="bottom" fo:padding-top="0in" fo:padding-left="0.0208in" fo:padding-bottom="0in" fo:padding-right="0in"/>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1.229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0159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1.2291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0159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1.2291in"/>
        </style:tab-stops>
      </style:paragraph-properties>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center"/>
      <style:text-properties style:font-size-complex="12pt"/>
    </style:style>
    <style:style style:name="TableRow1471" style:family="table-row">
      <style:table-row-properties style:min-row-height="0.0159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1.2291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TableRow1490" style:family="table-row">
      <style:table-row-properties style:min-row-height="0.0159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1.229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0159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1.2291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text-properties style:font-size-complex="12pt"/>
    </style:style>
    <style:style style:name="TableRow1532" style:family="table-row">
      <style:table-row-properties style:min-row-height="0.0159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1.2291in"/>
        </style:tab-stops>
      </style:paragraph-properties>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TableRow1549" style:family="table-row">
      <style:table-row-properties style:min-row-height="0.0159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1.229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style:style>
    <style:style style:name="TableRow1571" style:family="table-row">
      <style:table-row-properties style:min-row-height="0.0159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1.229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0159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1.229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center"/>
      <style:text-properties style:font-size-complex="12pt"/>
    </style:style>
    <style:style style:name="TableRow1615" style:family="table-row">
      <style:table-row-properties style:min-row-height="0.0159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1.229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P1635" style:parent-style-name="Normal" style:family="paragraph">
      <style:paragraph-properties fo:text-align="center"/>
      <style:text-properties style:font-size-complex="12pt"/>
    </style:style>
    <style:style style:name="TableRow1636" style:family="table-row">
      <style:table-row-properties style:min-row-height="0.0159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1.229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size-complex="12pt"/>
    </style:style>
    <style:style style:name="TableRow1656" style:family="table-row">
      <style:table-row-properties style:min-row-height="0.0159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1.229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text-properties style:font-size-complex="12pt"/>
    </style:style>
    <style:style style:name="TableRow1676" style:family="table-row">
      <style:table-row-properties style:min-row-height="0.0159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TableColumn1689" style:family="table-column">
      <style:table-column-properties style:column-width="1.9958in" style:use-optimal-column-width="false"/>
    </style:style>
    <style:style style:name="Table1688" style:family="table">
      <style:table-properties style:width="1.9958in" style:rel-width="99%" fo:margin-left="0in" table:align="left"/>
    </style:style>
    <style:style style:name="TableRow1690" style:family="table-row">
      <style:table-row-properties style:use-optimal-row-height="false"/>
    </style:style>
    <style:style style:name="TableCell1691" style:family="table-cell">
      <style:table-cell-properties fo:border="none" style:writing-mode="lr-tb" style:vertical-align="bottom" fo:padding-top="0in" fo:padding-left="0.0208in" fo:padding-bottom="0in" fo:padding-right="0in"/>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1.229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size-complex="12pt"/>
    </style:style>
    <style:style style:name="TableRow1701" style:family="table-row">
      <style:table-row-properties style:min-row-height="0.0159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1.229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text-properties style:font-size-complex="12pt"/>
    </style:style>
    <style:style style:name="TableRow1722" style:family="table-row">
      <style:table-row-properties style:min-row-height="0.0159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1.229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P1742" style:parent-style-name="Normal" style:family="paragraph">
      <style:paragraph-properties fo:text-align="center"/>
      <style:text-properties style:font-size-complex="12pt"/>
    </style:style>
    <style:style style:name="TableRow1743" style:family="table-row">
      <style:table-row-properties style:min-row-height="0.0159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1.2291in"/>
        </style:tab-stops>
      </style:paragraph-properties>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TableRow1762" style:family="table-row">
      <style:table-row-properties style:min-row-height="0.0159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1.2291in"/>
        </style:tab-stops>
      </style:paragraph-properties>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0159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1.2291in"/>
        </style:tab-stops>
      </style:paragraph-properties>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P1799" style:parent-style-name="Normal" style:family="paragraph">
      <style:paragraph-properties fo:text-align="center"/>
      <style:text-properties style:font-size-complex="12pt"/>
    </style:style>
    <style:style style:name="TableRow1800" style:family="table-row">
      <style:table-row-properties style:min-row-height="0.0159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1.229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center"/>
      <style:text-properties style:font-size-complex="12pt"/>
    </style:style>
    <style:style style:name="TableRow1822" style:family="table-row">
      <style:table-row-properties style:min-row-height="0.0159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1.2291in"/>
        </style:tab-stops>
      </style:paragraph-properties>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0159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1.2291in"/>
        </style:tab-stops>
      </style:paragraph-properties>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0159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1.2291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0159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1.2291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0159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1.2291in"/>
        </style:tab-stops>
      </style:paragraph-properties>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align="center"/>
      <style:text-properties style:font-size-complex="12pt"/>
    </style:style>
    <style:style style:name="TableRow1921" style:family="table-row">
      <style:table-row-properties style:min-row-height="0.0159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1.2291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TableRow1940" style:family="table-row">
      <style:table-row-properties style:min-row-height="0.0159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1.2291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style>
    <style:style style:name="TableRow1959" style:family="table-row">
      <style:table-row-properties style:min-row-height="0.0159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1.2291in"/>
        </style:tab-stops>
      </style:paragraph-properties>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TableRow1978" style:family="table-row">
      <style:table-row-properties style:min-row-height="0.0159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1.2291in"/>
        </style:tab-stops>
      </style:paragraph-properties>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0159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left" style:position="1.2291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TableRow2016" style:family="table-row">
      <style:table-row-properties style:min-row-height="0.0159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TableColumn2029" style:family="table-column">
      <style:table-column-properties style:column-width="1.9958in" style:use-optimal-column-width="false"/>
    </style:style>
    <style:style style:name="Table2028" style:family="table">
      <style:table-properties style:width="1.9958in" style:rel-width="99%" fo:margin-left="0in" table:align="left"/>
    </style:style>
    <style:style style:name="TableRow2030" style:family="table-row">
      <style:table-row-properties style:use-optimal-row-height="false"/>
    </style:style>
    <style:style style:name="TableCell2031" style:family="table-cell">
      <style:table-cell-properties fo:border="none" style:writing-mode="lr-tb" style:vertical-align="bottom" fo:padding-top="0in" fo:padding-left="0.0208in" fo:padding-bottom="0in" fo:padding-right="0in"/>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1.2291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0159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1.2291in"/>
        </style:tab-stops>
      </style:paragraph-properties>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0159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ab-stops>
          <style:tab-stop style:type="left" style:position="1.2291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0159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1.2291in"/>
        </style:tab-stops>
      </style:paragraph-properties>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TableRow2099" style:family="table-row">
      <style:table-row-properties style:min-row-height="0.0159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1.2291in"/>
        </style:tab-stops>
      </style:paragraph-properties>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TableRow2118" style:family="table-row">
      <style:table-row-properties style:min-row-height="0.0159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ab-stops>
          <style:tab-stop style:type="left" style:position="1.2291in"/>
        </style:tab-stops>
      </style:paragraph-properties>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0159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ab-stops>
          <style:tab-stop style:type="left" style:position="1.229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0159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ab-stops>
          <style:tab-stop style:type="left" style:position="1.2291in"/>
        </style:tab-stops>
      </style:paragraph-properties>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0159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1.2291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0159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1.2291in"/>
        </style:tab-stops>
      </style:paragraph-properties>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0159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ab-stops>
          <style:tab-stop style:type="left" style:position="1.2291in"/>
        </style:tab-stops>
      </style:paragraph-properties>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text-properties style:font-size-complex="12pt"/>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0159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left" style:position="1.229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0159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ab-stops>
          <style:tab-stop style:type="left" style:position="1.2291in"/>
        </style:tab-stops>
      </style:paragraph-properties>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0159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ab-stops>
          <style:tab-stop style:type="left" style:position="1.2291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text-properties style:font-size-complex="12pt"/>
    </style:style>
    <style:style style:name="TableRow2294" style:family="table-row">
      <style:table-row-properties style:min-row-height="0.0159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TableColumn2307" style:family="table-column">
      <style:table-column-properties style:column-width="1.9958in" style:use-optimal-column-width="false"/>
    </style:style>
    <style:style style:name="Table2306" style:family="table">
      <style:table-properties style:width="1.9958in" style:rel-width="99%" fo:margin-left="0in" table:align="left"/>
    </style:style>
    <style:style style:name="TableRow2308" style:family="table-row">
      <style:table-row-properties style:use-optimal-row-height="false"/>
    </style:style>
    <style:style style:name="TableCell2309" style:family="table-cell">
      <style:table-cell-properties fo:border="none" style:writing-mode="lr-tb" style:vertical-align="bottom" fo:padding-top="0in" fo:padding-left="0.0208in" fo:padding-bottom="0in" fo:padding-right="0in"/>
    </style:style>
    <style:style style:name="P2310" style:parent-style-name="Normal" style:family="paragraph">
      <style:paragraph-properties fo:text-align="center"/>
      <style:text-properties style:font-size-complex="12pt"/>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ab-stops>
          <style:tab-stop style:type="left" style:position="1.2291in"/>
        </style:tab-stops>
      </style:paragraph-properties>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text-align="center"/>
      <style:text-properties style:font-size-complex="12pt"/>
    </style:style>
    <style:style style:name="TableRow2317" style:family="table-row">
      <style:table-row-properties style:min-row-height="0.0159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left" style:position="1.2291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style:text-properties style:font-size-complex="12pt"/>
    </style:style>
    <style:style style:name="TableRow2337" style:family="table-row">
      <style:table-row-properties style:min-row-height="0.0159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1.2291in"/>
        </style:tab-stops>
      </style:paragraph-properties>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0159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1.2291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0159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ab-stops>
          <style:tab-stop style:type="left" style:position="1.2291in"/>
        </style:tab-stops>
      </style:paragraph-properties>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P2395" style:parent-style-name="Normal" style:family="paragraph">
      <style:paragraph-properties fo:text-align="center"/>
      <style:text-properties style:font-size-complex="12pt"/>
    </style:style>
    <style:style style:name="TableRow2396" style:family="table-row">
      <style:table-row-properties style:min-row-height="0.0159in"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TableColumn2409" style:family="table-column">
      <style:table-column-properties style:column-width="1.9958in" style:use-optimal-column-width="false"/>
    </style:style>
    <style:style style:name="Table2408" style:family="table">
      <style:table-properties style:width="1.9958in" style:rel-width="99%" fo:margin-left="0in" table:align="left"/>
    </style:style>
    <style:style style:name="TableRow2410" style:family="table-row">
      <style:table-row-properties style:use-optimal-row-height="false"/>
    </style:style>
    <style:style style:name="TableCell2411" style:family="table-cell">
      <style:table-cell-properties fo:border="none" style:writing-mode="lr-tb" style:vertical-align="bottom" fo:padding-top="0in" fo:padding-left="0.0208in" fo:padding-bottom="0in" fo:padding-right="0in"/>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ab-stops>
          <style:tab-stop style:type="left" style:position="1.2291in"/>
        </style:tab-stops>
      </style:paragraph-properties>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center"/>
      <style:text-properties style:font-size-complex="12pt"/>
    </style:style>
    <style:style style:name="TableRow2419" style:family="table-row">
      <style:table-row-properties style:min-row-height="0.0159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ab-stops>
          <style:tab-stop style:type="left" style:position="1.2291in"/>
        </style:tab-stops>
      </style:paragraph-properties>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P2437" style:parent-style-name="Normal" style:family="paragraph">
      <style:paragraph-properties fo:text-align="center"/>
      <style:text-properties style:font-size-complex="12pt"/>
    </style:style>
    <style:style style:name="TableRow2438" style:family="table-row">
      <style:table-row-properties style:min-row-height="0.0159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ab-stops>
          <style:tab-stop style:type="left" style:position="1.2291in"/>
        </style:tab-stops>
      </style:paragraph-properties>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P2454" style:parent-style-name="Normal" style:family="paragraph">
      <style:paragraph-properties fo:text-align="center"/>
      <style:text-properties style:font-size-complex="12pt"/>
    </style:style>
    <style:style style:name="P2455" style:parent-style-name="Normal" style:family="paragraph">
      <style:paragraph-properties fo:text-align="center"/>
      <style:text-properties style:font-size-complex="12pt"/>
    </style:style>
    <style:style style:name="TableRow2456" style:family="table-row">
      <style:table-row-properties style:min-row-height="0.0159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ab-stops>
          <style:tab-stop style:type="left" style:position="1.2291in"/>
        </style:tab-stops>
      </style:paragraph-properties>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text-properties style:font-size-complex="12pt"/>
    </style:style>
    <style:style style:name="TableRow2475" style:family="table-row">
      <style:table-row-properties style:min-row-height="0.0159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1.2291in"/>
        </style:tab-stops>
      </style:paragraph-properties>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P2493" style:parent-style-name="Normal" style:family="paragraph">
      <style:paragraph-properties fo:text-align="center"/>
      <style:text-properties style:font-size-complex="12pt"/>
    </style:style>
    <style:style style:name="TableRow2494" style:family="table-row">
      <style:table-row-properties style:min-row-height="0.0159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1.2291in"/>
        </style:tab-stops>
      </style:paragraph-properties>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P2512" style:parent-style-name="Normal" style:family="paragraph">
      <style:paragraph-properties fo:text-align="center"/>
      <style:text-properties style:font-size-complex="12pt"/>
    </style:style>
    <style:style style:name="TableRow2513" style:family="table-row">
      <style:table-row-properties style:min-row-height="0.0159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ab-stops>
          <style:tab-stop style:type="left" style:position="1.2291in"/>
        </style:tab-stops>
      </style:paragraph-properties>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TableRow2532" style:family="table-row">
      <style:table-row-properties style:min-row-height="0.0159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ab-stops>
          <style:tab-stop style:type="left" style:position="1.2291in"/>
        </style:tab-stops>
      </style:paragraph-properties>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P2550" style:parent-style-name="Normal" style:family="paragraph">
      <style:paragraph-properties fo:text-align="center"/>
      <style:text-properties style:font-size-complex="12pt"/>
    </style:style>
    <style:style style:name="TableRow2551" style:family="table-row">
      <style:table-row-properties style:min-row-height="0.0159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1.2291in"/>
        </style:tab-stops>
      </style:paragraph-properties>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0159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ab-stops>
          <style:tab-stop style:type="left" style:position="1.2291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text-align="center"/>
      <style:text-properties style:font-size-complex="12pt"/>
    </style:style>
    <style:style style:name="TableRow2591" style:family="table-row">
      <style:table-row-properties style:min-row-height="0.0159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ab-stops>
          <style:tab-stop style:type="left" style:position="1.2291in"/>
        </style:tab-stops>
      </style:paragraph-properties>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P2609" style:parent-style-name="Normal" style:family="paragraph">
      <style:paragraph-properties fo:text-align="center"/>
      <style:text-properties style:font-size-complex="12pt"/>
    </style:style>
    <style:style style:name="P2610" style:parent-style-name="Normal" style:family="paragraph">
      <style:paragraph-properties fo:text-align="center"/>
      <style:text-properties style:font-size-complex="12pt"/>
    </style:style>
    <style:style style:name="TableRow2611" style:family="table-row">
      <style:table-row-properties style:min-row-height="0.0159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1.2291in"/>
        </style:tab-stops>
      </style:paragraph-properties>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P2628" style:parent-style-name="Normal" style:family="paragraph">
      <style:paragraph-properties fo:text-align="center"/>
      <style:text-properties style:font-size-complex="12pt"/>
    </style:style>
    <style:style style:name="P2629" style:parent-style-name="Normal" style:family="paragraph">
      <style:paragraph-properties fo:text-align="center"/>
      <style:text-properties style:font-size-complex="12pt"/>
    </style:style>
    <style:style style:name="TableRow2630" style:family="table-row">
      <style:table-row-properties style:min-row-height="0.0159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1.2291in"/>
        </style:tab-stops>
      </style:paragraph-properties>
      <style:text-properties style:font-size-complex="12pt"/>
    </style:style>
    <style:style style:name="P2645" style:parent-style-name="Normal" style:family="paragraph">
      <style:paragraph-properties fo:text-align="center">
        <style:tab-stops>
          <style:tab-stop style:type="left" style:position="1.2291in"/>
        </style:tab-stops>
      </style:paragraph-properties>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text-properties style:font-size-complex="12pt"/>
    </style:style>
    <style:style style:name="TableRow2649" style:family="table-row">
      <style:table-row-properties style:min-row-height="0.0159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1.2291in"/>
        </style:tab-stops>
      </style:paragraph-properties>
      <style:text-properties style:font-size-complex="12pt"/>
    </style:style>
    <style:style style:name="P2664" style:parent-style-name="Normal" style:family="paragraph">
      <style:paragraph-properties fo:text-align="center">
        <style:tab-stops>
          <style:tab-stop style:type="left" style:position="1.2291in"/>
        </style:tab-stops>
      </style:paragraph-properties>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text-properties style:font-size-complex="12pt"/>
    </style:style>
    <style:style style:name="TableRow2668" style:family="table-row">
      <style:table-row-properties style:min-row-height="0.0159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left" style:position="1.2291in"/>
        </style:tab-stops>
      </style:paragraph-properties>
      <style:text-properties style:font-size-complex="12pt"/>
    </style:style>
    <style:style style:name="P2684" style:parent-style-name="Normal" style:family="paragraph">
      <style:paragraph-properties fo:text-align="center">
        <style:tab-stops>
          <style:tab-stop style:type="left" style:position="1.2291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TableRow2688" style:family="table-row">
      <style:table-row-properties style:min-row-height="0.0159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ab-stops>
          <style:tab-stop style:type="left" style:position="1.2291in"/>
        </style:tab-stops>
      </style:paragraph-properties>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P2705" style:parent-style-name="Normal" style:family="paragraph">
      <style:paragraph-properties fo:text-align="center"/>
      <style:text-properties style:font-size-complex="12pt"/>
    </style:style>
    <style:style style:name="P2706" style:parent-style-name="Normal" style:family="paragraph">
      <style:paragraph-properties fo:text-align="center"/>
      <style:text-properties style:font-size-complex="12pt"/>
    </style:style>
    <style:style style:name="TableRow2707" style:family="table-row">
      <style:table-row-properties style:min-row-height="0.0159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1.2291in"/>
        </style:tab-stops>
      </style:paragraph-properties>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P2724" style:parent-style-name="Normal" style:family="paragraph">
      <style:paragraph-properties fo:text-align="center"/>
      <style:text-properties style:font-size-complex="12pt"/>
    </style:style>
    <style:style style:name="P2725" style:parent-style-name="Normal" style:family="paragraph">
      <style:paragraph-properties fo:text-align="center"/>
      <style:text-properties style:font-size-complex="12pt"/>
    </style:style>
    <style:style style:name="TableRow2726" style:family="table-row">
      <style:table-row-properties style:min-row-height="0.0159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1.2291in"/>
        </style:tab-stops>
      </style:paragraph-properties>
      <style:text-properties style:font-size-complex="12pt"/>
    </style:style>
    <style:style style:name="P2740" style:parent-style-name="Normal" style:family="paragraph">
      <style:paragraph-properties fo:text-align="center">
        <style:tab-stops>
          <style:tab-stop style:type="left" style:position="1.2291in"/>
        </style:tab-stops>
      </style:paragraph-properties>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P2743" style:parent-style-name="Normal" style:family="paragraph">
      <style:paragraph-properties fo:text-align="center"/>
      <style:text-properties style:font-size-complex="12pt"/>
    </style:style>
    <style:style style:name="TableRow2744" style:family="table-row">
      <style:table-row-properties style:min-row-height="0.0159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P2757" style:parent-style-name="Normal" style:family="paragraph">
      <style:paragraph-properties fo:text-align="center"/>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ab-stops>
          <style:tab-stop style:type="left" style:position="1.2291in"/>
        </style:tab-stops>
      </style:paragraph-properties>
      <style:text-properties style:font-size-complex="12pt"/>
    </style:style>
    <style:style style:name="P2762" style:parent-style-name="Normal" style:family="paragraph">
      <style:paragraph-properties fo:text-align="center">
        <style:tab-stops>
          <style:tab-stop style:type="left" style:position="1.2291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P2765" style:parent-style-name="Normal" style:family="paragraph">
      <style:paragraph-properties fo:text-align="center"/>
      <style:text-properties style:font-size-complex="12pt"/>
    </style:style>
    <style:style style:name="TableRow2766" style:family="table-row">
      <style:table-row-properties style:min-row-height="0.0159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P2777" style:parent-style-name="Normal" style:family="paragraph">
      <style:paragraph-properties fo:text-align="center"/>
      <style:text-properties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ab-stops>
          <style:tab-stop style:type="left" style:position="1.2291in"/>
        </style:tab-stops>
      </style:paragraph-properties>
      <style:text-properties style:font-size-complex="12pt"/>
    </style:style>
    <style:style style:name="P2782" style:parent-style-name="Normal" style:family="paragraph">
      <style:paragraph-properties fo:text-align="center">
        <style:tab-stops>
          <style:tab-stop style:type="left" style:position="1.2291in"/>
        </style:tab-stops>
      </style:paragraph-properties>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P2785" style:parent-style-name="Normal" style:family="paragraph">
      <style:paragraph-properties fo:text-align="center"/>
      <style:text-properties style:font-size-complex="12pt"/>
    </style:style>
    <style:style style:name="TableRow2786" style:family="table-row">
      <style:table-row-properties style:min-row-height="0.0159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1.2291in"/>
        </style:tab-stops>
      </style:paragraph-properties>
      <style:text-properties style:font-size-complex="12pt"/>
    </style:style>
    <style:style style:name="P2802" style:parent-style-name="Normal" style:family="paragraph">
      <style:paragraph-properties fo:text-align="center">
        <style:tab-stops>
          <style:tab-stop style:type="left" style:position="1.2291in"/>
        </style:tab-stops>
      </style:paragraph-properties>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P2805" style:parent-style-name="Normal" style:family="paragraph">
      <style:paragraph-properties fo:text-align="center"/>
      <style:text-properties style:font-size-complex="12pt"/>
    </style:style>
    <style:style style:name="TableRow2806" style:family="table-row">
      <style:table-row-properties style:min-row-height="0.0159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style:font-size-complex="12pt"/>
    </style:style>
    <style:style style:name="T2811" style:parent-style-name="DefaultParagraphFont" style:family="text">
      <style:text-properties style:font-name="Museo" fo:color="#8997A5" fo:background-color="#FFFFFF"/>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1.2291in"/>
        </style:tab-stops>
      </style:paragraph-properties>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P2827" style:parent-style-name="Normal" style:family="paragraph">
      <style:paragraph-properties fo:text-align="center"/>
      <style:text-properties style:font-size-complex="12pt"/>
    </style:style>
    <style:style style:name="P2828" style:parent-style-name="Normal" style:family="paragraph">
      <style:text-properties style:font-size-complex="12pt"/>
    </style:style>
    <style:style style:name="P2829" style:parent-style-name="Normal" style:family="paragraph">
      <style:paragraph-properties fo:text-align="center"/>
      <style:text-properties style:font-size-complex="12pt"/>
    </style:style>
    <style:style style:name="P283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83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832" style:parent-style-name="Normal" style:family="paragraph">
      <style:paragraph-properties fo:text-align="justify" fo:line-height="115%"/>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able:table-cell>
        </table:table-row>
        <table:table-row table:style-name="TableRow8">
          <table:table-cell table:style-name="TableCell9">
            <text:p text:style-name="P10"/>
          </table:table-cell>
        </table:table-row>
        <table:table-row table:style-name="TableRow11">
          <table:table-cell table:style-name="TableCell12">
            <text:p text:style-name="P13">AKMENĖS RAJONO SAVIVALDYBĖS TARYBA</text:p>
          </table:table-cell>
        </table:table-row>
        <table:table-row table:style-name="TableRow14">
          <table:table-cell table:style-name="TableCell15">
            <text:p text:style-name="P16"/>
          </table:table-cell>
        </table:table-row>
        <table:table-row table:style-name="TableRow17">
          <table:table-cell table:style-name="TableCell18">
            <text:p text:style-name="P19">SPRENDIMAS</text:p>
          </table:table-cell>
        </table:table-row>
        <table:table-row table:style-name="TableRow20">
          <table:table-cell table:style-name="TableCell21">
            <text:p text:style-name="P22"><text:span text:style-name="T23">DĖL AKMENĖS RAJONO SAVIVALDYBĖS TERITORIJOJE ESANČIŲ KAPINIŲ STATUSO NUSTATYMO IR AKMENĖS RAJONO SAVIVALDYBĖS TARYBOS 2023</text:span><text:span text:style-name="T24"> </text:span><text:span text:style-name="T25">M. KOVO 13 D. SPRENDIMO NR. T-69 „DĖL AKMENĖS RAJONO SAVIVALDYBĖS TERITORIJOJE ESANČIŲ KAPINIŲ SĄRAŠO PATVIRTINIMO“ PAKEITIMO</text:span></text:p>
          </table:table-cell>
        </table:table-row>
        <table:table-row table:style-name="TableRow26">
          <table:table-cell table:style-name="TableCell27">
            <text:p text:style-name="P28"/>
          </table:table-cell>
        </table:table-row>
        <table:table-row table:style-name="TableRow29">
          <table:table-cell table:style-name="TableCell30">
            <text:p text:style-name="P31">2024 m. vasario 12 d. Nr.<text:s/>T-37</text:p>
          </table:table-cell>
        </table:table-row>
        <table:table-row table:style-name="TableRow32">
          <table:table-cell table:style-name="TableCell33">
            <text:p text:style-name="P34">Naujoji Akmenė</text:p>
            <text:p text:style-name="P35"/>
            <text:p text:style-name="P36"/>
          </table:table-cell>
        </table:table-row>
      </table:table>
      <text:p text:style-name="P37"><text:tab/>Vadovaudamasi<text:s/>Lietuvos Respublikos vietos savivaldos įstatymo 15 straipsnio 4 dalimi,<text:s/>Lietuvos Respublikos žmonių palaikų laidojimo įstatymo 33 straipsnio 3 dalimi, <text:s/>atsižvelgdama į Savivaldybės teritorijoje esančių kapinių sąrašų sudarymo reikalavimus, patvirtintus Lietuvos Respublikos Vyriausybės 2008 m. lapkričio 19 d. nutarimu Nr. 1207 „Dėl Lietuvos Respublikos žmonių palaikų laidojimo įstatymo įgyvendinamųjų teisės aktų patvirtinimo“, Akmenės rajono valdybos 1992 m. spalio 8 d. potvarkiu Nr. 426 „Dėl rajono istorijos, dailės, architektūros, archeologijos paminklų ir neveikiančių kaimo kapinių teritorijų ir apsaugos zonų patvirtinimo“, atsižvelgdama į<text:s/>Kultūros paveldo departamento prie Kultūrosministerijos<text:s/>Šiaulių teritorinio skyriaus<text:s/>2023 m. gruodžio 29 d. raštą Nr. (1.27-Š E)2Š-771 „Dėl kultūros paveldo objekto<text:s/>duomenų patikslinimo ir teisinės apsaugos suteikimo“,<text:s/>Nacionalinio visuomenės sveikatos centro prie Sveikatos apsaugos ministerijos Šiaulių departamento Akmenės skyriaus 2024 m. sausio 17 d. raštą Nr. (6-25 14.1.2 Mr)2-1621 „Dėl kapinių statusų nustatymo“, Kultūros paveldo<text:s/><text:soft-page-break/>departamento prie Kultūros ministerijos Šiaulių teritorinio skyriaus 2024 m. sausio 22 d. raštą Nr. (1.27-Š E)2Š-37 „Dėl kapinių statusų nustatymo“, Akmenės rajono savivaldybės taryba n u s p r e n d ž i a:</text:p>
      <text:p text:style-name="P38"><text:span text:style-name="T39">1. Patvirtinti<text:s/></text:span><text:span text:style-name="T40">Akmenės rajono savivaldybės teritorijoje esančių kapinių status</text:span><text:span text:style-name="T41">o nustatymo sąrašą<text:s/></text:span><text:span text:style-name="T42"><text:s/>(</text:span><text:span text:style-name="T43">pridedama</text:span><text:span text:style-name="T44">).</text:span></text:p>
      <text:p text:style-name="P45">2. Pakeisti<text:s/>Akmenės rajono savivaldybės teritorijoje esančių kapinių sąrašą, patvirtintą<text:s/>Akmenės rajono savivaldybės tarybos 2023 m. kovo 13 d. sprendimo Nr. T-69 „Dėl Akmenės rajono savivaldybės teritorijoje esančių kapinių sąrašo patvirtinimo“ 1 punktu,<text:s/>ir išdėstyti jį nauja redakcija (pridedama).</text:p>
      <text:p text:style-name="P46"><text:span text:style-name="T47">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48"/>
      <text:p text:style-name="P49"/>
      <text:p text:style-name="P50">Savivaldybės meras<text:tab/><text:tab/><text:tab/><text:tab/><text:tab/><text:tab/><text:s text:c="22"/>Vitalijus Mitrofanovas<text:tab/><text:tab/><text:tab/><text:tab/></text:p>
      <text:p text:style-name="P51"/>
      <text:p text:style-name="P52"/>
      <text:soft-page-break/>
      <text:p text:style-name="P53">PATVIRTINTA</text:p>
      <text:p text:style-name="P55">Akmenės rajono savivaldybės tarybos<text:line-break/>2024<text:s/>m.<text:s/>vasario 12<text:s/>d. sprendimu<text:s/>Nr. T-37</text:p>
      <text:p text:style-name="P56"/>
      <text:p text:style-name="P57"><text:span text:style-name="T58">AKMENĖS RAJONO</text:span><text:span text:style-name="T59"><text:s/></text:span><text:span text:style-name="T60">SAVIVALDYBĖS TERITORIJOJE ESANČIŲ KAPINIŲ</text:span><text:span text:style-name="T61"><text:s/>STATUSO NUSTATYMO</text:span><text:span text:style-name="T62"><text:s/>SĄRAŠA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text:span text:style-name="T75">Kapinių pavadinimas (jeigu yra) ir kapinių vieta: gyvenamosios vietovės pavadinimas, seniūnijos (jeigu įsteigta) pavadinimas, adresas (jeigu yra) ar su kapinėmis besiribojančios gatvės (jeigu yra) pavadinimas (jeigu nėra kapinių adreso)</text:span></text:p>
          </table:table-cell>
          <table:table-cell table:style-name="TableCell76">
            <text:p text:style-name="P77"><text:span text:style-name="T78">Kapinių statusas ir sprendimo dėl kapinių statuso suteikimo priėmimo subjektas, data ir numeris</text:span></text:p>
          </table:table-cell>
          <table:table-cell table:style-name="TableCell79">
            <text:p text:style-name="P80"><text:span text:style-name="T81">Kapinių plotas, hektarais</text:span></text:p>
          </table:table-cell>
          <table:table-cell table:style-name="TableCell82">
            <text:p text:style-name="P83"><text:span text:style-name="T84">Žyma apie kapinių žemės sklypo registraciją Nekilnojamojo turto registre (įregistruotas / neįregistruotas). Jeigu įregistruotas, – registracijos data ir unikalus numeris</text:span></text:p>
          </table:table-cell>
          <table:table-cell table:style-name="TableCell85">
            <text:p text:style-name="P86">Žyma apie kapinių registraciją Kultūros vertybių registre (registruotos / neregistruotos). Jeigu registruotos, – unikalus koda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row>
        <table:table-row table:style-name="TableRow100">
          <table:table-cell table:style-name="TableCell101">
            <text:p text:style-name="P102">1.</text:p>
          </table:table-cell>
          <table:table-cell table:style-name="TableCell103">
            <text:p text:style-name="P104">Alkiškių k. kapinės</text:p>
            <text:p text:style-name="P105">Naujosios Akmenės kaimiškoji sen., Akmenės r.</text:p>
          </table:table-cell>
          <table:table-cell table:style-name="TableCell106">
            <text:p text:style-name="P107">Veikiančios</text:p>
          </table:table-cell>
          <table:table-cell table:style-name="TableCell108">
            <text:p text:style-name="P109">3.5529</text:p>
          </table:table-cell>
          <table:table-cell table:style-name="TableCell110">
            <text:p text:style-name="P111">Įregistruotos 2023-04-11</text:p>
            <text:p text:style-name="P112">unikalus Nr. 4400-5976-0428</text:p>
          </table:table-cell>
          <table:table-cell table:style-name="TableCell113">
            <text:p text:style-name="P114">Nėra</text:p>
          </table:table-cell>
        </table:table-row>
        <table:table-row table:style-name="TableRow115">
          <table:table-cell table:style-name="TableCell116">
            <text:p text:style-name="P117">2.</text:p>
          </table:table-cell>
          <table:table-cell table:style-name="TableCell118">
            <text:p text:style-name="P119">Akmenės m. kapinės</text:p>
            <text:p text:style-name="P120">Viekšnių g., Akmenės m., Akmenės sen., Akmenės r.</text:p>
          </table:table-cell>
          <table:table-cell table:style-name="TableCell121">
            <text:p text:style-name="P122">Veikiančios</text:p>
          </table:table-cell>
          <table:table-cell table:style-name="TableCell123">
            <text:p text:style-name="P124">2,1452</text:p>
          </table:table-cell>
          <table:table-cell table:style-name="TableCell125">
            <text:p text:style-name="P126">Įregistruotos 2009-04-15,</text:p>
            <text:p text:style-name="P127">unikalus Nr. 4400-1835-5469</text:p>
          </table:table-cell>
          <table:table-cell table:style-name="TableCell128">
            <text:p text:style-name="P129">Nėra</text:p>
          </table:table-cell>
        </table:table-row>
        <table:table-row table:style-name="TableRow130">
          <table:table-cell table:style-name="TableCell131">
            <text:p text:style-name="P132">3.</text:p>
          </table:table-cell>
          <table:table-cell table:style-name="TableCell133">
            <text:p text:style-name="P134">Gumbakių k. kapinės</text:p>
            <text:p text:style-name="P135">Gumbakių k., Papilės sen., Akmenės r.</text:p>
          </table:table-cell>
          <table:table-cell table:style-name="TableCell136">
            <text:p text:style-name="P137">Veikiančios</text:p>
          </table:table-cell>
          <table:table-cell table:style-name="TableCell138">
            <text:p text:style-name="P139">0,1070</text:p>
          </table:table-cell>
          <table:table-cell table:style-name="TableCell140">
            <text:p text:style-name="P141">Įregistruotos 2009-04-15,</text:p>
            <text:p text:style-name="P142">unikalus Nr. 4400-1835-0456</text:p>
          </table:table-cell>
          <table:table-cell table:style-name="TableCell143">
            <text:p text:style-name="P144">Nėra</text:p>
          </table:table-cell>
        </table:table-row>
        <table:table-row table:style-name="TableRow145">
          <table:table-cell table:style-name="TableCell146">
            <text:p text:style-name="P147">4.</text:p>
          </table:table-cell>
          <table:table-cell table:style-name="TableCell148">
            <text:p text:style-name="P149">Kinkių I k. kapinės</text:p>
            <text:p text:style-name="P150">Kinkių I k., Papilės sen., Akmenės r.</text:p>
          </table:table-cell>
          <table:table-cell table:style-name="TableCell151">
            <text:p text:style-name="P152">Veikiančios</text:p>
            <text:p text:style-name="P153"/>
          </table:table-cell>
          <table:table-cell table:style-name="TableCell154">
            <text:p text:style-name="P155">0,2510</text:p>
          </table:table-cell>
          <table:table-cell table:style-name="TableCell156">
            <text:p text:style-name="P157">Įregistruotos 2009-04-15,</text:p>
            <text:p text:style-name="P158">unikalus Nr. 4400-1835-0006</text:p>
          </table:table-cell>
          <table:table-cell table:style-name="TableCell159">
            <text:p text:style-name="P160">Nėra</text:p>
          </table:table-cell>
        </table:table-row>
        <table:table-row table:style-name="TableRow161">
          <table:table-cell table:style-name="TableCell162">
            <text:p text:style-name="P163">5.</text:p>
          </table:table-cell>
          <table:table-cell table:style-name="TableCell164">
            <text:p text:style-name="P165">Klykolių k. kapinės</text:p>
            <text:p text:style-name="P166">Klyklių k., Naujosios Akmenės kaimiškoji sen., Akmenės r.</text:p>
          </table:table-cell>
          <table:table-cell table:style-name="TableCell167">
            <text:p text:style-name="P168">Veikiančios</text:p>
          </table:table-cell>
          <table:table-cell table:style-name="TableCell169">
            <text:p text:style-name="P170">1,2725</text:p>
          </table:table-cell>
          <table:table-cell table:style-name="TableCell171">
            <text:p text:style-name="P172">Įregistruotos 2009-04-15,</text:p>
            <text:p text:style-name="P173">unikalus Nr. 4400-1834-7634</text:p>
          </table:table-cell>
          <table:table-cell table:style-name="TableCell174">
            <text:p text:style-name="P175">Nėra</text:p>
          </table:table-cell>
        </table:table-row>
        <table:table-row table:style-name="TableRow176">
          <table:table-cell table:style-name="TableCell177">
            <text:p text:style-name="P178">6.</text:p>
          </table:table-cell>
          <table:table-cell table:style-name="TableCell179">
            <text:p text:style-name="P180">Klykolių k. kapinės</text:p>
            <text:p text:style-name="P181">Klykolių k., Naujosios Akmenės sen., Akmenės r.</text:p>
          </table:table-cell>
          <table:table-cell table:style-name="TableCell182">
            <text:p text:style-name="P183">Veikiančios</text:p>
          </table:table-cell>
          <table:table-cell table:style-name="TableCell184">
            <text:p text:style-name="P185">0,2339</text:p>
          </table:table-cell>
          <table:table-cell table:style-name="TableCell186">
            <text:p text:style-name="P187">Įregistruotos 2009-04-15,</text:p>
            <text:p text:style-name="P188">unikalus Nr.4400-1835-2466</text:p>
          </table:table-cell>
          <table:table-cell table:style-name="TableCell189">
            <text:p text:style-name="P190">Nėra</text:p>
          </table:table-cell>
        </table:table-row>
        <table:table-row table:style-name="TableRow191">
          <table:table-cell table:style-name="TableCell192">
            <text:p text:style-name="P193">7.</text:p>
          </table:table-cell>
          <table:table-cell table:style-name="TableCell194">
            <text:p text:style-name="P195">Kruopių mstl. kapinės</text:p>
            <text:p text:style-name="P196">Kruopių mstl., Kruopių sen., Akmenės r.</text:p>
          </table:table-cell>
          <table:table-cell table:style-name="TableCell197">
            <text:p text:style-name="P198">Veikiančios</text:p>
          </table:table-cell>
          <table:table-cell table:style-name="TableCell199">
            <text:p text:style-name="P200">2,0100</text:p>
          </table:table-cell>
          <table:table-cell table:style-name="TableCell201">
            <text:p text:style-name="P202">Įregistruotos 2009-04-15,</text:p>
            <text:p text:style-name="P203">unikalus Nr. 4400-1835-1586</text:p>
          </table:table-cell>
          <table:table-cell table:style-name="TableCell204">
            <text:p text:style-name="P205">Nėra</text:p>
          </table:table-cell>
        </table:table-row>
        <table:table-row table:style-name="TableRow206">
          <table:table-cell table:style-name="TableCell207">
            <text:p text:style-name="P208">8.</text:p>
          </table:table-cell>
          <table:table-cell table:style-name="TableCell209">
            <text:p text:style-name="P210">Padvarėlių k. kapinės Padvarėlių k., Akmenės sen., Akmenės r.</text:p>
          </table:table-cell>
          <table:table-cell table:style-name="TableCell211">
            <text:p text:style-name="P212">Veikiančios</text:p>
          </table:table-cell>
          <table:table-cell table:style-name="TableCell213">
            <text:p text:style-name="P214">5,1302</text:p>
          </table:table-cell>
          <table:table-cell table:style-name="TableCell215">
            <text:p text:style-name="P216">Įregistruotos 2009-04-15,</text:p>
            <text:p text:style-name="P217">unikalus Nr. 4400-1835-2599</text:p>
          </table:table-cell>
          <table:table-cell table:style-name="TableCell218">
            <text:p text:style-name="P219">Nėra</text:p>
          </table:table-cell>
        </table:table-row>
        <table:table-row table:style-name="TableRow220">
          <table:table-cell table:style-name="TableCell221">
            <text:p text:style-name="P222">9.</text:p>
          </table:table-cell>
          <table:table-cell table:style-name="TableCell223">
            <text:p text:style-name="P224">Pakaliniškių k. kapinės</text:p>
            <text:p text:style-name="P225">Pakalniškių k., Kruopių sen., Akmenės r.</text:p>
          </table:table-cell>
          <table:table-cell table:style-name="TableCell226">
            <text:p text:style-name="P227">Veikiančios</text:p>
          </table:table-cell>
          <table:table-cell table:style-name="TableCell228">
            <text:p text:style-name="P229">0,9842</text:p>
          </table:table-cell>
          <table:table-cell table:style-name="TableCell230">
            <text:p text:style-name="P231">Įregistruotos 2009-04-15,</text:p>
            <text:p text:style-name="P232">unikalus Nr. 4400-1835-0771</text:p>
          </table:table-cell>
          <table:table-cell table:style-name="TableCell233">
            <text:p text:style-name="P234">Nėra</text:p>
          </table:table-cell>
        </table:table-row>
        <table:table-row table:style-name="TableRow235">
          <table:table-cell table:style-name="TableCell236">
            <text:p text:style-name="P237">10.</text:p>
          </table:table-cell>
          <table:table-cell table:style-name="TableCell238">
            <text:p text:style-name="P239">Pašilės k. kapinės Pašilės k., Ventos sen., Akmenės r.</text:p>
          </table:table-cell>
          <table:table-cell table:style-name="TableCell240">
            <text:p text:style-name="P241">Veikiančios</text:p>
          </table:table-cell>
          <table:table-cell table:style-name="TableCell242">
            <text:p text:style-name="P243">3,1499</text:p>
          </table:table-cell>
          <table:table-cell table:style-name="TableCell244">
            <text:p text:style-name="P245">Įregistruotos 2009-04-15,</text:p>
            <text:p text:style-name="P246">unikalus Nr. 4400-1834-7898</text:p>
          </table:table-cell>
          <table:table-cell table:style-name="TableCell247">
            <text:p text:style-name="P248">Nėra</text:p>
          </table:table-cell>
        </table:table-row>
        <table:table-row table:style-name="TableRow249">
          <table:table-cell table:style-name="TableCell250">
            <text:p text:style-name="P251">11.</text:p>
          </table:table-cell>
          <table:table-cell table:style-name="TableCell252">
            <text:p text:style-name="P253">Rimšų k. kapinės Rimšų k., Papilės sen., Akmenės r.</text:p>
          </table:table-cell>
          <table:table-cell table:style-name="TableCell254">
            <text:p text:style-name="P255">Veikiančios</text:p>
          </table:table-cell>
          <table:table-cell table:style-name="TableCell256">
            <text:p text:style-name="P257">2,4007</text:p>
            <text:p text:style-name="P258"/>
          </table:table-cell>
          <table:table-cell table:style-name="TableCell259">
            <text:p text:style-name="P260">Įregistruotos 2009-04-15,</text:p>
            <text:p text:style-name="P261">unikalus Nr. 4400-1834-9683</text:p>
          </table:table-cell>
          <table:table-cell table:style-name="TableCell262">
            <text:p text:style-name="P263">Nėra</text:p>
          </table:table-cell>
        </table:table-row>
        <table:table-row table:style-name="TableRow264">
          <table:table-cell table:style-name="TableCell265">
            <text:p text:style-name="P266">12.</text:p>
          </table:table-cell>
          <table:table-cell table:style-name="TableCell267">
            <text:p text:style-name="P268">Rimšų k. kapinės Rimšų k., Papilės sen., Akmenės r.</text:p>
          </table:table-cell>
          <table:table-cell table:style-name="TableCell269">
            <text:p text:style-name="P270">Veikiančios</text:p>
          </table:table-cell>
          <table:table-cell table:style-name="TableCell271">
            <text:p text:style-name="P272">2,5287</text:p>
          </table:table-cell>
          <table:table-cell table:style-name="TableCell273">
            <text:p text:style-name="P274">Įregistruotos 2009-04-15,</text:p>
            <text:p text:style-name="P275">unikalus Nr. 4400-1834-9572</text:p>
          </table:table-cell>
          <table:table-cell table:style-name="TableCell276">
            <text:p text:style-name="P277">Nėra</text:p>
          </table:table-cell>
        </table:table-row>
        <table:table-row table:style-name="TableRow278">
          <table:table-cell table:style-name="TableCell279">
            <text:p text:style-name="P280">13.</text:p>
          </table:table-cell>
          <table:table-cell table:style-name="TableCell281">
            <text:p text:style-name="P282">Vegerių k. kapinės Vegerių k., Naujosios Akmenės kaimiškoji sen., Akmenės r.</text:p>
          </table:table-cell>
          <table:table-cell table:style-name="TableCell283">
            <text:p text:style-name="P284">Veikiančios</text:p>
          </table:table-cell>
          <table:table-cell table:style-name="TableCell285">
            <text:p text:style-name="P286">0,1346</text:p>
          </table:table-cell>
          <table:table-cell table:style-name="TableCell287">
            <text:p text:style-name="P288">Įregistruotos 2009-04-15,</text:p>
            <text:p text:style-name="P289">unikalus Nr. 4400-1835-1674</text:p>
          </table:table-cell>
          <table:table-cell table:style-name="TableCell290">
            <text:p text:style-name="P291">Nėra</text:p>
          </table:table-cell>
        </table:table-row>
        <table:table-row table:style-name="TableRow292">
          <table:table-cell table:style-name="TableCell293">
            <text:p text:style-name="P294">14.</text:p>
          </table:table-cell>
          <table:table-cell table:style-name="TableCell295">
            <text:p text:style-name="P296">Vegerių k. kapinės Vegerių k., Naujosios Akmenės kaimiškoji sen., Akmenės r.</text:p>
          </table:table-cell>
          <table:table-cell table:style-name="TableCell297">
            <text:p text:style-name="P298">Veikiančios</text:p>
          </table:table-cell>
          <table:table-cell table:style-name="TableCell299">
            <text:p text:style-name="P300">0,9163</text:p>
          </table:table-cell>
          <table:table-cell table:style-name="TableCell301">
            <text:p text:style-name="P302">Įregistruotos 2009-04-15,</text:p>
            <text:p text:style-name="P303">unikalus Nr. 4400-1835-1836</text:p>
          </table:table-cell>
          <table:table-cell table:style-name="TableCell304">
            <text:p text:style-name="P305">Nėra</text:p>
          </table:table-cell>
        </table:table-row>
        <table:table-row table:style-name="TableRow306">
          <table:table-cell table:style-name="TableCell307">
            <text:p text:style-name="P308">15.</text:p>
          </table:table-cell>
          <table:table-cell table:style-name="TableCell309">
            <text:p text:style-name="P310">Ventos k. kapinės</text:p>
            <text:p text:style-name="P311">Ventos k., Ventos sen., Akmenės r.</text:p>
          </table:table-cell>
          <table:table-cell table:style-name="TableCell312">
            <text:p text:style-name="P313">Veikiančios</text:p>
          </table:table-cell>
          <table:table-cell table:style-name="TableCell314">
            <text:p text:style-name="P315">0,4596</text:p>
          </table:table-cell>
          <table:table-cell table:style-name="TableCell316">
            <text:p text:style-name="P317">Įregistruotos 2009-04-15,</text:p>
            <text:p text:style-name="P318">unikalus Nr. 4400-1834-7723</text:p>
          </table:table-cell>
          <table:table-cell table:style-name="TableCell319">
            <text:p text:style-name="P320">Nėra</text:p>
          </table:table-cell>
        </table:table-row>
        <table:table-row table:style-name="TableRow321">
          <table:table-cell table:style-name="TableCell322">
            <text:p text:style-name="P323">16.</text:p>
          </table:table-cell>
          <table:table-cell table:style-name="TableCell324">
            <text:p text:style-name="P325">Stipirkių k. kapinės</text:p>
            <text:p text:style-name="P326">Stipirkių k., Naujosios Akmenės sen., Akmenės r.</text:p>
          </table:table-cell>
          <table:table-cell table:style-name="TableCell327">
            <text:p text:style-name="P328">Veikiančios</text:p>
          </table:table-cell>
          <table:table-cell table:style-name="TableCell329">
            <text:p text:style-name="P330">5,6883</text:p>
          </table:table-cell>
          <table:table-cell table:style-name="TableCell331">
            <text:p text:style-name="P332">Įregistruotos 2010-03-03,</text:p>
            <text:p text:style-name="P333">unikalus Nr. 4400-2012-3944</text:p>
          </table:table-cell>
          <table:table-cell table:style-name="TableCell334">
            <text:p text:style-name="P335">Nėra</text:p>
          </table:table-cell>
        </table:table-row>
        <table:table-row table:style-name="TableRow336">
          <table:table-cell table:style-name="TableCell337">
            <text:p text:style-name="P338">17.</text:p>
          </table:table-cell>
          <table:table-cell table:style-name="TableCell339">
            <text:p text:style-name="P340">Šiaudinės k. kapinės</text:p>
            <text:p text:style-name="P341">Šiaudinės k., Papilės sen., Akmenės r.</text:p>
          </table:table-cell>
          <table:table-cell table:style-name="TableCell342">
            <text:p text:style-name="P343">Veikiančios</text:p>
          </table:table-cell>
          <table:table-cell table:style-name="TableCell344">
            <text:p text:style-name="P345">1,0111</text:p>
          </table:table-cell>
          <table:table-cell table:style-name="TableCell346">
            <text:p text:style-name="P347">Įregistruotos 2009-04-15,</text:p>
            <text:p text:style-name="P348">unikalus Nr. 4400-1834-9248</text:p>
          </table:table-cell>
          <table:table-cell table:style-name="TableCell349">
            <text:p text:style-name="P350">Nėra</text:p>
          </table:table-cell>
        </table:table-row>
        <table:table-row table:style-name="TableRow351">
          <table:table-cell table:style-name="TableCell352">
            <text:p text:style-name="P353">18.</text:p>
          </table:table-cell>
          <table:table-cell table:style-name="TableCell354">
            <text:p text:style-name="P355">Akmenės m. žydų senosios kapinės</text:p>
            <text:p text:style-name="P356">Užupio g. 2D, Akmenės I k., Akmenės sen., Akmenės r. sav.,</text:p>
          </table:table-cell>
          <table:table-cell table:style-name="TableCell357">
            <text:p text:style-name="P358">Neveikiančios</text:p>
          </table:table-cell>
          <table:table-cell table:style-name="TableCell359">
            <table:table table:style-name="Table360">
              <table:table-columns>
                <table:table-column table:style-name="TableColumn361"/>
              </table:table-columns>
              <table:table-row table:style-name="TableRow362">
                <table:table-cell table:style-name="TableCell363">
                  <text:p text:style-name="P364">0.4514</text:p>
                </table:table-cell>
              </table:table-row>
            </table:table>
            <text:p text:style-name="P365"/>
          </table:table-cell>
          <table:table-cell table:style-name="TableCell366">
            <text:p text:style-name="P367">Įregistruotos 2017-04-06,</text:p>
            <text:p text:style-name="P368">unikalus Nr. 4400-4514-5957</text:p>
          </table:table-cell>
          <table:table-cell table:style-name="TableCell369">
            <text:p text:style-name="P370">Registruotos 1993-03-10, unikalus kodas 11685</text:p>
          </table:table-cell>
        </table:table-row>
        <table:table-row table:style-name="TableRow371">
          <table:table-cell table:style-name="TableCell372">
            <text:p text:style-name="P373">19.</text:p>
          </table:table-cell>
          <table:table-cell table:style-name="TableCell374">
            <text:p text:style-name="P375">Avižlių k. senosios kapinės</text:p>
            <text:p text:style-name="P376">Užpelkių k., Papilės sen., Akmenės r.</text:p>
          </table:table-cell>
          <table:table-cell table:style-name="TableCell377">
            <text:p text:style-name="P378">Neveikiančios</text:p>
          </table:table-cell>
          <table:table-cell table:style-name="TableCell379">
            <text:p text:style-name="P380">0.0314</text:p>
          </table:table-cell>
          <table:table-cell table:style-name="TableCell381">
            <text:p text:style-name="P382">Įregistruotos 2018-11-30,</text:p>
            <text:p text:style-name="P383">unikalus Nr. 4400-5136-1312</text:p>
          </table:table-cell>
          <table:table-cell table:style-name="TableCell384">
            <text:p text:style-name="P385">Registruotos 1992-12-03, unikalus kodas 4345</text:p>
          </table:table-cell>
        </table:table-row>
        <table:table-row table:style-name="TableRow386">
          <table:table-cell table:style-name="TableCell387">
            <text:p text:style-name="P388">20.</text:p>
          </table:table-cell>
          <table:table-cell table:style-name="TableCell389">
            <text:p text:style-name="P390">Balsių kapinynas</text:p>
            <text:p text:style-name="P391">Balsių k., <text:s/>Papilės sen., Akmenės r.</text:p>
          </table:table-cell>
          <table:table-cell table:style-name="TableCell392">
            <text:p text:style-name="P393">Neveikiančios</text:p>
          </table:table-cell>
          <table:table-cell table:style-name="TableCell394">
            <text:p text:style-name="P395">0.5022</text:p>
          </table:table-cell>
          <table:table-cell table:style-name="TableCell396">
            <text:p text:style-name="P397">Įregistruotos  2018-12-04,</text:p>
            <text:p text:style-name="P398">unikalus Nr 4400-4864-4904</text:p>
          </table:table-cell>
          <table:table-cell table:style-name="TableCell399">
            <text:p text:style-name="P400"><text:span text:style-name="T401">Registruotos 1993-06-21, unikalus kodas<text:s/></text:span><text:span text:style-name="T402">16333</text:span></text:p>
          </table:table-cell>
        </table:table-row>
        <table:table-row table:style-name="TableRow403">
          <table:table-cell table:style-name="TableCell404">
            <text:p text:style-name="P405">21.</text:p>
          </table:table-cell>
          <table:table-cell table:style-name="TableCell406">
            <text:p text:style-name="P407">Būriškių kapinynas</text:p>
            <text:p text:style-name="P408">Augustaičių k., Papilės sen., Akmenės r.</text:p>
          </table:table-cell>
          <table:table-cell table:style-name="TableCell409">
            <text:p text:style-name="P410">Neveikiančios</text:p>
          </table:table-cell>
          <table:table-cell table:style-name="TableCell411">
            <text:p text:style-name="P412">1.4243</text:p>
          </table:table-cell>
          <table:table-cell table:style-name="TableCell413">
            <table:table table:style-name="Table414">
              <table:table-columns>
                <table:table-column table:style-name="TableColumn415"/>
              </table:table-columns>
              <table:table-row table:style-name="TableRow416">
                <table:table-cell table:style-name="TableCell417">
                  <text:p text:style-name="P418">Įregistruotos 2021-08-11,<text:line-break/>unikalus Nr. 4400-5477-5136</text:p>
                </table:table-cell>
              </table:table-row>
            </table:table>
            <text:p text:style-name="P419"/>
          </table:table-cell>
          <table:table-cell table:style-name="TableCell420">
            <text:p text:style-name="P421">Registruotos 1993-06-21, unikalus kodas 16334</text:p>
          </table:table-cell>
        </table:table-row>
        <table:table-row table:style-name="TableRow422">
          <table:table-cell table:style-name="TableCell423">
            <text:p text:style-name="P424">22.</text:p>
          </table:table-cell>
          <table:table-cell table:style-name="TableCell425">
            <text:p text:style-name="P426">Jonaičių I k. senosios kapinės</text:p>
            <text:p text:style-name="P427">Jonaičių I k., <text:s/>Papilės sen., <text:s/>Akmenės r.</text:p>
          </table:table-cell>
          <table:table-cell table:style-name="TableCell428">
            <text:p text:style-name="P429">Neveikiančios</text:p>
          </table:table-cell>
          <table:table-cell table:style-name="TableCell430">
            <text:p text:style-name="P431">0.0998</text:p>
          </table:table-cell>
          <table:table-cell table:style-name="TableCell432">
            <text:p text:style-name="P433">Įregistruotos 2021-03-05,</text:p>
            <text:p text:style-name="P434">unikalus Nr. 4400-5510-3916</text:p>
          </table:table-cell>
          <table:table-cell table:style-name="TableCell435">
            <text:p text:style-name="P436"><text:span text:style-name="T437">Registruotos 1993-03-10, unikalus kodas<text:s/></text:span><text:span text:style-name="T438">11708</text:span></text:p>
          </table:table-cell>
        </table:table-row>
        <table:table-row table:style-name="TableRow439">
          <table:table-cell table:style-name="TableCell440">
            <text:p text:style-name="P441">23.</text:p>
          </table:table-cell>
          <table:table-cell table:style-name="TableCell442">
            <text:p text:style-name="P443">Kairiškių k. antrosios senosios kapinės, vad. Apžadų kapeliais Kairiškių k., <text:s/>Papilės sen., Akmenės r.</text:p>
          </table:table-cell>
          <table:table-cell table:style-name="TableCell444">
            <text:p text:style-name="P445">Neveikiančios</text:p>
          </table:table-cell>
          <table:table-cell table:style-name="TableCell446">
            <text:p text:style-name="P447">0,02</text:p>
          </table:table-cell>
          <table:table-cell table:style-name="TableCell448">
            <text:p text:style-name="P449">Privačioje žemėje</text:p>
            <text:p text:style-name="P450">Sklypo unikalus Nr. 4400-2178-7799 dalyje</text:p>
          </table:table-cell>
          <table:table-cell table:style-name="TableCell451">
            <text:p text:style-name="P452">Registruotos 1992-11-17, unikalus kodas 4170</text:p>
          </table:table-cell>
        </table:table-row>
        <table:table-row table:style-name="TableRow453">
          <table:table-cell table:style-name="TableCell454">
            <text:p text:style-name="P455">24.</text:p>
          </table:table-cell>
          <table:table-cell table:style-name="TableCell456">
            <text:p text:style-name="P457">Kairiškių k. pirmosios senosios kapinės</text:p>
            <text:p text:style-name="P458">Kairiškių k., <text:s/>Papilės sen., Akmenės<text:tab/><text:s/>r.</text:p>
          </table:table-cell>
          <table:table-cell table:style-name="TableCell459">
            <text:p text:style-name="P460">Neveikiančios</text:p>
          </table:table-cell>
          <table:table-cell table:style-name="TableCell461">
            <text:p text:style-name="P462">0.3028</text:p>
          </table:table-cell>
          <table:table-cell table:style-name="TableCell463">
            <text:p text:style-name="P464">Įregistruotos 2018-11-30</text:p>
            <text:p text:style-name="P465">unikalus Nr. 4400-5136-1334</text:p>
          </table:table-cell>
          <table:table-cell table:style-name="TableCell466">
            <text:p text:style-name="P467"><text:span text:style-name="T468">Registruotos 1992-11-17, unikalus kodas<text:s/></text:span><text:span text:style-name="T469">4169</text:span></text:p>
          </table:table-cell>
        </table:table-row>
        <table:table-row table:style-name="TableRow470">
          <table:table-cell table:style-name="TableCell471">
            <text:p text:style-name="P472">25.</text:p>
          </table:table-cell>
          <table:table-cell table:style-name="TableCell473">
            <text:p text:style-name="P474">Kairiškių kapinynas</text:p>
            <text:p text:style-name="P475">Kairiškių k., <text:s/>Papilės sen., Akmenės r.</text:p>
          </table:table-cell>
          <table:table-cell table:style-name="TableCell476">
            <text:p text:style-name="P477">Neveikiančios</text:p>
          </table:table-cell>
          <table:table-cell table:style-name="TableCell478">
            <text:p text:style-name="P479">0.2990</text:p>
          </table:table-cell>
          <table:table-cell table:style-name="TableCell480">
            <text:p text:style-name="P481">Įregistruotos 2018-11-29</text:p>
            <text:p text:style-name="P482">unikalus Nr. 4400-5136-4537</text:p>
          </table:table-cell>
          <table:table-cell table:style-name="TableCell483">
            <text:p text:style-name="P484"><text:span text:style-name="T485">Registruotos 2005-04-18, unikalus kodas<text:s/></text:span><text:span text:style-name="T486">30328</text:span></text:p>
          </table:table-cell>
        </table:table-row>
        <table:table-row table:style-name="TableRow487">
          <table:table-cell table:style-name="TableCell488">
            <text:p text:style-name="P489">26.</text:p>
          </table:table-cell>
          <table:table-cell table:style-name="TableCell490">
            <text:p text:style-name="P491">Antrojo pasaulinio karo Sovietų Sąjungos karių palaidojimo vieta</text:p>
            <text:p text:style-name="P492">Taikos g. 8, Akmenė, Akmenės r. sav.</text:p>
          </table:table-cell>
          <table:table-cell table:style-name="TableCell493">
            <text:p text:style-name="P494">Neveikiančios</text:p>
          </table:table-cell>
          <table:table-cell table:style-name="TableCell495">
            <text:p text:style-name="P496">0.3060</text:p>
          </table:table-cell>
          <table:table-cell table:style-name="TableCell497">
            <text:p text:style-name="P498">Įregistruotos 2017-12-08</text:p>
            <text:p text:style-name="P499">unikalus Nr. 4400-4846-2060</text:p>
          </table:table-cell>
          <table:table-cell table:style-name="TableCell500">
            <text:p text:style-name="P501"><text:span text:style-name="T502">Registruotos 1993-02-08, unikalus kodas<text:s/></text:span><text:span text:style-name="T503">10785</text:span></text:p>
          </table:table-cell>
        </table:table-row>
        <table:table-row table:style-name="TableRow504">
          <table:table-cell table:style-name="TableCell505">
            <text:p text:style-name="P506">27.</text:p>
          </table:table-cell>
          <table:table-cell table:style-name="TableCell507">
            <text:p text:style-name="P508">Antrojo pasaulinio karo Sovietų Sąjungos karių palaidojimo vieta</text:p>
            <text:p text:style-name="P509">Kruopių mstl., Kruopių sen., Akmenės r.</text:p>
          </table:table-cell>
          <table:table-cell table:style-name="TableCell510">
            <text:p text:style-name="P511">Neveikiančios</text:p>
          </table:table-cell>
          <table:table-cell table:style-name="TableCell512">
            <text:p text:style-name="P513">0.0934</text:p>
          </table:table-cell>
          <table:table-cell table:style-name="TableCell514">
            <text:p text:style-name="P515">Formuojamas žemės sklypas</text:p>
          </table:table-cell>
          <table:table-cell table:style-name="TableCell516">
            <text:p text:style-name="P517"><text:span text:style-name="T518">Registruotos 1993-02-08, unikalus kodas<text:s/></text:span><text:span text:style-name="T519">10787</text:span></text:p>
          </table:table-cell>
        </table:table-row>
        <table:table-row table:style-name="TableRow520">
          <table:table-cell table:style-name="TableCell521">
            <text:p text:style-name="P522">28.</text:p>
          </table:table-cell>
          <table:table-cell table:style-name="TableCell523">
            <text:p text:style-name="P524">Kožiškių k. senosios kapinės</text:p>
            <text:p text:style-name="P525">Kožiškių k., Papilės sen., Akmenės r.</text:p>
          </table:table-cell>
          <table:table-cell table:style-name="TableCell526">
            <text:p text:style-name="P527">Neveikiančios</text:p>
          </table:table-cell>
          <table:table-cell table:style-name="TableCell528">
            <text:p text:style-name="P529">0.0125</text:p>
          </table:table-cell>
          <table:table-cell table:style-name="TableCell530">
            <text:p text:style-name="P531">Įregistruotos 2021-03-01</text:p>
            <text:p text:style-name="P532">Unikalus Nr. 4400-5504-0614</text:p>
          </table:table-cell>
          <table:table-cell table:style-name="TableCell533">
            <text:p text:style-name="P534">Registruotos 1992-11-18, unikalus kodas 4172</text:p>
          </table:table-cell>
        </table:table-row>
        <table:table-row table:style-name="TableRow535">
          <table:table-cell table:style-name="TableCell536">
            <text:p text:style-name="P537">29.</text:p>
          </table:table-cell>
          <table:table-cell table:style-name="TableCell538">
            <text:p text:style-name="P539">Pleikių k. senosios kapinės</text:p>
            <text:p text:style-name="P540">Pleikių k., Kruopių sen., Akmenės r.</text:p>
          </table:table-cell>
          <table:table-cell table:style-name="TableCell541">
            <text:p text:style-name="P542">Neveikiančios</text:p>
          </table:table-cell>
          <table:table-cell table:style-name="TableCell543">
            <text:p text:style-name="P544">0.058</text:p>
          </table:table-cell>
          <table:table-cell table:style-name="TableCell545">
            <text:p text:style-name="P546">Neregistruota</text:p>
          </table:table-cell>
          <table:table-cell table:style-name="TableCell547">
            <text:p text:style-name="P548">Registruotos 1992-11-17, unikalus kodas 4160</text:p>
          </table:table-cell>
        </table:table-row>
        <table:table-row table:style-name="TableRow549">
          <table:table-cell table:style-name="TableCell550">
            <text:p text:style-name="P551">30.</text:p>
          </table:table-cell>
          <table:table-cell table:style-name="TableCell552">
            <text:p text:style-name="P553">Senosios neveikiančios kapinės</text:p>
            <text:p text:style-name="P554">Purvių k., Ventos sen., Akmenės r.</text:p>
          </table:table-cell>
          <table:table-cell table:style-name="TableCell555">
            <text:p text:style-name="P556">Neveikiančios</text:p>
          </table:table-cell>
          <table:table-cell table:style-name="TableCell557">
            <text:p text:style-name="P558">0.0776</text:p>
          </table:table-cell>
          <table:table-cell table:style-name="TableCell559">
            <text:p text:style-name="P560">Neregistruota</text:p>
          </table:table-cell>
          <table:table-cell table:style-name="TableCell561">
            <text:p text:style-name="P562"><text:span text:style-name="T563">Registruotos 1993-06-16, unikalus kodas<text:s/></text:span><text:span text:style-name="T564">12787</text:span></text:p>
          </table:table-cell>
        </table:table-row>
        <table:table-row table:style-name="TableRow565">
          <table:table-cell table:style-name="TableCell566">
            <text:p text:style-name="P567">31.</text:p>
          </table:table-cell>
          <table:table-cell table:style-name="TableCell568">
            <text:p text:style-name="P569">Stipirkių k. senosios kapinės</text:p>
            <text:p text:style-name="P570">Stipirkių k., Naujosios Akmenės kaimiškoji sen., Akmenės r.</text:p>
          </table:table-cell>
          <table:table-cell table:style-name="TableCell571">
            <text:p text:style-name="P572">Neveikiančios</text:p>
          </table:table-cell>
          <table:table-cell table:style-name="TableCell573">
            <text:p text:style-name="P574">0.0706</text:p>
          </table:table-cell>
          <table:table-cell table:style-name="TableCell575">
            <text:p text:style-name="P576">Įregistruotos 2018-11-30,</text:p>
            <text:p text:style-name="P577">unikalus Nr. 4400-4443-5841</text:p>
          </table:table-cell>
          <table:table-cell table:style-name="TableCell578">
            <text:p text:style-name="P579"><text:span text:style-name="T580">Registruotos 1995-01-05, unikalus kodas<text:s/></text:span><text:span text:style-name="T581">21309</text:span></text:p>
          </table:table-cell>
        </table:table-row>
        <table:table-row table:style-name="TableRow582">
          <table:table-cell table:style-name="TableCell583">
            <text:p text:style-name="P584">32.</text:p>
          </table:table-cell>
          <table:table-cell table:style-name="TableCell585">
            <text:p text:style-name="P586">Trikšių k. senosios kapinės, vad. Kapeliais</text:p>
            <text:p text:style-name="P587">Trikšių k., Papilės sen., Akmenės r.</text:p>
          </table:table-cell>
          <table:table-cell table:style-name="TableCell588">
            <text:p text:style-name="P589">Neveikiančios</text:p>
          </table:table-cell>
          <table:table-cell table:style-name="TableCell590">
            <text:p text:style-name="P591">0.099</text:p>
          </table:table-cell>
          <table:table-cell table:style-name="TableCell592">
            <text:p text:style-name="P593">Neregistruota</text:p>
          </table:table-cell>
          <table:table-cell table:style-name="TableCell594">
            <text:p text:style-name="P595">Registruotos 1997-11-12, unikalus kodas <text:s/>21310</text:p>
          </table:table-cell>
        </table:table-row>
        <table:table-row table:style-name="TableRow596">
          <table:table-cell table:style-name="TableCell597">
            <text:p text:style-name="P598">33.</text:p>
          </table:table-cell>
          <table:table-cell table:style-name="TableCell599">
            <text:p text:style-name="P600">Zabikų k. senosios kapinės</text:p>
            <text:p text:style-name="P601">Barvydžių k., Papilės sen., Akmenės r.</text:p>
          </table:table-cell>
          <table:table-cell table:style-name="TableCell602">
            <text:p text:style-name="P603">Neveikiančios</text:p>
          </table:table-cell>
          <table:table-cell table:style-name="TableCell604">
            <text:p text:style-name="P605">0.0598</text:p>
          </table:table-cell>
          <table:table-cell table:style-name="TableCell606">
            <text:p text:style-name="P607">Įregistruotos 2019-05-09,</text:p>
            <text:p text:style-name="P608">unikalus Nr. 4400-5234-8793</text:p>
          </table:table-cell>
          <table:table-cell table:style-name="TableCell609">
            <text:p text:style-name="P610"><text:span text:style-name="T611">Registruotos 1993-03-10, unikalus kodas<text:s/></text:span><text:span text:style-name="T612">11712</text:span></text:p>
          </table:table-cell>
        </table:table-row>
        <table:table-row table:style-name="TableRow613">
          <table:table-cell table:style-name="TableCell614">
            <text:p text:style-name="P615">34.</text:p>
          </table:table-cell>
          <table:table-cell table:style-name="TableCell616">
            <text:p text:style-name="P617">Žydų žudynių ir užkasimo vieta</text:p>
            <text:p text:style-name="P618">Kerežių k., Papilės sen., Akmenės r. sav.</text:p>
          </table:table-cell>
          <table:table-cell table:style-name="TableCell619">
            <text:p text:style-name="P620">Neveikiančios</text:p>
          </table:table-cell>
          <table:table-cell table:style-name="TableCell621">
            <text:p text:style-name="P622">0.0102</text:p>
          </table:table-cell>
          <table:table-cell table:style-name="TableCell623">
            <text:p text:style-name="P624">Įregistruotos 2021-03-03,</text:p>
            <text:p text:style-name="P625">unikalus Nr. 4400-5478-3452</text:p>
          </table:table-cell>
          <table:table-cell table:style-name="TableCell626">
            <text:p text:style-name="P627">Registruotos 1994-05-17, unikalus kodas 21109</text:p>
          </table:table-cell>
        </table:table-row>
        <table:table-row table:style-name="TableRow628">
          <table:table-cell table:style-name="TableCell629">
            <text:p text:style-name="P630">35.</text:p>
          </table:table-cell>
          <table:table-cell table:style-name="TableCell631">
            <text:p text:style-name="P632">Suginčių kapinynas</text:p>
            <text:p text:style-name="P633">Suginčių k., Naujosios Akmenės kaimiškoji sen., Akmenės r.</text:p>
          </table:table-cell>
          <table:table-cell table:style-name="TableCell634">
            <text:p text:style-name="P635">Neveikiančios</text:p>
          </table:table-cell>
          <table:table-cell table:style-name="TableCell636">
            <text:p text:style-name="P637">0.9642</text:p>
          </table:table-cell>
          <table:table-cell table:style-name="TableCell638">
            <text:p text:style-name="P639">Privačioje žemėje</text:p>
            <text:p text:style-name="P640">unikalus Nr. 3243-0002-0059</text:p>
          </table:table-cell>
          <table:table-cell table:style-name="TableCell641">
            <text:p text:style-name="P642">Registruotos 2017-12-01</text:p>
            <text:p text:style-name="P643">Unikalus kodas 42089</text:p>
          </table:table-cell>
        </table:table-row>
        <table:table-row table:style-name="TableRow644">
          <table:table-cell table:style-name="TableCell645">
            <text:p text:style-name="P646">36.</text:p>
          </table:table-cell>
          <table:table-cell table:style-name="TableCell647">
            <text:p text:style-name="P648">Pašalpos kapinės</text:p>
            <text:p text:style-name="P649">Papilės mstl., Papilės sen., Akmenės r.</text:p>
          </table:table-cell>
          <table:table-cell table:style-name="TableCell650">
            <text:p text:style-name="P651">Neveikiančios</text:p>
          </table:table-cell>
          <table:table-cell table:style-name="TableCell652">
            <text:p text:style-name="P653">0.5748</text:p>
          </table:table-cell>
          <table:table-cell table:style-name="TableCell654">
            <text:p text:style-name="P655">Įregistruotos 2023-11-30,</text:p>
            <text:p text:style-name="P656">unikalus Nr.<text:tab/>4400-6188-8355</text:p>
          </table:table-cell>
          <table:table-cell table:style-name="TableCell657">
            <text:p text:style-name="P658">Nėra</text:p>
          </table:table-cell>
        </table:table-row>
        <table:table-row table:style-name="TableRow659">
          <table:table-cell table:style-name="TableCell660">
            <text:p text:style-name="P661">37.</text:p>
          </table:table-cell>
          <table:table-cell table:style-name="TableCell662">
            <text:p text:style-name="P663">Kesių kapinynas, Kesių km., Akmenės sen., Akmenės r.</text:p>
          </table:table-cell>
          <table:table-cell table:style-name="TableCell664">
            <text:p text:style-name="P665">Neveikiančios</text:p>
          </table:table-cell>
          <table:table-cell table:style-name="TableCell666">
            <text:p text:style-name="P667">0,0617</text:p>
          </table:table-cell>
          <table:table-cell table:style-name="TableCell668">
            <text:p text:style-name="P669">Privačiame sklype</text:p>
            <text:p text:style-name="P670">unikalus Nr. 3210-0001-0020</text:p>
          </table:table-cell>
          <table:table-cell table:style-name="TableCell671">
            <text:p text:style-name="P672">Registruotas 2019-09-24</text:p>
            <text:p text:style-name="P673">Unikalus kodas 43995</text:p>
          </table:table-cell>
        </table:table-row>
        <table:table-row table:style-name="TableRow674">
          <table:table-cell table:style-name="TableCell675">
            <text:p text:style-name="P676">38.</text:p>
          </table:table-cell>
          <table:table-cell table:style-name="TableCell677">
            <text:p text:style-name="P678">Vegerių kapinynas II, Vegerių k., Naujosios Akmenės kaimiškoji sen., Akmenės r.</text:p>
          </table:table-cell>
          <table:table-cell table:style-name="TableCell679">
            <text:p text:style-name="P680">Neveikiančios</text:p>
          </table:table-cell>
          <table:table-cell table:style-name="TableCell681">
            <text:p text:style-name="P682">0.9872</text:p>
          </table:table-cell>
          <table:table-cell table:style-name="TableCell683">
            <text:p text:style-name="P684">Privačiuose sklypuose</text:p>
            <text:p text:style-name="P685">unikalus Nr. 4400-0770-8172</text:p>
            <text:p text:style-name="P686">unikalus Nr. 3243-0004-0044</text:p>
            <text:p text:style-name="P687">unikalus Nr. 4400-0189-5710</text:p>
          </table:table-cell>
          <table:table-cell table:style-name="TableCell688">
            <text:p text:style-name="P689">Registruotas 2023-12-12</text:p>
            <text:p text:style-name="P690">Unikalus kodas 48636</text:p>
          </table:table-cell>
        </table:table-row>
        <table:table-row table:style-name="TableRow691">
          <table:table-cell table:style-name="TableCell692">
            <text:p text:style-name="P693">39.</text:p>
          </table:table-cell>
          <table:table-cell table:style-name="TableCell694">
            <text:p text:style-name="P695">Vegerių kapinynas III,</text:p>
            <text:p text:style-name="P696">Vegerių k., Naujosios Akmenės kaimiškoji sen., Akmenės r.</text:p>
          </table:table-cell>
          <table:table-cell table:style-name="TableCell697">
            <text:p text:style-name="P698">Neveikiančios</text:p>
          </table:table-cell>
          <table:table-cell table:style-name="TableCell699">
            <text:p text:style-name="P700">0.9026</text:p>
          </table:table-cell>
          <table:table-cell table:style-name="TableCell701">
            <text:p text:style-name="P702">Privačiame sklype</text:p>
            <text:p text:style-name="P703">unikalus Nr. 3243-0004-0018</text:p>
          </table:table-cell>
          <table:table-cell table:style-name="TableCell704">
            <text:p text:style-name="P705">Registruotas 2023-12-12</text:p>
            <text:p text:style-name="P706">Unikalus Nr. 48637</text:p>
          </table:table-cell>
        </table:table-row>
        <table:table-row table:style-name="TableRow707">
          <table:table-cell table:style-name="TableCell708">
            <text:p text:style-name="P709">40.</text:p>
          </table:table-cell>
          <table:table-cell table:style-name="TableCell710">
            <text:p text:style-name="P711"><text:span text:style-name="T712">Spaigių kaimo senosios kapinės,</text:span><text:span text:style-name="T713"><text:s/></text:span><text:span text:style-name="T714"><text:s/>Spaigių k., Kruopių sen., Akmenės r. sav.</text:span></text:p>
          </table:table-cell>
          <table:table-cell table:style-name="TableCell715">
            <text:p text:style-name="P716">Neveikiančios</text:p>
          </table:table-cell>
          <table:table-cell table:style-name="TableCell717">
            <text:p text:style-name="P718">Apie 0.018</text:p>
          </table:table-cell>
          <table:table-cell table:style-name="TableCell719">
            <text:p text:style-name="P720">Privačiame sklype</text:p>
            <text:p text:style-name="P721">unikalus Nr. 4400-1678-6880</text:p>
          </table:table-cell>
          <table:table-cell table:style-name="TableCell722">
            <text:p text:style-name="P723">Nėra</text:p>
          </table:table-cell>
        </table:table-row>
      </table:table>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PATVIRTINTA</text:p>
      <text:p text:style-name="P747">Akmenės rajono savivaldybės tarybos</text:p>
      <text:p text:style-name="P748">2023 m.<text:s/>kovo<text:s/>13<text:s/>d. sprendimo Nr. T-69<text:s text:c="2"/></text:p>
      <text:p text:style-name="P749">(nauja redakcija Savivaldybės tarybos 2024 m. vasario <text:s/>12 d. sprendimu Nr. T-37)</text:p>
      <text:p text:style-name="P750"/>
      <text:p text:style-name="P751"><text:span text:style-name="T752">AKMENĖS RAJONO</text:span><text:span text:style-name="T753"><text:s/></text:span><text:span text:style-name="T754">SAVIVALDYBĖS TERITORIJOJE ESANČIŲ KAPINIŲ SĄRAŠAS</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text:span text:style-name="T768">Kapinių pavadinimas (jeigu yra) ir kapinių vieta: gyvenamosios vietovės pavadinimas, seniūnijos (jeigu įsteigta) pavadinimas, adresas (jeigu yra) ar su kapinėmis besiribojančios gatvės (jeigu yra) pavadinimas (jeigu nėra kapinių adreso)</text:span></text:p>
          </table:table-cell>
          <table:table-cell table:style-name="TableCell769">
            <text:p text:style-name="P770"><text:span text:style-name="T771">Kapinių statusas ir sprendimo dėl kapinių statuso suteikimo priėmimo subjektas, data ir numeris</text:span></text:p>
          </table:table-cell>
          <table:table-cell table:style-name="TableCell772">
            <text:p text:style-name="P773"><text:span text:style-name="T774">Kapinių plotas, hektarais</text:span></text:p>
          </table:table-cell>
          <table:table-cell table:style-name="TableCell775">
            <text:p text:style-name="P776"><text:span text:style-name="T777">Žyma apie kapinių žemės sklypo registraciją Nekilnojamojo turto registre (įregistruotas / neįregistruotas). Jeigu įregistruotas, – registracijos data ir unikalus numeris</text:span></text:p>
          </table:table-cell>
          <table:table-cell table:style-name="TableCell778">
            <text:p text:style-name="P779">Žyma apie kapinių registraciją Kultūros vertybių registre (registruotos / neregistruotos). Jeigu registruotos, – unikalus kodas</text:p>
          </table:table-cell>
          <table:table-cell table:style-name="TableCell780">
            <text:p text:style-name="P781"><text:span text:style-name="T782">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4</text:p>
          </table:table-cell>
          <table:table-cell table:style-name="TableCell792">
            <text:p text:style-name="P793">5</text:p>
          </table:table-cell>
          <table:table-cell table:style-name="TableCell794">
            <text:p text:style-name="P795">6</text:p>
          </table:table-cell>
          <table:table-cell table:style-name="TableCell796">
            <text:p text:style-name="P797">7</text:p>
          </table:table-cell>
        </table:table-row>
        <table:table-row table:style-name="TableRow798">
          <table:table-cell table:style-name="TableCell799">
            <text:p text:style-name="P800">1.</text:p>
          </table:table-cell>
          <table:table-cell table:style-name="TableCell801">
            <text:p text:style-name="P802">Alkiškių k. kapinės<text:s/></text:p>
            <text:p text:style-name="P803">Naujosios Akmenės kaimiškoji sen., Akmenės r.</text:p>
          </table:table-cell>
          <table:table-cell table:style-name="TableCell804">
            <text:p text:style-name="P805"><text:span text:style-name="T806">Veikiančios</text:span></text:p>
          </table:table-cell>
          <table:table-cell table:style-name="TableCell807">
            <text:p text:style-name="P808">3.5529</text:p>
          </table:table-cell>
          <table:table-cell table:style-name="TableCell809">
            <text:p text:style-name="P810">Įregistruotos<text:s/>2023-04-11</text:p>
            <text:p text:style-name="P811">unikalus Nr.<text:s/>4400-5976-0428</text:p>
          </table:table-cell>
          <table:table-cell table:style-name="TableCell812">
            <text:p text:style-name="P813">Nėra</text:p>
          </table:table-cell>
          <table:table-cell table:style-name="TableCell814">
            <text:p text:style-name="P815">Naujosios Akmenės kaimiškosios seniūnijos aplinkos gerinimo specialistė Laimutė Baltrušaitienė</text:p>
            <text:p text:style-name="P816"><text:s/>tel. 8 697 64 955</text:p>
          </table:table-cell>
        </table:table-row>
        <table:table-row table:style-name="TableRow817">
          <table:table-cell table:style-name="TableCell818">
            <text:p text:style-name="P819">2.</text:p>
          </table:table-cell>
          <table:table-cell table:style-name="TableCell820">
            <text:p text:style-name="P821">Akmenės m. kapinės<text:s/></text:p>
            <text:p text:style-name="P822">Viekšnių g., Akmenės m., Akmenės sen., Akmenės r.</text:p>
          </table:table-cell>
          <table:table-cell table:style-name="TableCell823">
            <text:p text:style-name="P824"><text:span text:style-name="T825">Veikiančios</text:span></text:p>
          </table:table-cell>
          <table:table-cell table:style-name="TableCell826">
            <text:p text:style-name="P827">2,1452</text:p>
          </table:table-cell>
          <table:table-cell table:style-name="TableCell828">
            <text:p text:style-name="P829">Įregistruotos 2009-04-15, unikalus Nr. 4400-1835-5469</text:p>
          </table:table-cell>
          <table:table-cell table:style-name="TableCell830">
            <text:p text:style-name="P831">Nėra</text:p>
          </table:table-cell>
          <table:table-cell table:style-name="TableCell832">
            <text:p text:style-name="P833">Birutė Skiparienė,</text:p>
            <text:p text:style-name="P834">Akmenės seniūnijos seniūnas</text:p>
            <text:p text:style-name="P835">tel. +370 687 83 941</text:p>
          </table:table-cell>
        </table:table-row>
        <table:table-row table:style-name="TableRow836">
          <table:table-cell table:style-name="TableCell837">
            <text:p text:style-name="P838">3.</text:p>
          </table:table-cell>
          <table:table-cell table:style-name="TableCell839">
            <text:p text:style-name="P840">Gumbakių k. kapinės<text:s/></text:p>
            <text:p text:style-name="P841">Gumbakių k., Papilės sen., Akmenės r.</text:p>
          </table:table-cell>
          <table:table-cell table:style-name="TableCell842">
            <text:p text:style-name="P843">Veikiančios</text:p>
          </table:table-cell>
          <table:table-cell table:style-name="TableCell844">
            <text:p text:style-name="P845">0,1070</text:p>
          </table:table-cell>
          <table:table-cell table:style-name="TableCell846">
            <text:p text:style-name="P847">Įregistruotos 2009-04-15, unikalus Nr. 4400-1835-0456</text:p>
          </table:table-cell>
          <table:table-cell table:style-name="TableCell848">
            <text:p text:style-name="P849">Nėra</text:p>
          </table:table-cell>
          <table:table-cell table:style-name="TableCell850">
            <text:p text:style-name="P851">Papilės seniūnijos seniūnė Jūratė Šiurkuvienė</text:p>
            <text:p text:style-name="P852">tel. (8 425) 32 633</text:p>
            <text:p text:style-name="P853">mob. +370 687 83942</text:p>
          </table:table-cell>
        </table:table-row>
        <table:table-row table:style-name="TableRow854">
          <table:table-cell table:style-name="TableCell855">
            <text:p text:style-name="P856">4.</text:p>
          </table:table-cell>
          <table:table-cell table:style-name="TableCell857">
            <text:p text:style-name="P858">Kinkių I k. kapinės<text:s/></text:p>
            <text:p text:style-name="P859">Kinkių I k., Papilės sen., Akmenės r.</text:p>
          </table:table-cell>
          <table:table-cell table:style-name="TableCell860">
            <text:p text:style-name="P861">Veikiančios</text:p>
            <text:p text:style-name="P862"/>
          </table:table-cell>
          <table:table-cell table:style-name="TableCell863">
            <text:p text:style-name="P864">0,2510</text:p>
          </table:table-cell>
          <table:table-cell table:style-name="TableCell865">
            <text:p text:style-name="P866">Įregistruotos 2009-04-15, unikalus Nr. 4400-1835-0006</text:p>
          </table:table-cell>
          <table:table-cell table:style-name="TableCell867">
            <text:p text:style-name="P868">Nėra</text:p>
          </table:table-cell>
          <table:table-cell table:style-name="TableCell869">
            <text:p text:style-name="P870">Papilės seniūnijos seniūnė Jūratė Šiurkuvienė</text:p>
            <text:p text:style-name="P871">tel. +370 425 32 633</text:p>
            <text:p text:style-name="P872">mob. +370 687 83942</text:p>
          </table:table-cell>
        </table:table-row>
        <table:table-row table:style-name="TableRow873">
          <table:table-cell table:style-name="TableCell874">
            <text:p text:style-name="P875">5.</text:p>
          </table:table-cell>
          <table:table-cell table:style-name="TableCell876">
            <text:p text:style-name="P877">Klykolių k. kapinės<text:s/></text:p>
            <text:p text:style-name="P878">Klyklių k., Naujosios Akmenės kaimiškoji sen., Akmenės r.</text:p>
          </table:table-cell>
          <table:table-cell table:style-name="TableCell879">
            <text:p text:style-name="P880">Veikiančios</text:p>
          </table:table-cell>
          <table:table-cell table:style-name="TableCell881">
            <text:p text:style-name="P882">1,2725</text:p>
          </table:table-cell>
          <table:table-cell table:style-name="TableCell883">
            <text:p text:style-name="P884">Įregistruotos 2009-04-15, unikalus Nr. 4400-1834-7634</text:p>
          </table:table-cell>
          <table:table-cell table:style-name="TableCell885">
            <text:p text:style-name="P886">Nėra</text:p>
          </table:table-cell>
          <table:table-cell table:style-name="TableCell887">
            <text:p text:style-name="P888">Naujosios Akmenės kaimiškosios seniūnijos aplinkos gerinimo specialistė Laimutė Baltrušaitienė</text:p>
            <text:p text:style-name="P889"><text:s/>tel. 8 697 64 955</text:p>
          </table:table-cell>
        </table:table-row>
        <table:table-row table:style-name="TableRow890">
          <table:table-cell table:style-name="TableCell891">
            <text:p text:style-name="P892">6.</text:p>
          </table:table-cell>
          <table:table-cell table:style-name="TableCell893">
            <text:p text:style-name="P894">Klykolių k. kapinės<text:s/></text:p>
            <text:p text:style-name="P895">Klykolių k., Naujosios Akmenės sen., Akmenės r.</text:p>
          </table:table-cell>
          <table:table-cell table:style-name="TableCell896">
            <text:p text:style-name="P897"><text:span text:style-name="T898">Veikiančios</text:span></text:p>
          </table:table-cell>
          <table:table-cell table:style-name="TableCell899">
            <text:p text:style-name="P900">0,2339</text:p>
          </table:table-cell>
          <table:table-cell table:style-name="TableCell901">
            <text:p text:style-name="P902">Įregistruotos 2009-04-15, unikalus Nr.4400-1835-2466</text:p>
          </table:table-cell>
          <table:table-cell table:style-name="TableCell903">
            <text:p text:style-name="P904">Nėra</text:p>
          </table:table-cell>
          <table:table-cell table:style-name="TableCell905">
            <text:p text:style-name="P906">Naujosios Akmenės kaimiškosios seniūnijos aplinkos gerinimo specialistė Laimutė Baltrušaitienė</text:p>
            <text:p text:style-name="P907"><text:s/>tel. 8 697 64 955</text:p>
          </table:table-cell>
        </table:table-row>
        <table:table-row table:style-name="TableRow908">
          <table:table-cell table:style-name="TableCell909">
            <text:p text:style-name="P910">7.</text:p>
          </table:table-cell>
          <table:table-cell table:style-name="TableCell911">
            <text:p text:style-name="P912">Kruopių mstl. kapinės<text:s/></text:p>
            <text:p text:style-name="P913">Kruopių mstl., Kruopių sen., Akmenės r.<text:s/></text:p>
          </table:table-cell>
          <table:table-cell table:style-name="TableCell914">
            <text:p text:style-name="P915">Riboto laidojimo, Akmenės rajono savivaldybės tarybos 2011-03-30 sprendimas Nr. T-71</text:p>
          </table:table-cell>
          <table:table-cell table:style-name="TableCell916">
            <text:p text:style-name="P917">0,4684</text:p>
          </table:table-cell>
          <table:table-cell table:style-name="TableCell918">
            <text:p text:style-name="P919">Įregistruotos 2009-04-15, unikalus Nr. 4400-1835-0860</text:p>
          </table:table-cell>
          <table:table-cell table:style-name="TableCell920">
            <text:p text:style-name="P921">Nėra</text:p>
          </table:table-cell>
          <table:table-cell table:style-name="TableCell922">
            <text:p text:style-name="P923">Vida Rimkienė,</text:p>
            <text:p text:style-name="P924">tel. +370 686 59 653</text:p>
            <text:p text:style-name="P925">Kruopių seniūnija</text:p>
            <text:p text:style-name="P926">tel. (8 425) 43 733</text:p>
          </table:table-cell>
        </table:table-row>
        <table:table-row table:style-name="TableRow927">
          <table:table-cell table:style-name="TableCell928">
            <text:p text:style-name="P929">8.</text:p>
          </table:table-cell>
          <table:table-cell table:style-name="TableCell930">
            <text:p text:style-name="P931">Kruopių mstl. kapinės</text:p>
            <text:p text:style-name="P932">Kruopių mstl., Kruopių sen., Akmenės r.</text:p>
          </table:table-cell>
          <table:table-cell table:style-name="TableCell933">
            <text:p text:style-name="P934">Veikiančios</text:p>
          </table:table-cell>
          <table:table-cell table:style-name="TableCell935">
            <text:p text:style-name="P936">2,0100</text:p>
          </table:table-cell>
          <table:table-cell table:style-name="TableCell937">
            <text:p text:style-name="P938">Įregistruotos 2009-04-15, unikalus Nr. 4400-1835-1586</text:p>
          </table:table-cell>
          <table:table-cell table:style-name="TableCell939">
            <text:p text:style-name="P940">Nėra</text:p>
          </table:table-cell>
          <table:table-cell table:style-name="TableCell941">
            <text:p text:style-name="P942">Vida Rimkienė,</text:p>
            <text:p text:style-name="P943">mob. +370 686 59 653</text:p>
            <text:p text:style-name="P944">Kruopių seniūnija</text:p>
            <text:p text:style-name="P945">tel. (8 425) 43733</text:p>
          </table:table-cell>
        </table:table-row>
        <table:table-row table:style-name="TableRow946">
          <table:table-cell table:style-name="TableCell947">
            <text:p text:style-name="P948">9.</text:p>
          </table:table-cell>
          <table:table-cell table:style-name="TableCell949">
            <text:p text:style-name="P950">Padvarėlių k. kapinės Padvarėlių k., Akmenės sen., Akmenės r.</text:p>
          </table:table-cell>
          <table:table-cell table:style-name="TableCell951">
            <text:p text:style-name="P952">Veikiančios</text:p>
          </table:table-cell>
          <table:table-cell table:style-name="TableCell953">
            <text:p text:style-name="P954">5,1302</text:p>
          </table:table-cell>
          <table:table-cell table:style-name="TableCell955">
            <text:p text:style-name="P956">Įregistruotos 2009-04-15, unikalus Nr. 4400-1835-2599</text:p>
          </table:table-cell>
          <table:table-cell table:style-name="TableCell957">
            <text:p text:style-name="P958">Nėra</text:p>
          </table:table-cell>
          <table:table-cell table:style-name="TableCell959">
            <text:p text:style-name="P960">Birutė Skiparienė,</text:p>
            <text:p text:style-name="P961">Akmenės seniūnijos seniūnas</text:p>
            <text:p text:style-name="P962">tel. +370 687 83 941</text:p>
          </table:table-cell>
        </table:table-row>
        <table:table-row table:style-name="TableRow963">
          <table:table-cell table:style-name="TableCell964">
            <text:p text:style-name="P965">10.</text:p>
          </table:table-cell>
          <table:table-cell table:style-name="TableCell966">
            <text:p text:style-name="P967">Pakalniškių k. kapinės</text:p>
            <text:p text:style-name="P968">Pakalniškių k., Kruopių sen., Akmenės r.</text:p>
          </table:table-cell>
          <table:table-cell table:style-name="TableCell969">
            <text:p text:style-name="P970">Veikiančios</text:p>
          </table:table-cell>
          <table:table-cell table:style-name="TableCell971">
            <text:p text:style-name="P972">0,9842</text:p>
          </table:table-cell>
          <table:table-cell table:style-name="TableCell973">
            <text:p text:style-name="P974">Įregistruotos 2009-04-15, unikalus Nr. 4400-1835-0771</text:p>
          </table:table-cell>
          <table:table-cell table:style-name="TableCell975">
            <text:p text:style-name="P976">Nėra</text:p>
          </table:table-cell>
          <table:table-cell table:style-name="TableCell977">
            <text:p text:style-name="P978">Vida Rimkienė,</text:p>
            <text:p text:style-name="P979">mob. +370 686 59 653</text:p>
            <text:p text:style-name="P980">Kruopių seniūnija</text:p>
            <text:p text:style-name="P981">tel. (8 425) 43733</text:p>
          </table:table-cell>
        </table:table-row>
        <table:table-row table:style-name="TableRow982">
          <table:table-cell table:style-name="TableCell983">
            <text:p text:style-name="P984">11.<text:s/></text:p>
          </table:table-cell>
          <table:table-cell table:style-name="TableCell985">
            <text:p text:style-name="P986">Pašilės k. kapinės Pašilės k.,<text:s/>Ventos sen., Akmenės r.</text:p>
          </table:table-cell>
          <table:table-cell table:style-name="TableCell987">
            <text:p text:style-name="P988">Veikiančios</text:p>
          </table:table-cell>
          <table:table-cell table:style-name="TableCell989">
            <text:p text:style-name="P990">3,1499</text:p>
          </table:table-cell>
          <table:table-cell table:style-name="TableCell991">
            <text:p text:style-name="P992">Įregistruotos 2009-04-15, unikalus Nr. 4400-1834-7898</text:p>
          </table:table-cell>
          <table:table-cell table:style-name="TableCell993">
            <text:p text:style-name="P994">Nėra</text:p>
          </table:table-cell>
          <table:table-cell table:style-name="TableCell995">
            <text:p text:style-name="P996">Rimantas Šliauteris</text:p>
            <text:p text:style-name="P997">Mob. +370 684 79301</text:p>
          </table:table-cell>
        </table:table-row>
        <table:table-row table:style-name="TableRow998">
          <table:table-cell table:style-name="TableCell999">
            <text:p text:style-name="P1000">12.<text:s/></text:p>
          </table:table-cell>
          <table:table-cell table:style-name="TableCell1001">
            <text:p text:style-name="P1002">Rimšų k. kapinės Rimšų k., Papilės sen., Akmenės r.</text:p>
          </table:table-cell>
          <table:table-cell table:style-name="TableCell1003">
            <text:p text:style-name="P1004">Veikiančios</text:p>
          </table:table-cell>
          <table:table-cell table:style-name="TableCell1005">
            <text:p text:style-name="P1006">2,4007</text:p>
            <text:p text:style-name="P1007"/>
          </table:table-cell>
          <table:table-cell table:style-name="TableCell1008">
            <text:p text:style-name="P1009">Įregistruotos 2009-04-15, unikalus Nr. 4400-1834-9683</text:p>
          </table:table-cell>
          <table:table-cell table:style-name="TableCell1010">
            <text:p text:style-name="P1011">Nėra</text:p>
          </table:table-cell>
          <table:table-cell table:style-name="TableCell1012">
            <text:p text:style-name="P1013">Vytautas Ralys</text:p>
            <text:p text:style-name="P1014">mob. +370 675 28173</text:p>
          </table:table-cell>
        </table:table-row>
        <table:table-row table:style-name="TableRow1015">
          <table:table-cell table:style-name="TableCell1016">
            <text:p text:style-name="P1017">13.</text:p>
          </table:table-cell>
          <table:table-cell table:style-name="TableCell1018">
            <text:p text:style-name="P1019">Rimšų k. kapinių dalis</text:p>
            <text:p text:style-name="P1020">Rimšų k., Papilės sen., Akmenės r.</text:p>
          </table:table-cell>
          <table:table-cell table:style-name="TableCell1021">
            <text:p text:style-name="P1022">Riboto laidojimo kapinių dalis, Akmenės rajono savivaldybės tarybos 2011-03-30 sprendimas Nr. T-71</text:p>
          </table:table-cell>
          <table:table-cell table:style-name="TableCell1023">
            <text:p text:style-name="P1024">0,8140</text:p>
          </table:table-cell>
          <table:table-cell table:style-name="TableCell1025">
            <text:p text:style-name="P1026">Įregistruotos 2009-04-15, unikalus Nr. 4400-1834-9683</text:p>
          </table:table-cell>
          <table:table-cell table:style-name="TableCell1027">
            <text:p text:style-name="P1028">Nėra</text:p>
          </table:table-cell>
          <table:table-cell table:style-name="TableCell1029">
            <text:p text:style-name="P1030">Vytautas Ralys</text:p>
            <text:p text:style-name="P1031">mob. +370 675 28173</text:p>
          </table:table-cell>
        </table:table-row>
        <table:table-row table:style-name="TableRow1032">
          <table:table-cell table:style-name="TableCell1033">
            <text:p text:style-name="P1034">14.</text:p>
          </table:table-cell>
          <table:table-cell table:style-name="TableCell1035">
            <text:p text:style-name="P1036">Rimšų k. kapinės Rimšų k., Papilės sen., Akmenės r.</text:p>
          </table:table-cell>
          <table:table-cell table:style-name="TableCell1037">
            <text:p text:style-name="P1038"><text:span text:style-name="T1039">Veikiančios</text:span></text:p>
          </table:table-cell>
          <table:table-cell table:style-name="TableCell1040">
            <text:p text:style-name="P1041">2,5287</text:p>
          </table:table-cell>
          <table:table-cell table:style-name="TableCell1042">
            <text:p text:style-name="P1043">Įregistruotos 2009-04-15, unikalus Nr. 4400-1834-9572</text:p>
          </table:table-cell>
          <table:table-cell table:style-name="TableCell1044">
            <text:p text:style-name="P1045">Nėra</text:p>
          </table:table-cell>
          <table:table-cell table:style-name="TableCell1046">
            <text:p text:style-name="P1047">Vytautas Ralys</text:p>
            <text:p text:style-name="P1048">mob. +370 675 28173</text:p>
          </table:table-cell>
        </table:table-row>
        <table:table-row table:style-name="TableRow1049">
          <table:table-cell table:style-name="TableCell1050">
            <text:p text:style-name="P1051">15.</text:p>
          </table:table-cell>
          <table:table-cell table:style-name="TableCell1052">
            <text:p text:style-name="P1053">Vegerių k. kapinės Vegerių k., Naujosios Akmenės kaimiškoji sen., Akmenės r.</text:p>
          </table:table-cell>
          <table:table-cell table:style-name="TableCell1054">
            <text:p text:style-name="P1055"><text:span text:style-name="T1056">Veikiančios</text:span></text:p>
          </table:table-cell>
          <table:table-cell table:style-name="TableCell1057">
            <text:p text:style-name="P1058">0,1346</text:p>
          </table:table-cell>
          <table:table-cell table:style-name="TableCell1059">
            <text:p text:style-name="P1060">Įregistruotos 2009-04-15, unikalus Nr. 4400-1835-1674</text:p>
          </table:table-cell>
          <table:table-cell table:style-name="TableCell1061">
            <text:p text:style-name="P1062">Nėra</text:p>
          </table:table-cell>
          <table:table-cell table:style-name="TableCell1063">
            <text:p text:style-name="P1064">Naujosios Akmenės kaimiškosios seniūnijos aplinkos gerinimo specialistė Laimutė Baltrušaitienė</text:p>
            <text:p text:style-name="P1065"><text:s/>tel. 8 697 64 955</text:p>
          </table:table-cell>
        </table:table-row>
        <table:table-row table:style-name="TableRow1066">
          <table:table-cell table:style-name="TableCell1067">
            <text:p text:style-name="P1068">16.</text:p>
          </table:table-cell>
          <table:table-cell table:style-name="TableCell1069">
            <text:p text:style-name="P1070">Vegerių k. kapinės Vegerių k., Naujosios Akmenės kaimiškoji sen., Akmenės r.</text:p>
          </table:table-cell>
          <table:table-cell table:style-name="TableCell1071">
            <text:p text:style-name="P1072"><text:span text:style-name="T1073">Veikiančios</text:span></text:p>
          </table:table-cell>
          <table:table-cell table:style-name="TableCell1074">
            <text:p text:style-name="P1075">0,9163</text:p>
          </table:table-cell>
          <table:table-cell table:style-name="TableCell1076">
            <text:p text:style-name="P1077">Įregistruotos 2009-04-15, unikalus Nr. 4400-1835-1836</text:p>
          </table:table-cell>
          <table:table-cell table:style-name="TableCell1078">
            <text:p text:style-name="P1079">Nėra</text:p>
          </table:table-cell>
          <table:table-cell table:style-name="TableCell1080">
            <text:p text:style-name="P1081">Naujosios Akmenės kaimiškosios seniūnijos aplinkos gerinimo specialistė Laimutė Baltrušaitienė</text:p>
            <text:p text:style-name="P1082"><text:s/>tel. 8 697 64 955</text:p>
          </table:table-cell>
        </table:table-row>
        <table:table-row table:style-name="TableRow1083">
          <table:table-cell table:style-name="TableCell1084">
            <text:p text:style-name="P1085">17.</text:p>
          </table:table-cell>
          <table:table-cell table:style-name="TableCell1086">
            <text:p text:style-name="P1087">Ventos k. kapinės</text:p>
            <text:p text:style-name="P1088">Ventos k., Ventos sen., Akmenės r.</text:p>
          </table:table-cell>
          <table:table-cell table:style-name="TableCell1089">
            <text:p text:style-name="P1090"><text:span text:style-name="T1091">Veikiančios</text:span></text:p>
          </table:table-cell>
          <table:table-cell table:style-name="TableCell1092">
            <text:p text:style-name="P1093">0,4596</text:p>
          </table:table-cell>
          <table:table-cell table:style-name="TableCell1094">
            <text:p text:style-name="P1095">Įregistruotos 2009-04-15, unikalus Nr. 4400-1834-7723</text:p>
          </table:table-cell>
          <table:table-cell table:style-name="TableCell1096">
            <text:p text:style-name="P1097">Nėra</text:p>
          </table:table-cell>
          <table:table-cell table:style-name="TableCell1098">
            <text:p text:style-name="P1099">Rimantas Šliauteris</text:p>
            <text:p text:style-name="P1100">Mob. +370 684 79301</text:p>
          </table:table-cell>
        </table:table-row>
        <table:table-row table:style-name="TableRow1101">
          <table:table-cell table:style-name="TableCell1102">
            <text:p text:style-name="P1103">18.</text:p>
          </table:table-cell>
          <table:table-cell table:style-name="TableCell1104">
            <text:p text:style-name="P1105">Stipirkių k. kapinės<text:s/></text:p>
            <text:p text:style-name="P1106">Stipirkių k., Naujosios Akmenės sen., Akmenės r.</text:p>
          </table:table-cell>
          <table:table-cell table:style-name="TableCell1107">
            <text:p text:style-name="P1108"><text:span text:style-name="T1109">Veikiančios</text:span></text:p>
          </table:table-cell>
          <table:table-cell table:style-name="TableCell1110">
            <text:p text:style-name="P1111">5,6883</text:p>
          </table:table-cell>
          <table:table-cell table:style-name="TableCell1112">
            <text:p text:style-name="P1113">Įregistruotos 2010-03-03, unikalus Nr. 4400-2012-3944</text:p>
          </table:table-cell>
          <table:table-cell table:style-name="TableCell1114">
            <text:p text:style-name="P1115">Nėra</text:p>
          </table:table-cell>
          <table:table-cell table:style-name="TableCell1116">
            <text:p text:style-name="P1117">Kristina Kaminskienė,</text:p>
            <text:p text:style-name="P1118">mob. +370 696 59 373</text:p>
          </table:table-cell>
        </table:table-row>
        <table:table-row table:style-name="TableRow1119">
          <table:table-cell table:style-name="TableCell1120">
            <text:p text:style-name="P1121">19.<text:s/></text:p>
          </table:table-cell>
          <table:table-cell table:style-name="TableCell1122">
            <text:p text:style-name="P1123">Šiaudinės k. kapinės</text:p>
            <text:p text:style-name="P1124">Šiaudinės k., Papilės sen., Akmenės r.</text:p>
          </table:table-cell>
          <table:table-cell table:style-name="TableCell1125">
            <text:p text:style-name="P1126">Veikiančios</text:p>
          </table:table-cell>
          <table:table-cell table:style-name="TableCell1127">
            <text:p text:style-name="P1128">1,0111</text:p>
          </table:table-cell>
          <table:table-cell table:style-name="TableCell1129">
            <text:p text:style-name="P1130">Įregistruotos 2009-04-15, unikalus Nr. 4400-1834-9248</text:p>
          </table:table-cell>
          <table:table-cell table:style-name="TableCell1131">
            <text:p text:style-name="P1132">Nėra</text:p>
          </table:table-cell>
          <table:table-cell table:style-name="TableCell1133">
            <text:p text:style-name="P1134">Mindaugas Perminas</text:p>
            <text:p text:style-name="P1135">mob. +370 682 30 368</text:p>
          </table:table-cell>
        </table:table-row>
        <table:table-row table:style-name="TableRow1136">
          <table:table-cell table:style-name="TableCell1137">
            <text:p text:style-name="P1138">20.</text:p>
          </table:table-cell>
          <table:table-cell table:style-name="TableCell1139">
            <text:p text:style-name="P1140">Agluonų k. antrosios senosios kapinės Mančelių k., Akmenės sen., Akmenės r.</text:p>
          </table:table-cell>
          <table:table-cell table:style-name="TableCell1141">
            <text:p text:style-name="P1142">Neveikiančios</text:p>
            <text:p text:style-name="P1143">Akmenės rajono valdybos 1992-10-08 potvarkis Nr. 426</text:p>
          </table:table-cell>
          <table:table-cell table:style-name="TableCell1144">
            <text:p text:style-name="P1145">0,10</text:p>
          </table:table-cell>
          <table:table-cell table:style-name="TableCell1146">
            <text:p text:style-name="P1147">Privačioje žemėje</text:p>
            <text:p text:style-name="P1148">unikalus Nr.<text:s/>4400-0516-2183</text:p>
          </table:table-cell>
          <table:table-cell table:style-name="TableCell1149">
            <text:p text:style-name="P1150">Registruotos 1992-11-17, unikalus kodas 4149</text:p>
          </table:table-cell>
          <table:table-cell table:style-name="TableCell1151">
            <text:p text:style-name="P1152">Akmenės seniūnijos seniūnas</text:p>
            <text:p text:style-name="P1153">tel. +370 687 83 941</text:p>
          </table:table-cell>
        </table:table-row>
        <table:table-row table:style-name="TableRow1154">
          <table:table-cell table:style-name="TableCell1155">
            <text:p text:style-name="P1156">21.</text:p>
          </table:table-cell>
          <table:table-cell table:style-name="TableCell1157">
            <text:p text:style-name="Normal"><text:a xlink:href="javascript:var%20wnd=window.open('KVRDetail.aspx?lang=lt&amp;MC=4148',%20'Perziura_4148',%20'status=1,toolbar=0,location=1,menubar=0,resizable=1,scrollbars=1')" office:target-frame-name="_self" xlink:show="replace"><text:span text:style-name="T1158">Agluonų k. pirmosios senosios kapinės</text:span></text:a><text:s/>Mančelių k., Akmenės sen., Akmenės r.</text:p>
          </table:table-cell>
          <table:table-cell table:style-name="TableCell1159">
            <text:p text:style-name="P1160">Neveikiančios</text:p>
            <text:p text:style-name="P1161">Akmenės rajono<text:s/>valdybos 1992-10-08<text:s/>potvarkis<text:s/>Nr.<text:s/>426</text:p>
          </table:table-cell>
          <table:table-cell table:style-name="TableCell1162">
            <text:p text:style-name="P1163">0,10</text:p>
          </table:table-cell>
          <table:table-cell table:style-name="TableCell1164">
            <text:p text:style-name="P1165">Privačioje žemėje</text:p>
            <text:p text:style-name="P1166">unikalus Nr.<text:s/>4400-0268-7123</text:p>
          </table:table-cell>
          <table:table-cell table:style-name="TableCell1167">
            <text:p text:style-name="P1168">Registruotos 1992-11-17, unikalus kodas 4148</text:p>
          </table:table-cell>
          <table:table-cell table:style-name="TableCell1169">
            <text:p text:style-name="P1170">Akmenės seniūnijos seniūnas</text:p>
            <text:p text:style-name="P1171">tel. +370 687 83 941</text:p>
          </table:table-cell>
        </table:table-row>
        <table:table-row table:style-name="TableRow1172">
          <table:table-cell table:style-name="TableCell1173">
            <text:p text:style-name="P1174">22.</text:p>
          </table:table-cell>
          <table:table-cell table:style-name="TableCell1175">
            <text:p text:style-name="P1176">Akmenės m. žydų senosios kapinės</text:p>
            <text:p text:style-name="P1177">Užupio g. 2D, Akmenės I k., Akmenės sen., Akmenės r. sav.,<text:s/></text:p>
          </table:table-cell>
          <table:table-cell table:style-name="TableCell1178">
            <text:p text:style-name="P1179">Neveikiančios</text:p>
          </table:table-cell>
          <table:table-cell table:style-name="TableCell1180">
            <table:table table:style-name="Table1181">
              <table:table-columns>
                <table:table-column table:style-name="TableColumn1182"/>
              </table:table-columns>
              <table:table-row table:style-name="TableRow1183">
                <table:table-cell table:style-name="TableCell1184">
                  <text:p text:style-name="P1185">0.4514</text:p>
                </table:table-cell>
              </table:table-row>
            </table:table>
            <text:p text:style-name="P1186"/>
          </table:table-cell>
          <table:table-cell table:style-name="TableCell1187">
            <text:p text:style-name="P1188">Įregistruotos 2017-04-06</text:p>
            <text:p text:style-name="P1189">unikalus Nr. 4400-4514-5957</text:p>
          </table:table-cell>
          <table:table-cell table:style-name="TableCell1190">
            <text:p text:style-name="P1191">Registruotos 1993-03-10, unikalus kodas 11685</text:p>
          </table:table-cell>
          <table:table-cell table:style-name="TableCell1192">
            <text:p text:style-name="P1193">Akmenės seniūnijos seniūnas</text:p>
            <text:p text:style-name="P1194">tel. +370 687 83 941</text:p>
          </table:table-cell>
        </table:table-row>
        <table:table-row table:style-name="TableRow1195">
          <table:table-cell table:style-name="TableCell1196">
            <text:p text:style-name="P1197">23.</text:p>
          </table:table-cell>
          <table:table-cell table:style-name="TableCell1198">
            <text:p text:style-name="P1199">Alkiškių k. senosios kapinės</text:p>
            <text:p text:style-name="P1200">Alkiškių k., Naujosios Akmenės kaimiškoji sen., Akmenės r.</text:p>
          </table:table-cell>
          <table:table-cell table:style-name="TableCell1201">
            <text:p text:style-name="P1202">Neveikiančios</text:p>
            <text:p text:style-name="P1203">Akmenės rajono valdybos 1992-10-08 potvarkis Nr. 426</text:p>
          </table:table-cell>
          <table:table-cell table:style-name="TableCell1204">
            <text:p text:style-name="P1205">0.3820</text:p>
          </table:table-cell>
          <table:table-cell table:style-name="TableCell1206">
            <text:p text:style-name="P1207">Įregistruotos 2021-08-11</text:p>
            <text:p text:style-name="P1208">unikalus Nr. 4400-5487-2532</text:p>
          </table:table-cell>
          <table:table-cell table:style-name="TableCell1209">
            <text:p text:style-name="P1210"><text:span text:style-name="T1211">Registruotos 1992-11-18, unikalus kodas<text:s/></text:span><text:span text:style-name="T1212">4181</text:span></text:p>
          </table:table-cell>
          <table:table-cell table:style-name="TableCell1213">
            <text:p text:style-name="P1214">Naujosios Akmenės kaimiškosios seniūnijos aplinkos gerinimo specialistė Laimutė Baltrušaitienė</text:p>
            <text:p text:style-name="P1215"><text:s/>tel. 8 697 64 955</text:p>
          </table:table-cell>
        </table:table-row>
        <table:table-row table:style-name="TableRow1216">
          <table:table-cell table:style-name="TableCell1217">
            <text:p text:style-name="P1218">24.</text:p>
          </table:table-cell>
          <table:table-cell table:style-name="TableCell1219">
            <text:p text:style-name="P1220">Apušroto k. senosios kapinės<text:s/></text:p>
            <text:p text:style-name="P1221">Spaigių k., Kruopių sen., Akmenės r.</text:p>
          </table:table-cell>
          <table:table-cell table:style-name="TableCell1222">
            <text:p text:style-name="P1223">Neveikiančios</text:p>
            <text:p text:style-name="P1224">Akmenės rajono valdybos 1992-10-08 potvarkis Nr. 426</text:p>
          </table:table-cell>
          <table:table-cell table:style-name="TableCell1225">
            <text:p text:style-name="P1226">0.0615</text:p>
          </table:table-cell>
          <table:table-cell table:style-name="TableCell1227">
            <text:p text:style-name="P1228">Įregistruotos  2018-12-04</text:p>
            <text:p text:style-name="P1229"><text:span text:style-name="T1230">unikalus Nr.<text:s/></text:span><text:a xlink:href="https://www.registrucentras.lt/ntr/paieska/i.php?tnr=&amp;rnr=&amp;kvt=&amp;kbl=&amp;snr=&amp;uni=440048649183&amp;gis=on&amp;ntr=&amp;m=&amp;s=" office:target-frame-name="_blank" xlink:show="new"><text:span text:style-name="T1231">4400-4864-9183</text:span></text:a></text:p>
          </table:table-cell>
          <table:table-cell table:style-name="TableCell1232">
            <text:p text:style-name="P1233">Registruotos 1992-11-17, unikalus kodas 4155</text:p>
          </table:table-cell>
          <table:table-cell table:style-name="TableCell1234">
            <text:p text:style-name="P1235">Kruopių seniūnijos seniūnė Rasa Statkuvienė</text:p>
            <text:p text:style-name="P1236">mob. +370 687 33 792</text:p>
          </table:table-cell>
        </table:table-row>
        <table:table-row table:style-name="TableRow1237">
          <table:table-cell table:style-name="TableCell1238">
            <text:p text:style-name="P1239">25.</text:p>
          </table:table-cell>
          <table:table-cell table:style-name="TableCell1240">
            <text:p text:style-name="P1241">Avižlių k. senosios kapinės</text:p>
            <text:p text:style-name="P1242">Užpelkių k., Papilės sen., Akmenės r.</text:p>
          </table:table-cell>
          <table:table-cell table:style-name="TableCell1243">
            <text:p text:style-name="P1244"><text:span text:style-name="T1245">Neveikiančios</text:span></text:p>
          </table:table-cell>
          <table:table-cell table:style-name="TableCell1246">
            <text:p text:style-name="P1247">0.0314</text:p>
          </table:table-cell>
          <table:table-cell table:style-name="TableCell1248">
            <text:p text:style-name="P1249">Įregistruotos 2018-11-30</text:p>
            <text:p text:style-name="P1250">unikalus Nr. 4400-5136-1312</text:p>
          </table:table-cell>
          <table:table-cell table:style-name="TableCell1251">
            <text:p text:style-name="P1252">Registruotos 1992-12-03, unikalus kodas 4345</text:p>
          </table:table-cell>
          <table:table-cell table:style-name="TableCell1253">
            <text:p text:style-name="P1254">Papilės seniūnijos seniūnė Jūratė Šiurkuvienė</text:p>
            <text:p text:style-name="P1255">tel. +370 425 32 633</text:p>
            <text:p text:style-name="P1256">mob. +370 687 83942</text:p>
          </table:table-cell>
        </table:table-row>
        <table:table-row table:style-name="TableRow1257">
          <table:table-cell table:style-name="TableCell1258">
            <text:p text:style-name="P1259">26.</text:p>
          </table:table-cell>
          <table:table-cell table:style-name="TableCell1260">
            <text:p text:style-name="P1261">Balsių kapinynas</text:p>
            <text:p text:style-name="P1262">Balsių k., <text:s/>Papilės sen., Akmenės r.</text:p>
          </table:table-cell>
          <table:table-cell table:style-name="TableCell1263">
            <text:p text:style-name="P1264"><text:span text:style-name="T1265">Neveikiančios</text:span></text:p>
          </table:table-cell>
          <table:table-cell table:style-name="TableCell1266">
            <text:p text:style-name="P1267">0.5022</text:p>
          </table:table-cell>
          <table:table-cell table:style-name="TableCell1268">
            <text:p text:style-name="P1269">Įregistruotos  2018-12-04</text:p>
            <text:p text:style-name="P1270">unikalus Nr 4400-4864-4904</text:p>
          </table:table-cell>
          <table:table-cell table:style-name="TableCell1271">
            <text:p text:style-name="P1272"><text:span text:style-name="T1273">Registruotos 1993-06-21, unikalus kodas<text:s/></text:span><text:span text:style-name="T1274">16333</text:span></text:p>
          </table:table-cell>
          <table:table-cell table:style-name="TableCell1275">
            <text:p text:style-name="P1276">Papilės seniūnijos seniūnė Jūratė Šiurkuvienė</text:p>
            <text:p text:style-name="P1277">tel. +370 425 32 633</text:p>
            <text:p text:style-name="P1278">mob. +370 687 83942</text:p>
          </table:table-cell>
        </table:table-row>
        <table:table-row table:style-name="TableRow1279">
          <table:table-cell table:style-name="TableCell1280">
            <text:p text:style-name="P1281">27.</text:p>
          </table:table-cell>
          <table:table-cell table:style-name="TableCell1282">
            <text:p text:style-name="P1283">Barsiukų k. senosios kapinės</text:p>
            <text:p text:style-name="P1284">Barsiukų k., <text:s/>Naujosios Akmenės kaimiškoji sen., Akmenės r.</text:p>
          </table:table-cell>
          <table:table-cell table:style-name="TableCell1285">
            <text:p text:style-name="P1286">Neveikiančios</text:p>
            <text:p text:style-name="P1287">Akmenės rajono valdybos 1992-10-08 potvarkis Nr. 426</text:p>
          </table:table-cell>
          <table:table-cell table:style-name="TableCell1288">
            <text:p text:style-name="P1289">0.0599</text:p>
          </table:table-cell>
          <table:table-cell table:style-name="TableCell1290">
            <text:p text:style-name="P1291">Įregistruotos 2018-12-04</text:p>
            <text:p text:style-name="P1292">unikalus Nr. 4400-4864-9229</text:p>
          </table:table-cell>
          <table:table-cell table:style-name="TableCell1293">
            <text:p text:style-name="P1294">Registruotos 1992-11-18, unikalus kodas 4182</text:p>
          </table:table-cell>
          <table:table-cell table:style-name="TableCell1295">
            <text:p text:style-name="P1296">Naujosios Akmenės kaimiškosios seniūnijos aplinkos gerinimo specialistė Laimutė Baltrušaitienė</text:p>
            <text:p text:style-name="P1297"><text:s/>tel. 8 697 64 955</text:p>
          </table:table-cell>
        </table:table-row>
        <table:table-row table:style-name="TableRow1298">
          <table:table-cell table:style-name="TableCell1299">
            <text:p text:style-name="P1300">28.</text:p>
          </table:table-cell>
          <table:table-cell table:style-name="TableCell1301">
            <text:p text:style-name="P1302">Baublių k. senosios kapinės</text:p>
            <text:p text:style-name="P1303">Baublių k., <text:s/>Papilės sen., Akmenės r.</text:p>
          </table:table-cell>
          <table:table-cell table:style-name="TableCell1304">
            <text:p text:style-name="P1305">Neveikiančios</text:p>
            <text:p text:style-name="P1306">Akmenės rajono valdybos 1992-10-08 potvarkis Nr. 426</text:p>
          </table:table-cell>
          <table:table-cell table:style-name="TableCell1307">
            <text:p text:style-name="P1308">0.0806</text:p>
          </table:table-cell>
          <table:table-cell table:style-name="TableCell1309">
            <text:p text:style-name="P1310">Įregistruotos Nuo 2019-05-09</text:p>
            <text:p text:style-name="P1311">unikalus Nr. 4400-5234-7210</text:p>
          </table:table-cell>
          <table:table-cell table:style-name="TableCell1312">
            <text:p text:style-name="P1313"><text:span text:style-name="T1314">Registruotos 1992-11-17, unikalus kodas<text:s/></text:span><text:span text:style-name="T1315">4166</text:span></text:p>
          </table:table-cell>
          <table:table-cell table:style-name="TableCell1316">
            <text:p text:style-name="P1317">Papilės seniūnijos seniūnė Jūratė Šiurkuvienė</text:p>
            <text:p text:style-name="P1318">tel. +370 425 32 633</text:p>
            <text:p text:style-name="P1319">mob. +370 687 83942</text:p>
          </table:table-cell>
        </table:table-row>
        <table:table-row table:style-name="TableRow1320">
          <table:table-cell table:style-name="TableCell1321">
            <text:p text:style-name="P1322">29.</text:p>
          </table:table-cell>
          <table:table-cell table:style-name="TableCell1323">
            <text:p text:style-name="P1324">Bitininkų, Kivylių k. senosios kapinės</text:p>
            <text:p text:style-name="P1325">Kivylių k., <text:s/>Naujosios Akmenės kaimiškoji sen., Akmenės r.</text:p>
          </table:table-cell>
          <table:table-cell table:style-name="TableCell1326">
            <text:p text:style-name="P1327">Neveikiančios</text:p>
            <text:p text:style-name="P1328">Akmenės rajono valdybos 1992-10-08 potvarkis Nr. 426</text:p>
          </table:table-cell>
          <table:table-cell table:style-name="TableCell1329">
            <text:p text:style-name="P1330">0.2342 ha</text:p>
          </table:table-cell>
          <table:table-cell table:style-name="TableCell1331">
            <text:p text:style-name="P1332">Įregistruotos 2018-11-30</text:p>
            <text:p text:style-name="P1333">unikalus Nr. 4400-4441-9350</text:p>
          </table:table-cell>
          <table:table-cell table:style-name="TableCell1334">
            <text:p text:style-name="P1335">Registruotos 1992-11-18, unikalus kodas 4190</text:p>
          </table:table-cell>
          <table:table-cell table:style-name="TableCell1336">
            <text:p text:style-name="P1337">Naujosios Akmenės kaimiškosios seniūnijos aplinkos gerinimo specialistė Laimutė Baltrušaitienė</text:p>
            <text:p text:style-name="P1338"><text:s/>tel. 8 697 64 955</text:p>
          </table:table-cell>
        </table:table-row>
        <table:table-row table:style-name="TableRow1339">
          <table:table-cell table:style-name="TableCell1340">
            <text:p text:style-name="P1341">30.</text:p>
          </table:table-cell>
          <table:table-cell table:style-name="TableCell1342">
            <text:p text:style-name="P1343">Būriškių kapinynas</text:p>
            <text:p text:style-name="P1344">Augustaičių k., Papilės sen., Akmenės r.</text:p>
          </table:table-cell>
          <table:table-cell table:style-name="TableCell1345">
            <text:p text:style-name="P1346"><text:span text:style-name="T1347">Neveikiančios</text:span></text:p>
          </table:table-cell>
          <table:table-cell table:style-name="TableCell1348">
            <text:p text:style-name="P1349">1.4243</text:p>
          </table:table-cell>
          <table:table-cell table:style-name="TableCell1350">
            <table:table table:style-name="Table1351">
              <table:table-columns>
                <table:table-column table:style-name="TableColumn1352"/>
              </table:table-columns>
              <table:table-row table:style-name="TableRow1353">
                <table:table-cell table:style-name="TableCell1354">
                  <text:p text:style-name="P1355">Įregistruotos 2021-08-11<text:line-break/>unikalus Nr. 4400-5477-5136</text:p>
                </table:table-cell>
              </table:table-row>
            </table:table>
            <text:p text:style-name="P1356"/>
          </table:table-cell>
          <table:table-cell table:style-name="TableCell1357">
            <text:p text:style-name="P1358">Registruotos 1993-06-21, unikalus kodas 16334</text:p>
          </table:table-cell>
          <table:table-cell table:style-name="TableCell1359">
            <text:p text:style-name="P1360">Papilės seniūnijos seniūnė Jūratė Šiurkuvienė</text:p>
            <text:p text:style-name="P1361">tel. +370 425 32 633</text:p>
            <text:p text:style-name="P1362">mob. +370 687 83942</text:p>
          </table:table-cell>
        </table:table-row>
        <table:table-row table:style-name="TableRow1363">
          <table:table-cell table:style-name="TableCell1364">
            <text:p text:style-name="P1365">31.</text:p>
          </table:table-cell>
          <table:table-cell table:style-name="TableCell1366">
            <text:p text:style-name="P1367">Dovydžių k. senosios kapinės</text:p>
            <text:p text:style-name="P1368">Dovydžių k., Kruopių sen., Akmenės r.</text:p>
          </table:table-cell>
          <table:table-cell table:style-name="TableCell1369">
            <text:p text:style-name="P1370">Neveikiančios</text:p>
            <text:p text:style-name="P1371">Akmenės rajono valdybos 1992-10-08 potvarkis Nr. 426</text:p>
          </table:table-cell>
          <table:table-cell table:style-name="TableCell1372">
            <table:table table:style-name="Table1373">
              <table:table-columns>
                <table:table-column table:style-name="TableColumn1374"/>
              </table:table-columns>
              <table:table-row table:style-name="TableRow1375">
                <table:table-cell table:style-name="TableCell1376">
                  <text:p text:style-name="P1377">0.0440</text:p>
                </table:table-cell>
              </table:table-row>
            </table:table>
            <text:p text:style-name="P1378"/>
          </table:table-cell>
          <table:table-cell table:style-name="TableCell1379">
            <text:p text:style-name="P1380">Įregistruotos 2019-05-09</text:p>
            <text:p text:style-name="P1381">unikalus Nr. 4400-5235-2651</text:p>
          </table:table-cell>
          <table:table-cell table:style-name="TableCell1382">
            <text:p text:style-name="P1383">Registruotos 1992-11-17, unikalus kodas 4156</text:p>
          </table:table-cell>
          <table:table-cell table:style-name="TableCell1384">
            <text:p text:style-name="P1385">Kruopių seniūnijos seniūnė Rasa Statkuvienė</text:p>
            <text:p text:style-name="P1386">mob. +370 687 33 792</text:p>
          </table:table-cell>
        </table:table-row>
        <table:table-row table:style-name="TableRow1387">
          <table:table-cell table:style-name="TableCell1388">
            <text:p text:style-name="P1389">32.</text:p>
          </table:table-cell>
          <table:table-cell table:style-name="TableCell1390">
            <text:p text:style-name="P1391">Draginių k. antrosios senosios kapinės</text:p>
            <text:p text:style-name="P1392">Draginių k., Papilės sen., Akmenės r.</text:p>
          </table:table-cell>
          <table:table-cell table:style-name="TableCell1393">
            <text:p text:style-name="P1394">Neveikiančios</text:p>
            <text:p text:style-name="P1395">Akmenės rajono valdybos 1992-10-08 potvarkis Nr. 426</text:p>
          </table:table-cell>
          <table:table-cell table:style-name="TableCell1396">
            <text:p text:style-name="P1397">0.1504</text:p>
          </table:table-cell>
          <table:table-cell table:style-name="TableCell1398">
            <text:p text:style-name="P1399">Įregistruotos 2018-12-04</text:p>
            <text:p text:style-name="P1400">Unikalus Nr. 4400-4864-2970</text:p>
          </table:table-cell>
          <table:table-cell table:style-name="TableCell1401">
            <text:p text:style-name="P1402">Registruotos 1992-11-17, unikalus kodas 4168</text:p>
          </table:table-cell>
          <table:table-cell table:style-name="TableCell1403">
            <text:p text:style-name="P1404">Papilės seniūnijos seniūnė Jūratė Šiurkuvienė</text:p>
            <text:p text:style-name="P1405">tel. +370 425 32 633</text:p>
            <text:p text:style-name="P1406">mob. +370 687 83942</text:p>
          </table:table-cell>
        </table:table-row>
        <table:table-row table:style-name="TableRow1407">
          <table:table-cell table:style-name="TableCell1408">
            <text:p text:style-name="P1409">33.</text:p>
          </table:table-cell>
          <table:table-cell table:style-name="TableCell1410">
            <text:p text:style-name="P1411">Draginių k. pirmosios senosios kapinės</text:p>
            <text:p text:style-name="P1412">Draginių k., <text:s/>Papilės sen., <text:s/>Akmenės r.</text:p>
          </table:table-cell>
          <table:table-cell table:style-name="TableCell1413">
            <text:p text:style-name="P1414">Neveikiančios</text:p>
            <text:p text:style-name="P1415">Akmenės rajono valdybos 1992-10-08 potvarkis Nr. 426</text:p>
          </table:table-cell>
          <table:table-cell table:style-name="TableCell1416">
            <text:p text:style-name="P1417">0.0559</text:p>
          </table:table-cell>
          <table:table-cell table:style-name="TableCell1418">
            <table:table table:style-name="Table1419">
              <table:table-columns>
                <table:table-column table:style-name="TableColumn1420"/>
              </table:table-columns>
              <table:table-row table:style-name="TableRow1421">
                <table:table-cell table:style-name="TableCell1422">
                  <text:p text:style-name="P1423">Įregistruotos 2021-08-10<text:line-break/>unikalus Nr. 4400-5504-0525</text:p>
                </table:table-cell>
              </table:table-row>
            </table:table>
            <text:p text:style-name="P1424"/>
          </table:table-cell>
          <table:table-cell table:style-name="TableCell1425">
            <text:p text:style-name="P1426"><text:span text:style-name="T1427">Registruotos 1992-11-17, unikalus kodas<text:s/></text:span><text:span text:style-name="T1428">4167</text:span></text:p>
          </table:table-cell>
          <table:table-cell table:style-name="TableCell1429">
            <text:p text:style-name="P1430">Papilės seniūnijos seniūnė Jūratė Šiurkuvienė</text:p>
            <text:p text:style-name="P1431">tel. +370 425 32 633</text:p>
            <text:p text:style-name="P1432">mob. +370 687 83942</text:p>
          </table:table-cell>
        </table:table-row>
        <table:table-row table:style-name="TableRow1433">
          <table:table-cell table:style-name="TableCell1434">
            <text:p text:style-name="P1435">34.</text:p>
          </table:table-cell>
          <table:table-cell table:style-name="TableCell1436">
            <text:p text:style-name="P1437">Gailaičių k. senosios kapinės vad. Švedų kapinėmis</text:p>
            <text:p text:style-name="P1438">Gailaičių k., <text:s/>Akmenės sen., Akmenės r.</text:p>
          </table:table-cell>
          <table:table-cell table:style-name="TableCell1439">
            <text:p text:style-name="P1440">Neveikiančios</text:p>
            <text:p text:style-name="P1441">Akmenės rajono valdybos 1992-10-08 potvarkis Nr. 426</text:p>
          </table:table-cell>
          <table:table-cell table:style-name="TableCell1442">
            <text:p text:style-name="P1443">0.1302</text:p>
          </table:table-cell>
          <table:table-cell table:style-name="TableCell1444">
            <text:p text:style-name="P1445">Įregistruotos 2018-11-29</text:p>
            <text:p text:style-name="P1446">unikalus Nr. 4400-4440-2860</text:p>
          </table:table-cell>
          <table:table-cell table:style-name="TableCell1447">
            <text:p text:style-name="P1448">Registruotos 1992-11-17, unikalus kodas 4151</text:p>
          </table:table-cell>
          <table:table-cell table:style-name="TableCell1449">
            <text:p text:style-name="P1450">Akmenės seniūnijos seniūnas</text:p>
            <text:p text:style-name="P1451">tel. +370 687 83 941</text:p>
          </table:table-cell>
        </table:table-row>
        <table:table-row table:style-name="TableRow1452">
          <table:table-cell table:style-name="TableCell1453">
            <text:p text:style-name="P1454">35.</text:p>
          </table:table-cell>
          <table:table-cell table:style-name="TableCell1455">
            <text:p text:style-name="P1456">Gaušių k. senosios kapinės</text:p>
            <text:p text:style-name="P1457">Gaušių k., <text:s/>Naujosios Akmenės kaimiškoji sen., Akmenės r.</text:p>
          </table:table-cell>
          <table:table-cell table:style-name="TableCell1458">
            <text:p text:style-name="P1459">Neveikiančios</text:p>
            <text:p text:style-name="P1460">Akmenės rajono valdybos 1992-10-08 potvarkis Nr. 426</text:p>
          </table:table-cell>
          <table:table-cell table:style-name="TableCell1461">
            <text:p text:style-name="P1462">0.0687</text:p>
          </table:table-cell>
          <table:table-cell table:style-name="TableCell1463">
            <text:p text:style-name="P1464">Įregistruotos  2018-11-30</text:p>
            <text:p text:style-name="P1465">unikalus Nr. 4400-4443-3747</text:p>
          </table:table-cell>
          <table:table-cell table:style-name="TableCell1466">
            <text:p text:style-name="P1467">Registruotos 1992-11-18, unikalus kodas 4184</text:p>
          </table:table-cell>
          <table:table-cell table:style-name="TableCell1468">
            <text:p text:style-name="P1469">Naujosios Akmenės kaimiškosios seniūnijos aplinkos gerinimo specialistė Laimutė Baltrušaitienė</text:p>
            <text:p text:style-name="P1470"><text:s/>tel. 8 697 64 955</text:p>
          </table:table-cell>
        </table:table-row>
        <table:table-row table:style-name="TableRow1471">
          <table:table-cell table:style-name="TableCell1472">
            <text:p text:style-name="P1473">36.</text:p>
          </table:table-cell>
          <table:table-cell table:style-name="TableCell1474">
            <text:p text:style-name="P1475">Gėpaičių k. senosios kapinės</text:p>
            <text:p text:style-name="P1476">Gėpaičių k., Naujosios Akmenės kaimiškoji sen., Akmenės r.</text:p>
          </table:table-cell>
          <table:table-cell table:style-name="TableCell1477">
            <text:p text:style-name="P1478">Neveikiančios</text:p>
            <text:p text:style-name="P1479">Akmenės rajono valdybos 1992-10-08 potvarkis Nr. 426</text:p>
          </table:table-cell>
          <table:table-cell table:style-name="TableCell1480">
            <text:p text:style-name="P1481">0.0970</text:p>
          </table:table-cell>
          <table:table-cell table:style-name="TableCell1482">
            <text:p text:style-name="P1483">Įregistruotos 2021-03-05</text:p>
            <text:p text:style-name="P1484">Unikalus Nr. 4400-5472-9869</text:p>
          </table:table-cell>
          <table:table-cell table:style-name="TableCell1485">
            <text:p text:style-name="P1486">Registruotos 1992-11-18, unikalus kodas 4185</text:p>
          </table:table-cell>
          <table:table-cell table:style-name="TableCell1487">
            <text:p text:style-name="P1488">Naujosios Akmenės kaimiškosios seniūnijos aplinkos gerinimo specialistė Laimutė Baltrušaitienė</text:p>
            <text:p text:style-name="P1489"><text:s/>tel. 8 697 64 955</text:p>
          </table:table-cell>
        </table:table-row>
        <table:table-row table:style-name="TableRow1490">
          <table:table-cell table:style-name="TableCell1491">
            <text:p text:style-name="P1492">37.</text:p>
          </table:table-cell>
          <table:table-cell table:style-name="TableCell1493">
            <text:p text:style-name="P1494">Jonaičių I k. senosios kapinės</text:p>
            <text:p text:style-name="P1495">Jonaičių I k., <text:s/>Papilės sen., <text:s/>Akmenės r.</text:p>
          </table:table-cell>
          <table:table-cell table:style-name="TableCell1496">
            <text:p text:style-name="P1497">Neveikiančios</text:p>
          </table:table-cell>
          <table:table-cell table:style-name="TableCell1498">
            <text:p text:style-name="P1499">0.0998</text:p>
          </table:table-cell>
          <table:table-cell table:style-name="TableCell1500">
            <text:p text:style-name="P1501">Įregistruotos 2021-03-05</text:p>
            <text:p text:style-name="P1502">Unikalus Nr. 4400-5510-3916</text:p>
          </table:table-cell>
          <table:table-cell table:style-name="TableCell1503">
            <text:p text:style-name="P1504"><text:span text:style-name="T1505">Registruotos 1993-03-10, unikalus kodas<text:s/></text:span><text:span text:style-name="T1506">11708</text:span></text:p>
          </table:table-cell>
          <table:table-cell table:style-name="TableCell1507">
            <text:p text:style-name="P1508">Papilės seniūnijos seniūnė Jūratė Šiurkuvienė</text:p>
            <text:p text:style-name="P1509">tel. +370 425 32 633</text:p>
            <text:p text:style-name="P1510">mob. +370 687 83942</text:p>
          </table:table-cell>
        </table:table-row>
        <table:table-row table:style-name="TableRow1511">
          <table:table-cell table:style-name="TableCell1512">
            <text:p text:style-name="P1513">38.</text:p>
          </table:table-cell>
          <table:table-cell table:style-name="TableCell1514">
            <text:p text:style-name="P1515">Jučių, Žiopelių k. senosios kapinės</text:p>
            <text:p text:style-name="P1516">Jučių k., Akmenės sen., Akmenės r.</text:p>
          </table:table-cell>
          <table:table-cell table:style-name="TableCell1517">
            <text:p text:style-name="P1518">Neveikiančios</text:p>
            <text:p text:style-name="P1519">Akmenės rajono valdybos 1992-10-08 potvarkis Nr. 426</text:p>
          </table:table-cell>
          <table:table-cell table:style-name="TableCell1520">
            <text:p text:style-name="P1521">0.2429</text:p>
          </table:table-cell>
          <table:table-cell table:style-name="TableCell1522">
            <text:p text:style-name="P1523">Įregistruotos 2018-11-29</text:p>
            <text:p text:style-name="P1524">unikalus Nr. 4400-4441-8128</text:p>
          </table:table-cell>
          <table:table-cell table:style-name="TableCell1525">
            <text:p text:style-name="P1526"><text:span text:style-name="T1527">Registruotos 1992-11-17, unikalus kodas<text:s/></text:span><text:span text:style-name="T1528">4154</text:span></text:p>
          </table:table-cell>
          <table:table-cell table:style-name="TableCell1529">
            <text:p text:style-name="P1530">Akmenės seniūnijos seniūnas</text:p>
            <text:p text:style-name="P1531">tel. +370 687 83 941</text:p>
          </table:table-cell>
        </table:table-row>
        <table:table-row table:style-name="TableRow1532">
          <table:table-cell table:style-name="TableCell1533">
            <text:p text:style-name="P1534">39.</text:p>
          </table:table-cell>
          <table:table-cell table:style-name="TableCell1535">
            <text:p text:style-name="P1536">Kairiškių k. antrosios senosios kapinės, vad. Apžadų kapeliais Kairiškių k., <text:s/>Papilės sen., Akmenės r.<text:s/></text:p>
          </table:table-cell>
          <table:table-cell table:style-name="TableCell1537">
            <text:p text:style-name="P1538">Neveikiančios</text:p>
          </table:table-cell>
          <table:table-cell table:style-name="TableCell1539">
            <text:p text:style-name="P1540">0,02</text:p>
          </table:table-cell>
          <table:table-cell table:style-name="TableCell1541">
            <text:p text:style-name="P1542">Sklypo unikalus Nr. 4400-2178-7799 dalyje</text:p>
          </table:table-cell>
          <table:table-cell table:style-name="TableCell1543">
            <text:p text:style-name="P1544">Registruotos 1992-11-17, unikalus kodas 4170</text:p>
          </table:table-cell>
          <table:table-cell table:style-name="TableCell1545">
            <text:p text:style-name="P1546">Papilės seniūnijos seniūnė Jūratė Šiurkuvienė</text:p>
            <text:p text:style-name="P1547">tel. +370 425 32 633</text:p>
            <text:p text:style-name="P1548">mob. +370 687 83942</text:p>
          </table:table-cell>
        </table:table-row>
        <table:table-row table:style-name="TableRow1549">
          <table:table-cell table:style-name="TableCell1550">
            <text:p text:style-name="P1551">40.</text:p>
          </table:table-cell>
          <table:table-cell table:style-name="TableCell1552">
            <text:p text:style-name="P1553">Kairiškių k. pirmosios senosios kapinės</text:p>
            <text:p text:style-name="P1554">Kairiškių k., <text:s/>Papilės sen., Akmenės<text:tab/><text:s/>r.</text:p>
          </table:table-cell>
          <table:table-cell table:style-name="TableCell1555">
            <text:p text:style-name="P1556"><text:span text:style-name="T1557">Neveikiančios</text:span></text:p>
          </table:table-cell>
          <table:table-cell table:style-name="TableCell1558">
            <text:p text:style-name="P1559">0.3028</text:p>
          </table:table-cell>
          <table:table-cell table:style-name="TableCell1560">
            <text:p text:style-name="P1561">Įregistruotos 2018-11-30</text:p>
            <text:p text:style-name="P1562">Unikalus Nr. 4400-5136-1334</text:p>
          </table:table-cell>
          <table:table-cell table:style-name="TableCell1563">
            <text:p text:style-name="P1564"><text:span text:style-name="T1565">Registruotos 1992-11-17, unikalus kodas<text:s/></text:span><text:span text:style-name="T1566">4169</text:span></text:p>
          </table:table-cell>
          <table:table-cell table:style-name="TableCell1567">
            <text:p text:style-name="P1568">Papilės seniūnijos seniūnė Jūratė Šiurkuvienė</text:p>
            <text:p text:style-name="P1569">tel. +370 425 32 633</text:p>
            <text:p text:style-name="P1570">mob. +370 687 83942</text:p>
          </table:table-cell>
        </table:table-row>
        <table:table-row table:style-name="TableRow1571">
          <table:table-cell table:style-name="TableCell1572">
            <text:p text:style-name="P1573">41.</text:p>
          </table:table-cell>
          <table:table-cell table:style-name="TableCell1574">
            <text:p text:style-name="P1575">Kairiškių kapinynas</text:p>
            <text:p text:style-name="P1576">Kairiškių k., <text:s/>Papilės sen., Akmenės r.<text:s/></text:p>
          </table:table-cell>
          <table:table-cell table:style-name="TableCell1577">
            <text:p text:style-name="P1578"><text:span text:style-name="T1579">Neveikiančios</text:span></text:p>
          </table:table-cell>
          <table:table-cell table:style-name="TableCell1580">
            <text:p text:style-name="P1581">0.2990</text:p>
          </table:table-cell>
          <table:table-cell table:style-name="TableCell1582">
            <text:p text:style-name="P1583">Įregistruotos 2018-11-29</text:p>
            <text:p text:style-name="P1584">Unikalus Nr. 4400-5136-4537</text:p>
          </table:table-cell>
          <table:table-cell table:style-name="TableCell1585">
            <text:p text:style-name="P1586"><text:span text:style-name="T1587">Registruotos 2005-04-18, unikalus kodas<text:s/></text:span><text:span text:style-name="T1588">30328</text:span></text:p>
          </table:table-cell>
          <table:table-cell table:style-name="TableCell1589">
            <text:p text:style-name="P1590">Papilės seniūnijos seniūnė Jūratė Šiurkuvienė</text:p>
            <text:p text:style-name="P1591">tel. +370 425 32 633</text:p>
            <text:p text:style-name="P1592">mob. +370 687 83942</text:p>
          </table:table-cell>
        </table:table-row>
        <table:table-row table:style-name="TableRow1593">
          <table:table-cell table:style-name="TableCell1594">
            <text:p text:style-name="P1595">42.</text:p>
          </table:table-cell>
          <table:table-cell table:style-name="TableCell1596">
            <text:p text:style-name="P1597">Kalniškių k. senosios kapinės</text:p>
            <text:p text:style-name="P1598">Kalniškių k., <text:s/>Papilės sen., Akmenės r. <text:s/></text:p>
          </table:table-cell>
          <table:table-cell table:style-name="TableCell1599">
            <text:p text:style-name="P1600">Neveikiančios</text:p>
            <text:p text:style-name="P1601">Akmenės rajono valdybos 1992-10-08 potvarkis Nr. 426</text:p>
          </table:table-cell>
          <table:table-cell table:style-name="TableCell1602">
            <text:p text:style-name="P1603">0.1791</text:p>
          </table:table-cell>
          <table:table-cell table:style-name="TableCell1604">
            <text:p text:style-name="P1605">Įregistruotos <text:s/>2018-12-04</text:p>
            <text:p text:style-name="P1606">Unikalus Nr. 4400-4864-9783</text:p>
          </table:table-cell>
          <table:table-cell table:style-name="TableCell1607">
            <text:p text:style-name="P1608"><text:span text:style-name="T1609">Registruotos 1992-11-18, unikalus kodas<text:s/></text:span><text:span text:style-name="T1610">4171</text:span></text:p>
          </table:table-cell>
          <table:table-cell table:style-name="TableCell1611">
            <text:p text:style-name="P1612">Papilės seniūnijos seniūnė Jūratė Šiurkuvienė</text:p>
            <text:p text:style-name="P1613">tel. +370 425 32 633</text:p>
            <text:p text:style-name="P1614">mob. +370 687 83942</text:p>
          </table:table-cell>
        </table:table-row>
        <table:table-row table:style-name="TableRow1615">
          <table:table-cell table:style-name="TableCell1616">
            <text:p text:style-name="P1617">43.</text:p>
          </table:table-cell>
          <table:table-cell table:style-name="TableCell1618">
            <text:p text:style-name="P1619">Kalvių k. senųjų kapinių dalis</text:p>
            <text:p text:style-name="P1620">Kivylių k., Naujosios Akmenės kaimiškoji sen., Akmenės r. <text:s/></text:p>
          </table:table-cell>
          <table:table-cell table:style-name="TableCell1621">
            <text:p text:style-name="P1622">Neveikiančios</text:p>
            <text:p text:style-name="P1623">Akmenės rajono valdybos 1992-10-08 potvarkis Nr. 426</text:p>
          </table:table-cell>
          <table:table-cell table:style-name="TableCell1624">
            <text:p text:style-name="P1625">0.0937</text:p>
          </table:table-cell>
          <table:table-cell table:style-name="TableCell1626">
            <text:p text:style-name="P1627">Įregistruotos 2018-11-30</text:p>
            <text:p text:style-name="P1628">Unikalus Nr. 4400-4441-7398</text:p>
          </table:table-cell>
          <table:table-cell table:style-name="TableCell1629">
            <text:p text:style-name="P1630"><text:span text:style-name="T1631">Registruotos 1992-11-18, unikalus kodas<text:s/></text:span><text:span text:style-name="T1632">4183</text:span></text:p>
          </table:table-cell>
          <table:table-cell table:style-name="TableCell1633">
            <text:p text:style-name="P1634">Naujosios Akmenės kaimiškosios seniūnijos aplinkos gerinimo specialistė Laimutė Baltrušaitienė</text:p>
            <text:p text:style-name="P1635"><text:s/>tel. 8 697 64 955</text:p>
          </table:table-cell>
        </table:table-row>
        <table:table-row table:style-name="TableRow1636">
          <table:table-cell table:style-name="TableCell1637">
            <text:p text:style-name="P1638">44.</text:p>
          </table:table-cell>
          <table:table-cell table:style-name="TableCell1639">
            <text:p text:style-name="P1640">Antrojo pasaulinio karo Sovietų Sąjungos karių palaidojimo vieta</text:p>
            <text:p text:style-name="P1641">Taikos g. 8, Akmenė, Akmenės r. sav.</text:p>
          </table:table-cell>
          <table:table-cell table:style-name="TableCell1642">
            <text:p text:style-name="P1643">Neveikiančios</text:p>
          </table:table-cell>
          <table:table-cell table:style-name="TableCell1644">
            <text:p text:style-name="P1645">0.3060</text:p>
          </table:table-cell>
          <table:table-cell table:style-name="TableCell1646">
            <text:p text:style-name="P1647">Įregistruotos 2017-12-08</text:p>
            <text:p text:style-name="P1648">Unikalus Nr. 4400-4846-2060</text:p>
          </table:table-cell>
          <table:table-cell table:style-name="TableCell1649">
            <text:p text:style-name="P1650"><text:span text:style-name="T1651">Registruotos 1993-02-08, unikalus kodas<text:s/></text:span><text:span text:style-name="T1652">10785</text:span></text:p>
          </table:table-cell>
          <table:table-cell table:style-name="TableCell1653">
            <text:p text:style-name="P1654">Akmenės seniūnijos seniūnas</text:p>
            <text:p text:style-name="P1655">tel. +370 687 83 941</text:p>
          </table:table-cell>
        </table:table-row>
        <table:table-row table:style-name="TableRow1656">
          <table:table-cell table:style-name="TableCell1657">
            <text:p text:style-name="P1658">45.</text:p>
          </table:table-cell>
          <table:table-cell table:style-name="TableCell1659">
            <text:p text:style-name="P1660">Antrojo pasaulinio karo Sovietų Sąjungos karių palaidojimo vieta</text:p>
            <text:p text:style-name="P1661">Kruopių mstl., Kruopių sen., Akmenės r.<text:s/></text:p>
          </table:table-cell>
          <table:table-cell table:style-name="TableCell1662">
            <text:p text:style-name="P1663"><text:span text:style-name="T1664">Neveikiančios</text:span></text:p>
          </table:table-cell>
          <table:table-cell table:style-name="TableCell1665">
            <text:p text:style-name="P1666">0.0934</text:p>
          </table:table-cell>
          <table:table-cell table:style-name="TableCell1667">
            <text:p text:style-name="P1668">Formuojamas žemės sklypas</text:p>
          </table:table-cell>
          <table:table-cell table:style-name="TableCell1669">
            <text:p text:style-name="P1670"><text:span text:style-name="T1671">Registruotos 1993-02-08, unikalus kodas<text:s/></text:span><text:span text:style-name="T1672">10787</text:span></text:p>
          </table:table-cell>
          <table:table-cell table:style-name="TableCell1673">
            <text:p text:style-name="P1674">Kruopių seniūnijos seniūnė Rasa Statkuvienė</text:p>
            <text:p text:style-name="P1675">mob. +370 687 33 792</text:p>
          </table:table-cell>
        </table:table-row>
        <table:table-row table:style-name="TableRow1676">
          <table:table-cell table:style-name="TableCell1677">
            <text:p text:style-name="P1678">46.</text:p>
          </table:table-cell>
          <table:table-cell table:style-name="TableCell1679">
            <text:p text:style-name="P1680">Kapinės I</text:p>
            <text:p text:style-name="P1681">Alkiškių k., Naujosios Akmenės kaimiškoji sen., Akmenės r.<text:s/></text:p>
          </table:table-cell>
          <table:table-cell table:style-name="TableCell1682">
            <text:p text:style-name="P1683">Neveikiančios</text:p>
            <text:p text:style-name="P1684">Akmenės rajono valdybos 1992-10-08 potvarkis Nr. 426</text:p>
          </table:table-cell>
          <table:table-cell table:style-name="TableCell1685">
            <text:p text:style-name="P1686">1.2544</text:p>
          </table:table-cell>
          <table:table-cell table:style-name="TableCell1687">
            <table:table table:style-name="Table1688">
              <table:table-columns>
                <table:table-column table:style-name="TableColumn1689"/>
              </table:table-columns>
              <table:table-row table:style-name="TableRow1690">
                <table:table-cell table:style-name="TableCell1691">
                  <text:p text:style-name="P1692">Įregistruotos 2018-11-30</text:p>
                </table:table-cell>
              </table:table-row>
            </table:table>
            <text:p text:style-name="P1693">Unikalus Nr. 4400-4443-3325</text:p>
          </table:table-cell>
          <table:table-cell table:style-name="TableCell1694">
            <text:p text:style-name="P1695"><text:span text:style-name="T1696">Registruotos 1992-11-18, unikalus kodas<text:s/></text:span><text:span text:style-name="T1697">4180</text:span></text:p>
          </table:table-cell>
          <table:table-cell table:style-name="TableCell1698">
            <text:p text:style-name="P1699">Naujosios Akmenės kaimiškosios seniūnijos aplinkos gerinimo specialistė Laimutė Baltrušaitienė</text:p>
            <text:p text:style-name="P1700"><text:s/>tel. 8 697 64 955</text:p>
          </table:table-cell>
        </table:table-row>
        <table:table-row table:style-name="TableRow1701">
          <table:table-cell table:style-name="TableCell1702">
            <text:p text:style-name="P1703">47.</text:p>
          </table:table-cell>
          <table:table-cell table:style-name="TableCell1704">
            <text:p text:style-name="P1705">Keidų k. senosios kapinės</text:p>
            <text:p text:style-name="P1706">Keidų k., Naujosios Akmenės kaimiškoji sen., Akmenės r.<text:s/></text:p>
          </table:table-cell>
          <table:table-cell table:style-name="TableCell1707">
            <text:p text:style-name="P1708">Neveikiančios</text:p>
            <text:p text:style-name="P1709">Akmenės rajono valdybos 1992-10-08 potvarkis Nr. 426</text:p>
          </table:table-cell>
          <table:table-cell table:style-name="TableCell1710">
            <text:p text:style-name="P1711">0.2511</text:p>
          </table:table-cell>
          <table:table-cell table:style-name="TableCell1712">
            <text:p text:style-name="P1713">Įregistruotos 2018-11-30</text:p>
            <text:p text:style-name="P1714">Unikalus Nr. 4400-4443-4977</text:p>
          </table:table-cell>
          <table:table-cell table:style-name="TableCell1715">
            <text:p text:style-name="P1716"><text:span text:style-name="T1717">Registruotos 1992-11-18, unikalus kodas<text:s/></text:span><text:span text:style-name="T1718">4186</text:span></text:p>
          </table:table-cell>
          <table:table-cell table:style-name="TableCell1719">
            <text:p text:style-name="P1720">Naujosios Akmenės kaimiškosios seniūnijos aplinkos gerinimo specialistė Laimutė Baltrušaitienė</text:p>
            <text:p text:style-name="P1721"><text:s/>tel. 8 697 64 955</text:p>
          </table:table-cell>
        </table:table-row>
        <table:table-row table:style-name="TableRow1722">
          <table:table-cell table:style-name="TableCell1723">
            <text:p text:style-name="P1724">48.</text:p>
          </table:table-cell>
          <table:table-cell table:style-name="TableCell1725">
            <text:p text:style-name="P1726">Kerėžių k. senosios kapinės</text:p>
            <text:p text:style-name="P1727">Suginčių k., Naujosios Akmenės kaimiškoji sen., Akmenės r.<text:s/></text:p>
          </table:table-cell>
          <table:table-cell table:style-name="TableCell1728">
            <text:p text:style-name="P1729">Neveikiančios</text:p>
            <text:p text:style-name="P1730">Akmenės rajono valdybos 1992-10-08 potvarkis Nr. 426</text:p>
          </table:table-cell>
          <table:table-cell table:style-name="TableCell1731">
            <text:p text:style-name="P1732">0,09</text:p>
          </table:table-cell>
          <table:table-cell table:style-name="TableCell1733">
            <text:p text:style-name="P1734">Įregistruotos 2021-08-11</text:p>
            <text:p text:style-name="P1735">Unikalus Nr. 4400-5507-5622</text:p>
          </table:table-cell>
          <table:table-cell table:style-name="TableCell1736">
            <text:p text:style-name="P1737"><text:span text:style-name="T1738">Registruotos 1992-11-18, unikalus kodas<text:s/></text:span><text:span text:style-name="T1739">4187</text:span></text:p>
          </table:table-cell>
          <table:table-cell table:style-name="TableCell1740">
            <text:p text:style-name="P1741">Naujosios Akmenės kaimiškosios seniūnijos aplinkos gerinimo specialistė Laimutė Baltrušaitienė</text:p>
            <text:p text:style-name="P1742"><text:s/>tel. 8 697 64 955</text:p>
          </table:table-cell>
        </table:table-row>
        <table:table-row table:style-name="TableRow1743">
          <table:table-cell table:style-name="TableCell1744">
            <text:p text:style-name="P1745">49.</text:p>
          </table:table-cell>
          <table:table-cell table:style-name="TableCell1746">
            <text:p text:style-name="P1747">Kivylių k. senosios kapinės</text:p>
            <text:p text:style-name="P1748">Kivylių k., Naujosios Akmenės kaimiškoji sen., Akmenės r.<text:s/></text:p>
          </table:table-cell>
          <table:table-cell table:style-name="TableCell1749">
            <text:p text:style-name="P1750">Neveikiančios</text:p>
            <text:p text:style-name="P1751">Akmenės rajono valdybos 1992-10-08 potvarkis Nr. 426</text:p>
          </table:table-cell>
          <table:table-cell table:style-name="TableCell1752">
            <text:p text:style-name="P1753">0.0895</text:p>
          </table:table-cell>
          <table:table-cell table:style-name="TableCell1754">
            <text:p text:style-name="P1755">Įregistruotos 2018-11-30</text:p>
            <text:p text:style-name="P1756">Unikalus Nr. 4400-4441-7465</text:p>
          </table:table-cell>
          <table:table-cell table:style-name="TableCell1757">
            <text:p text:style-name="P1758">Registruotos 1992-11-18, unikalus kodas 4188</text:p>
          </table:table-cell>
          <table:table-cell table:style-name="TableCell1759">
            <text:p text:style-name="P1760">Naujosios Akmenės kaimiškosios seniūnijos aplinkos gerinimo specialistė Laimutė Baltrušaitienė</text:p>
            <text:p text:style-name="P1761"><text:s/>tel. 8 697 64 955</text:p>
          </table:table-cell>
        </table:table-row>
        <table:table-row table:style-name="TableRow1762">
          <table:table-cell table:style-name="TableCell1763">
            <text:p text:style-name="P1764">50.</text:p>
          </table:table-cell>
          <table:table-cell table:style-name="TableCell1765">
            <text:p text:style-name="P1766">Kivylių k. senosios kapinės, vad. Senkapiais</text:p>
            <text:p text:style-name="P1767">Kivylių k., Naujosios Akmenės kaimiškoji sen., Akmenės r.<text:s/></text:p>
          </table:table-cell>
          <table:table-cell table:style-name="TableCell1768">
            <text:p text:style-name="P1769">Neveikiančios</text:p>
            <text:p text:style-name="P1770">Akmenės rajono valdybos 1992-10-08 potvarkis Nr. 426</text:p>
          </table:table-cell>
          <table:table-cell table:style-name="TableCell1771">
            <text:p text:style-name="P1772">0.3414</text:p>
          </table:table-cell>
          <table:table-cell table:style-name="TableCell1773">
            <text:p text:style-name="P1774">Įregistruotos 2018-11-30</text:p>
            <text:p text:style-name="P1775">Unikalus Nr. 4400-4442-0415</text:p>
          </table:table-cell>
          <table:table-cell table:style-name="TableCell1776">
            <text:p text:style-name="P1777">Registruotos 1992-11-18, unikalus kodas 4189</text:p>
          </table:table-cell>
          <table:table-cell table:style-name="TableCell1778">
            <text:p text:style-name="P1779">Naujosios Akmenės kaimiškosios seniūnijos aplinkos gerinimo specialistė Laimutė Baltrušaitienė</text:p>
            <text:p text:style-name="P1780"><text:s/>tel. 8 697 64 955</text:p>
          </table:table-cell>
        </table:table-row>
        <table:table-row table:style-name="TableRow1781">
          <table:table-cell table:style-name="TableCell1782">
            <text:p text:style-name="P1783">51.</text:p>
          </table:table-cell>
          <table:table-cell table:style-name="TableCell1784">
            <text:p text:style-name="P1785">Klykolių k. senosios kapinės</text:p>
            <text:p text:style-name="P1786">Klykolių k., Naujosios Akmenės kaimiškoji sen., Akmenės r.<text:s/></text:p>
          </table:table-cell>
          <table:table-cell table:style-name="TableCell1787">
            <text:p text:style-name="P1788">Neveikiančios</text:p>
            <text:p text:style-name="P1789">Akmenės rajono valdybos 1992-10-08 potvarkis Nr. 426</text:p>
          </table:table-cell>
          <table:table-cell table:style-name="TableCell1790">
            <text:p text:style-name="P1791">0.2703</text:p>
          </table:table-cell>
          <table:table-cell table:style-name="TableCell1792">
            <text:p text:style-name="P1793">Įregistruotos 2018-11-30</text:p>
            <text:p text:style-name="P1794">Unikalus Nr. 4400-5136-4604</text:p>
          </table:table-cell>
          <table:table-cell table:style-name="TableCell1795">
            <text:p text:style-name="P1796">Registruotos 1992-11-18, unikalus kodas 4191</text:p>
          </table:table-cell>
          <table:table-cell table:style-name="TableCell1797">
            <text:p text:style-name="P1798">Naujosios Akmenės kaimiškosios seniūnijos aplinkos gerinimo specialistė Laimutė Baltrušaitienė</text:p>
            <text:p text:style-name="P1799"><text:s/>tel. 8 697 64 955</text:p>
          </table:table-cell>
        </table:table-row>
        <table:table-row table:style-name="TableRow1800">
          <table:table-cell table:style-name="TableCell1801">
            <text:p text:style-name="P1802">52.</text:p>
          </table:table-cell>
          <table:table-cell table:style-name="TableCell1803">
            <text:p text:style-name="P1804">Klykolių k. senosios kapinės vad. Senkapiais</text:p>
            <text:p text:style-name="P1805">Klykolių k., Naujosios Akmenės kaimiškoji sen., Akmenės r. <text:s/></text:p>
          </table:table-cell>
          <table:table-cell table:style-name="TableCell1806">
            <text:p text:style-name="P1807">Neveikiančios</text:p>
            <text:p text:style-name="P1808">Akmenės rajono valdybos 1992-10-08 potvarkis Nr. 426</text:p>
            <text:p text:style-name="P1809"/>
          </table:table-cell>
          <table:table-cell table:style-name="TableCell1810">
            <text:p text:style-name="P1811">0.5651</text:p>
          </table:table-cell>
          <table:table-cell table:style-name="TableCell1812">
            <text:p text:style-name="P1813">Įregistruotos 2018-11-30</text:p>
            <text:p text:style-name="P1814">Unikalus Nr. 4400-4442-5034</text:p>
          </table:table-cell>
          <table:table-cell table:style-name="TableCell1815">
            <text:p text:style-name="P1816"><text:span text:style-name="T1817">Registruotos 1992-11-18, unikalus kodas<text:s/></text:span><text:span text:style-name="T1818">4192</text:span></text:p>
          </table:table-cell>
          <table:table-cell table:style-name="TableCell1819">
            <text:p text:style-name="P1820">Naujosios Akmenės kaimiškosios seniūnijos aplinkos gerinimo specialistė Laimutė Baltrušaitienė</text:p>
            <text:p text:style-name="P1821"><text:s/>tel. 8 697 64 955</text:p>
          </table:table-cell>
        </table:table-row>
        <table:table-row table:style-name="TableRow1822">
          <table:table-cell table:style-name="TableCell1823">
            <text:p text:style-name="P1824">53.</text:p>
          </table:table-cell>
          <table:table-cell table:style-name="TableCell1825">
            <text:p text:style-name="P1826">Klykolių k. žydų senosios kapinės</text:p>
            <text:p text:style-name="P1827">Klykolių k., Naujosios Akmenės kaimiškoji sen., Akmenės r.<text:s/></text:p>
          </table:table-cell>
          <table:table-cell table:style-name="TableCell1828">
            <text:p text:style-name="P1829">Neveikiančios</text:p>
            <text:p text:style-name="P1830">Akmenės rajono valdybos 1992-10-08 potvarkis Nr. 426</text:p>
          </table:table-cell>
          <table:table-cell table:style-name="TableCell1831">
            <text:p text:style-name="P1832">0.6245</text:p>
          </table:table-cell>
          <table:table-cell table:style-name="TableCell1833">
            <text:p text:style-name="P1834">Įregistruotos  2017-12-08</text:p>
            <text:p text:style-name="P1835">Unikalus Nr. 4400-4846-2039</text:p>
          </table:table-cell>
          <table:table-cell table:style-name="TableCell1836">
            <text:p text:style-name="P1837">Registruotos 1992-11-18, unikalus kodas 4193</text:p>
          </table:table-cell>
          <table:table-cell table:style-name="TableCell1838">
            <text:p text:style-name="P1839">Naujosios Akmenės kaimiškosios seniūnijos aplinkos gerinimo specialistė Laimutė Baltrušaitienė</text:p>
            <text:p text:style-name="P1840"><text:s/>tel. 8 697 64 955</text:p>
          </table:table-cell>
        </table:table-row>
        <table:table-row table:style-name="TableRow1841">
          <table:table-cell table:style-name="TableCell1842">
            <text:p text:style-name="P1843">54.</text:p>
          </table:table-cell>
          <table:table-cell table:style-name="TableCell1844">
            <text:p text:style-name="P1845">Klyšių kapinynas</text:p>
            <text:p text:style-name="P1846">Klyšių k., Akmenės sen., Akmenės r.<text:s/></text:p>
          </table:table-cell>
          <table:table-cell table:style-name="TableCell1847">
            <text:p text:style-name="P1848">Neveikiančios</text:p>
            <text:p text:style-name="P1849">Akmenės rajono valdybos 1992-10-08 potvarkis Nr. 426</text:p>
          </table:table-cell>
          <table:table-cell table:style-name="TableCell1850">
            <text:p text:style-name="P1851">0.3692</text:p>
          </table:table-cell>
          <table:table-cell table:style-name="TableCell1852">
            <text:p text:style-name="P1853">Įregistruotos 2018-11-29</text:p>
            <text:p text:style-name="P1854">Unikalus Nr. 4400-4441-6379</text:p>
          </table:table-cell>
          <table:table-cell table:style-name="TableCell1855">
            <text:p text:style-name="P1856">Registruotos 1992-06-19, unikalus kodas 1816</text:p>
          </table:table-cell>
          <table:table-cell table:style-name="TableCell1857">
            <text:p text:style-name="P1858">Akmenės seniūnijos seniūnas</text:p>
            <text:p text:style-name="P1859">tel. +370 687 83 941</text:p>
          </table:table-cell>
        </table:table-row>
        <table:table-row table:style-name="TableRow1860">
          <table:table-cell table:style-name="TableCell1861">
            <text:p text:style-name="P1862">55.</text:p>
          </table:table-cell>
          <table:table-cell table:style-name="TableCell1863">
            <text:p text:style-name="P1864">Kožiškių k. senosios kapinės</text:p>
            <text:p text:style-name="P1865">Kožiškių k., Papilės sen., Akmenės r.<text:s/></text:p>
          </table:table-cell>
          <table:table-cell table:style-name="TableCell1866">
            <text:p text:style-name="P1867">Neveikiančios</text:p>
          </table:table-cell>
          <table:table-cell table:style-name="TableCell1868">
            <text:p text:style-name="P1869">0.0125</text:p>
          </table:table-cell>
          <table:table-cell table:style-name="TableCell1870">
            <text:p text:style-name="P1871">Įregistruotos 2021-03-01</text:p>
            <text:p text:style-name="P1872">Unikalus Nr. 4400-5504-0614</text:p>
          </table:table-cell>
          <table:table-cell table:style-name="TableCell1873">
            <text:p text:style-name="P1874"><text:span text:style-name="T1875">Registruotos 1992-11-18, unikalus kodas<text:s/></text:span><text:span text:style-name="T1876">4172</text:span></text:p>
          </table:table-cell>
          <table:table-cell table:style-name="TableCell1877">
            <text:p text:style-name="P1878">Papilės seniūnijos seniūnė Jūratė Šiurkuvienė</text:p>
            <text:p text:style-name="P1879">tel. +370 425 32 633</text:p>
            <text:p text:style-name="P1880">mob. +370 687 83942</text:p>
          </table:table-cell>
        </table:table-row>
        <table:table-row table:style-name="TableRow1881">
          <table:table-cell table:style-name="TableCell1882">
            <text:p text:style-name="P1883">56.</text:p>
          </table:table-cell>
          <table:table-cell table:style-name="TableCell1884">
            <text:p text:style-name="P1885">Krioklių k. antrosios senosios kapinės</text:p>
            <text:p text:style-name="P1886">Krioklių k., Papilės sen., Akmenės r. <text:s/></text:p>
          </table:table-cell>
          <table:table-cell table:style-name="TableCell1887">
            <text:p text:style-name="P1888">Neveikiančios</text:p>
            <text:p text:style-name="P1889">Akmenės rajono valdybos 1992-10-08 potvarkis Nr. 426</text:p>
          </table:table-cell>
          <table:table-cell table:style-name="TableCell1890">
            <text:p text:style-name="P1891">0.1002</text:p>
          </table:table-cell>
          <table:table-cell table:style-name="TableCell1892">
            <text:p text:style-name="P1893">Įregistruotos 2018-12-04</text:p>
            <text:p text:style-name="P1894">Unikalus Nr. 4400-4864-7967</text:p>
          </table:table-cell>
          <table:table-cell table:style-name="TableCell1895">
            <text:p text:style-name="P1896">Registruotos 1992-11-18, unikalus kodas 4175</text:p>
          </table:table-cell>
          <table:table-cell table:style-name="TableCell1897">
            <text:p text:style-name="P1898">Papilės seniūnijos seniūnė Jūratė Šiurkuvienė</text:p>
            <text:p text:style-name="P1899">tel. +370 425 32 633</text:p>
            <text:p text:style-name="P1900">mob. +370 687 83942</text:p>
          </table:table-cell>
        </table:table-row>
        <table:table-row table:style-name="TableRow1901">
          <table:table-cell table:style-name="TableCell1902">
            <text:p text:style-name="P1903">57.</text:p>
          </table:table-cell>
          <table:table-cell table:style-name="TableCell1904">
            <text:p text:style-name="P1905">Krioklių k. pirmosios senosios kapinės</text:p>
            <text:p text:style-name="P1906">Krioklių k., Papilės sen., Akmenės r.<text:s/></text:p>
          </table:table-cell>
          <table:table-cell table:style-name="TableCell1907">
            <text:p text:style-name="P1908">Neveikiančios</text:p>
            <text:p text:style-name="P1909">Akmenės rajono valdybos 1992-10-08 potvarkis Nr. 426</text:p>
          </table:table-cell>
          <table:table-cell table:style-name="TableCell1910">
            <text:p text:style-name="P1911">0.1000</text:p>
          </table:table-cell>
          <table:table-cell table:style-name="TableCell1912">
            <text:p text:style-name="P1913">Įregistruotos 2018-12-04</text:p>
            <text:p text:style-name="P1914">Unikalus Nr. 4400-4864-9318</text:p>
          </table:table-cell>
          <table:table-cell table:style-name="TableCell1915">
            <text:p text:style-name="P1916">Registruotos 1992-11-18, unikalus kodas 4174</text:p>
          </table:table-cell>
          <table:table-cell table:style-name="TableCell1917">
            <text:p text:style-name="P1918">Papilės seniūnijos seniūnė Jūratė Šiurkuvienė</text:p>
            <text:p text:style-name="P1919">tel. +370 425 32 633</text:p>
            <text:p text:style-name="P1920">mob. +370 687 83942</text:p>
          </table:table-cell>
        </table:table-row>
        <table:table-row table:style-name="TableRow1921">
          <table:table-cell table:style-name="TableCell1922">
            <text:p text:style-name="P1923">58.</text:p>
          </table:table-cell>
          <table:table-cell table:style-name="TableCell1924">
            <text:p text:style-name="P1925">Kruopių mstl. senosios kapinės, vad. Laisvamanių kapinėmis:</text:p>
            <text:p text:style-name="P1926">Kruopių mstl., Kruopių sen., Akmenės r.<text:s/></text:p>
          </table:table-cell>
          <table:table-cell table:style-name="TableCell1927">
            <text:p text:style-name="P1928">Neveikiančios</text:p>
            <text:p text:style-name="P1929">Akmenės rajono valdybos 1992-10-08 potvarkis Nr. 426</text:p>
          </table:table-cell>
          <table:table-cell table:style-name="TableCell1930">
            <text:p text:style-name="P1931">0.1243</text:p>
          </table:table-cell>
          <table:table-cell table:style-name="TableCell1932">
            <text:p text:style-name="P1933">Įregistruotos  2021-03-03</text:p>
            <text:p text:style-name="P1934">Unikalus Nr. 4400-5507-6485</text:p>
          </table:table-cell>
          <table:table-cell table:style-name="TableCell1935">
            <text:p text:style-name="P1936">Registruotos 1992-11-17, unikalus kodas 4157</text:p>
          </table:table-cell>
          <table:table-cell table:style-name="TableCell1937">
            <text:p text:style-name="P1938">Kruopių seniūnijos seniūnė Rasa Statkuvienė</text:p>
            <text:p text:style-name="P1939">mob. +370 687 33 792</text:p>
          </table:table-cell>
        </table:table-row>
        <table:table-row table:style-name="TableRow1940">
          <table:table-cell table:style-name="TableCell1941">
            <text:p text:style-name="P1942">59.</text:p>
          </table:table-cell>
          <table:table-cell table:style-name="TableCell1943">
            <text:p text:style-name="P1944">Laumėnų I k. senosios kapinės</text:p>
            <text:p text:style-name="P1945">Laumėnų I k., Kruopių sen., Akmenės r.</text:p>
          </table:table-cell>
          <table:table-cell table:style-name="TableCell1946">
            <text:p text:style-name="P1947">Neveikiančios</text:p>
            <text:p text:style-name="P1948">Akmenės rajono valdybos 1992-10-08 potvarkis Nr. 426</text:p>
          </table:table-cell>
          <table:table-cell table:style-name="TableCell1949">
            <text:p text:style-name="P1950">0.0837</text:p>
          </table:table-cell>
          <table:table-cell table:style-name="TableCell1951">
            <text:p text:style-name="P1952">Įregistruotos 2019-05-09</text:p>
            <text:p text:style-name="P1953">Unikalus Nr. 4400-5235-0102</text:p>
          </table:table-cell>
          <table:table-cell table:style-name="TableCell1954">
            <text:p text:style-name="P1955">Registruotos 1992-11-17, unikalus kodas 4158</text:p>
          </table:table-cell>
          <table:table-cell table:style-name="TableCell1956">
            <text:p text:style-name="P1957">Kruopių seniūnijos seniūnė Rasa Statkuvienė</text:p>
            <text:p text:style-name="P1958">mob. +370 687 33 792</text:p>
          </table:table-cell>
        </table:table-row>
        <table:table-row table:style-name="TableRow1959">
          <table:table-cell table:style-name="TableCell1960">
            <text:p text:style-name="P1961">60.</text:p>
          </table:table-cell>
          <table:table-cell table:style-name="TableCell1962">
            <text:p text:style-name="P1963">Lygeikių k. senosios kapinės</text:p>
            <text:p text:style-name="P1964">Lygeikių k., Akmenės sen., Akmenės r.<text:s/></text:p>
          </table:table-cell>
          <table:table-cell table:style-name="TableCell1965">
            <text:p text:style-name="P1966">Neveikiančios</text:p>
            <text:p text:style-name="P1967">Akmenės rajono valdybos 1992-10-08 potvarkis Nr. 426</text:p>
          </table:table-cell>
          <table:table-cell table:style-name="TableCell1968">
            <text:p text:style-name="P1969">0.1189</text:p>
          </table:table-cell>
          <table:table-cell table:style-name="TableCell1970">
            <text:p text:style-name="P1971">Įregistruotos  2018-11-29</text:p>
            <text:p text:style-name="P1972">Unikalus Nr. 4400-4444-2268</text:p>
          </table:table-cell>
          <table:table-cell table:style-name="TableCell1973">
            <text:p text:style-name="P1974">Registruotos 1992-11-17, unikalus kodas 4152</text:p>
          </table:table-cell>
          <table:table-cell table:style-name="TableCell1975">
            <text:p text:style-name="P1976">Akmenės seniūnijos seniūnas</text:p>
            <text:p text:style-name="P1977">tel. +370 687 83 941</text:p>
          </table:table-cell>
        </table:table-row>
        <table:table-row table:style-name="TableRow1978">
          <table:table-cell table:style-name="TableCell1979">
            <text:p text:style-name="P1980">61.</text:p>
          </table:table-cell>
          <table:table-cell table:style-name="TableCell1981">
            <text:p text:style-name="P1982">Mantartiškių k. senosios kapinės</text:p>
            <text:p text:style-name="P1983">Dabikinės k., Akmenės sen., Akmenės r.</text:p>
          </table:table-cell>
          <table:table-cell table:style-name="TableCell1984">
            <text:p text:style-name="P1985">Neveikiančios</text:p>
            <text:p text:style-name="P1986">Akmenės rajono valdybos 1992-10-08 potvarkis Nr. 426</text:p>
          </table:table-cell>
          <table:table-cell table:style-name="TableCell1987">
            <text:p text:style-name="P1988">0,01</text:p>
          </table:table-cell>
          <table:table-cell table:style-name="TableCell1989">
            <text:p text:style-name="P1990">Neregistruota</text:p>
          </table:table-cell>
          <table:table-cell table:style-name="TableCell1991">
            <text:p text:style-name="P1992">Registruotos 1992-11-18, unikalus kodas 4195</text:p>
          </table:table-cell>
          <table:table-cell table:style-name="TableCell1993">
            <text:p text:style-name="P1994">Akmenės seniūnijos seniūnas</text:p>
            <text:p text:style-name="P1995">tel. +370 687 83 941</text:p>
          </table:table-cell>
        </table:table-row>
        <table:table-row table:style-name="TableRow1996">
          <table:table-cell table:style-name="TableCell1997">
            <text:p text:style-name="P1998">62.</text:p>
          </table:table-cell>
          <table:table-cell table:style-name="TableCell1999">
            <text:p text:style-name="P2000">Mažūnaičių k. senosios kapinės</text:p>
            <text:p text:style-name="P2001">Mažūnaičių k., Papilės sen., Akmenės r.<text:s/></text:p>
          </table:table-cell>
          <table:table-cell table:style-name="TableCell2002">
            <text:p text:style-name="P2003">Neveikiančios</text:p>
            <text:p text:style-name="P2004">Akmenės rajono valdybos 1992-10-08 potvarkis Nr. 426</text:p>
          </table:table-cell>
          <table:table-cell table:style-name="TableCell2005">
            <text:p text:style-name="P2006">0.0600</text:p>
          </table:table-cell>
          <table:table-cell table:style-name="TableCell2007">
            <text:p text:style-name="P2008">Įregistruotos 2019-05-09</text:p>
            <text:p text:style-name="P2009">Unikalus Nr. 4400-5234-7641</text:p>
          </table:table-cell>
          <table:table-cell table:style-name="TableCell2010">
            <text:p text:style-name="P2011">Registruotos 1992-11-18, unikalus kodas 4176</text:p>
          </table:table-cell>
          <table:table-cell table:style-name="TableCell2012">
            <text:p text:style-name="P2013">Papilės seniūnijos seniūnė Jūratė Šiurkuvienė</text:p>
            <text:p text:style-name="P2014">tel. +370 425 32 633</text:p>
            <text:p text:style-name="P2015">mob. +370 687 83942</text:p>
          </table:table-cell>
        </table:table-row>
        <table:table-row table:style-name="TableRow2016">
          <table:table-cell table:style-name="TableCell2017">
            <text:p text:style-name="P2018">63.</text:p>
          </table:table-cell>
          <table:table-cell table:style-name="TableCell2019">
            <text:p text:style-name="P2020">Medemrodės k. senųjų kapinių kompleksas</text:p>
            <text:p text:style-name="P2021">Agluonų k., Akmenės sen., Akmenės r.</text:p>
          </table:table-cell>
          <table:table-cell table:style-name="TableCell2022">
            <text:p text:style-name="P2023">Neveikiančios</text:p>
            <text:p text:style-name="P2024">Akmenės rajono valdybos 1992-10-08 potvarkis Nr. 426</text:p>
          </table:table-cell>
          <table:table-cell table:style-name="TableCell2025">
            <text:p text:style-name="P2026">0.4845</text:p>
          </table:table-cell>
          <table:table-cell table:style-name="TableCell2027">
            <table:table table:style-name="Table2028">
              <table:table-columns>
                <table:table-column table:style-name="TableColumn2029"/>
              </table:table-columns>
              <table:table-row table:style-name="TableRow2030">
                <table:table-cell table:style-name="TableCell2031">
                  <text:p text:style-name="P2032">Įregistruotos 2018-11-29</text:p>
                </table:table-cell>
              </table:table-row>
            </table:table>
            <text:p text:style-name="P2033">Unikalus Nr. 4400-4440-4244</text:p>
          </table:table-cell>
          <table:table-cell table:style-name="TableCell2034">
            <text:p text:style-name="P2035"><text:span text:style-name="T2036">Registruotos 2003-06-20, unikalus kodas<text:s/></text:span><text:span text:style-name="T2037">27509</text:span></text:p>
          </table:table-cell>
          <table:table-cell table:style-name="TableCell2038">
            <text:p text:style-name="P2039">Akmenės seniūnijos seniūnas</text:p>
            <text:p text:style-name="P2040">tel. +370 687 83 941</text:p>
          </table:table-cell>
        </table:table-row>
        <table:table-row table:style-name="TableRow2041">
          <table:table-cell table:style-name="TableCell2042">
            <text:p text:style-name="P2043">64.</text:p>
          </table:table-cell>
          <table:table-cell table:style-name="TableCell2044">
            <text:p text:style-name="P2045">Mergeluičių k. antrosios senosios kapinės</text:p>
            <text:p text:style-name="P2046">Mergeluičių k., Naujosios Akmenės kaimiškoji sen., Akmenės r.<text:s/></text:p>
          </table:table-cell>
          <table:table-cell table:style-name="TableCell2047">
            <text:p text:style-name="P2048">Neveikiančios</text:p>
            <text:p text:style-name="P2049">Akmenės rajono valdybos 1992-10-08 potvarkis Nr. 426</text:p>
          </table:table-cell>
          <table:table-cell table:style-name="TableCell2050">
            <text:p text:style-name="P2051">0.1329</text:p>
          </table:table-cell>
          <table:table-cell table:style-name="TableCell2052">
            <text:p text:style-name="P2053">Įregistruotos  2021-03-05</text:p>
            <text:p text:style-name="P2054">Unikalus Nr. 4400-5487-3108</text:p>
          </table:table-cell>
          <table:table-cell table:style-name="TableCell2055">
            <text:p text:style-name="P2056">Registruotos 1992-11-18, unikalus kodas 4197</text:p>
          </table:table-cell>
          <table:table-cell table:style-name="TableCell2057">
            <text:p text:style-name="P2058">Naujosios Akmenės kaimiškosios seniūnijos aplinkos gerinimo specialistė Laimutė Baltrušaitienė</text:p>
            <text:p text:style-name="P2059"><text:s/>tel. 8 697 64 955</text:p>
          </table:table-cell>
        </table:table-row>
        <table:table-row table:style-name="TableRow2060">
          <table:table-cell table:style-name="TableCell2061">
            <text:p text:style-name="P2062">65.</text:p>
          </table:table-cell>
          <table:table-cell table:style-name="TableCell2063">
            <text:p text:style-name="P2064">Mergeluičių kaimo pirmosios senosios kapinės</text:p>
            <text:p text:style-name="P2065">Mergeluičių k., Naujosios Akmenės kaimiškoji sen., Akmenės r.<text:s/><text:tab/></text:p>
          </table:table-cell>
          <table:table-cell table:style-name="TableCell2066">
            <text:p text:style-name="P2067">Neveikiančios</text:p>
            <text:p text:style-name="P2068">Akmenės rajono valdybos 1992-10-08 potvarkis Nr. 426</text:p>
          </table:table-cell>
          <table:table-cell table:style-name="TableCell2069">
            <text:p text:style-name="P2070">0.0878</text:p>
          </table:table-cell>
          <table:table-cell table:style-name="TableCell2071">
            <text:p text:style-name="P2072">Įregistruotos  2018-11-29</text:p>
            <text:p text:style-name="P2073">4400-5136-1101</text:p>
          </table:table-cell>
          <table:table-cell table:style-name="TableCell2074">
            <text:p text:style-name="P2075">Registruotos 1992-11-18, unikalus kodas 4196</text:p>
          </table:table-cell>
          <table:table-cell table:style-name="TableCell2076">
            <text:p text:style-name="P2077">Naujosios</text:p>
            <text:p text:style-name="P2078">Akmenės kaimiškosios seniūnijos seniūnas Zigmantas Stankus</text:p>
            <text:p text:style-name="P2079">mob. +370 646 46 517</text:p>
          </table:table-cell>
        </table:table-row>
        <table:table-row table:style-name="TableRow2080">
          <table:table-cell table:style-name="TableCell2081">
            <text:p text:style-name="P2082">66.</text:p>
          </table:table-cell>
          <table:table-cell table:style-name="TableCell2083">
            <text:p text:style-name="P2084">Narbūčių k. senosios kapinės</text:p>
            <text:p text:style-name="P2085">Narbūčių k., Kruopių sen., Akmenės r.<text:s/></text:p>
          </table:table-cell>
          <table:table-cell table:style-name="TableCell2086">
            <text:p text:style-name="P2087">Neveikiančios</text:p>
            <text:p text:style-name="P2088">Akmenės rajono valdybos 1992-10-08 potvarkis Nr. 426</text:p>
          </table:table-cell>
          <table:table-cell table:style-name="TableCell2089">
            <text:p text:style-name="P2090">0,0518</text:p>
          </table:table-cell>
          <table:table-cell table:style-name="TableCell2091">
            <text:p text:style-name="P2092">Įregistruotos 2021-03-02</text:p>
            <text:p text:style-name="P2093">Unikalus Nr. 4400-5507-6774</text:p>
          </table:table-cell>
          <table:table-cell table:style-name="TableCell2094">
            <text:p text:style-name="P2095">Registruotos 1992-11-17, unikalus kodas 4159</text:p>
          </table:table-cell>
          <table:table-cell table:style-name="TableCell2096">
            <text:p text:style-name="P2097">Kruopių seniūnijos seniūnė Rasa Statkuvienė</text:p>
            <text:p text:style-name="P2098">mob. +370 687 33 792</text:p>
          </table:table-cell>
        </table:table-row>
        <table:table-row table:style-name="TableRow2099">
          <table:table-cell table:style-name="TableCell2100">
            <text:p text:style-name="P2101">67.</text:p>
          </table:table-cell>
          <table:table-cell table:style-name="TableCell2102">
            <text:p text:style-name="P2103">Pakempinių k. senosios kapinės</text:p>
            <text:p text:style-name="P2104">Pakempinių k., Naujosios Akmenės kaimiškoji sen., Akmenės r.<text:s/></text:p>
          </table:table-cell>
          <table:table-cell table:style-name="TableCell2105">
            <text:p text:style-name="P2106">Neveikiančios</text:p>
            <text:p text:style-name="P2107">Akmenės rajono valdybos 1992-10-08 potvarkis Nr. 426</text:p>
          </table:table-cell>
          <table:table-cell table:style-name="TableCell2108">
            <text:p text:style-name="P2109">0.0499</text:p>
          </table:table-cell>
          <table:table-cell table:style-name="TableCell2110">
            <text:p text:style-name="P2111">Įregistruotos 2018-11-30</text:p>
            <text:p text:style-name="P2112">Unikalus Nr. 4400-4443-5196</text:p>
          </table:table-cell>
          <table:table-cell table:style-name="TableCell2113">
            <text:p text:style-name="P2114">Registruotos 1992-11-18, unikalus kodas 4198</text:p>
          </table:table-cell>
          <table:table-cell table:style-name="TableCell2115">
            <text:p text:style-name="P2116">Naujosios Akmenės kaimiškosios seniūnijos aplinkos gerinimo specialistė Laimutė Baltrušaitienė</text:p>
            <text:p text:style-name="P2117"><text:s/>tel. 8 697 64 955</text:p>
          </table:table-cell>
        </table:table-row>
        <table:table-row table:style-name="TableRow2118">
          <table:table-cell table:style-name="TableCell2119">
            <text:p text:style-name="P2120">68.</text:p>
          </table:table-cell>
          <table:table-cell table:style-name="TableCell2121">
            <text:p text:style-name="P2122">Papilės kapinynas</text:p>
            <text:p text:style-name="P2123">Papilės mstl., Papilės sen., Akmenės r. <text:s/></text:p>
          </table:table-cell>
          <table:table-cell table:style-name="TableCell2124">
            <text:p text:style-name="P2125">Neveikiančios</text:p>
            <text:p text:style-name="P2126">Akmenės rajono valdybos 1992-10-08 potvarkis Nr. 426</text:p>
          </table:table-cell>
          <table:table-cell table:style-name="TableCell2127">
            <text:p text:style-name="P2128">3,8103</text:p>
          </table:table-cell>
          <table:table-cell table:style-name="TableCell2129">
            <text:p text:style-name="P2130">Dalis papuola į privačias žemes</text:p>
          </table:table-cell>
          <table:table-cell table:style-name="TableCell2131">
            <text:p text:style-name="P2132">Registruotos 1992-06-22, unikalus kodas 1823</text:p>
          </table:table-cell>
          <table:table-cell table:style-name="TableCell2133">
            <text:p text:style-name="P2134">Papilės seniūnijos seniūnė Jūratė Šiurkuvienė</text:p>
            <text:p text:style-name="P2135">tel. +370 425 32 633</text:p>
            <text:p text:style-name="P2136">mob. +370 687 83942</text:p>
          </table:table-cell>
        </table:table-row>
        <table:table-row table:style-name="TableRow2137">
          <table:table-cell table:style-name="TableCell2138">
            <text:p text:style-name="P2139">69.</text:p>
          </table:table-cell>
          <table:table-cell table:style-name="TableCell2140">
            <text:p text:style-name="P2141">Papilės mstl. žydų senųjų kapinių dalis</text:p>
            <text:p text:style-name="P2142">A. Mockaus skg., Papilės mstl., Papilės sen., Akmenės r.<text:s/></text:p>
          </table:table-cell>
          <table:table-cell table:style-name="TableCell2143">
            <text:p text:style-name="P2144">Neveikiančios</text:p>
            <text:p text:style-name="P2145">Akmenės rajono valdybos 1992-10-08 potvarkis Nr. 426</text:p>
          </table:table-cell>
          <table:table-cell table:style-name="TableCell2146">
            <text:p text:style-name="P2147">0.0901</text:p>
          </table:table-cell>
          <table:table-cell table:style-name="TableCell2148">
            <text:p text:style-name="P2149">Įregistruotos  2017-12-06</text:p>
            <text:p text:style-name="P2150">unikalus Nr. 4400-4848-2375</text:p>
          </table:table-cell>
          <table:table-cell table:style-name="TableCell2151">
            <text:p text:style-name="P2152"><text:span text:style-name="T2153">Registruotos 1994-05-17, unikalus kodas<text:s/></text:span><text:span text:style-name="T2154">21108</text:span></text:p>
          </table:table-cell>
          <table:table-cell table:style-name="TableCell2155">
            <text:p text:style-name="P2156">Papilės seniūnijos seniūnė Jūratė Šiurkuvienė</text:p>
            <text:p text:style-name="P2157">tel. +370 425 32 633</text:p>
            <text:p text:style-name="P2158">mob. +370 687 83942</text:p>
          </table:table-cell>
        </table:table-row>
        <table:table-row table:style-name="TableRow2159">
          <table:table-cell table:style-name="TableCell2160">
            <text:p text:style-name="P2161">70.</text:p>
          </table:table-cell>
          <table:table-cell table:style-name="TableCell2162">
            <text:p text:style-name="P2163">Pleikių k. senosios kapinės</text:p>
            <text:p text:style-name="P2164">Pleikių k., Kruopių sen., Akmenės r.<text:s/></text:p>
          </table:table-cell>
          <table:table-cell table:style-name="TableCell2165">
            <text:p text:style-name="P2166">Neveikiančios</text:p>
          </table:table-cell>
          <table:table-cell table:style-name="TableCell2167">
            <text:p text:style-name="P2168">0.058</text:p>
          </table:table-cell>
          <table:table-cell table:style-name="TableCell2169">
            <text:p text:style-name="P2170">Neregistruota</text:p>
          </table:table-cell>
          <table:table-cell table:style-name="TableCell2171">
            <text:p text:style-name="P2172">Registruotos 1992-11-17, unikalus kodas 4160</text:p>
          </table:table-cell>
          <table:table-cell table:style-name="TableCell2173">
            <text:p text:style-name="P2174">Kruopių seniūnijos seniūnė Rasa Statkuvienė</text:p>
            <text:p text:style-name="P2175">mob. +370 687 33 792</text:p>
          </table:table-cell>
        </table:table-row>
        <table:table-row table:style-name="TableRow2176">
          <table:table-cell table:style-name="TableCell2177">
            <text:p text:style-name="P2178">71.</text:p>
          </table:table-cell>
          <table:table-cell table:style-name="TableCell2179">
            <text:p text:style-name="P2180">Rudausių k. antrosios senosios kapinės</text:p>
            <text:p text:style-name="P2181">Rudausių k., Naujosios Akmenės kaimiškoji sen., Akmenės r.<text:s/></text:p>
          </table:table-cell>
          <table:table-cell table:style-name="TableCell2182">
            <text:p text:style-name="P2183">Neveikiančios</text:p>
            <text:p text:style-name="P2184">Akmenės rajono valdybos 1992-10-08 potvarkis Nr. 426</text:p>
          </table:table-cell>
          <table:table-cell table:style-name="TableCell2185">
            <text:p text:style-name="P2186">0.0391</text:p>
          </table:table-cell>
          <table:table-cell table:style-name="TableCell2187">
            <text:p text:style-name="P2188">Privačioje žemėje</text:p>
            <text:p text:style-name="P2189">unikalus Nr.<text:s/>4400-0822-9969</text:p>
          </table:table-cell>
          <table:table-cell table:style-name="TableCell2190">
            <text:p text:style-name="P2191">Registruotos 1992-11-18, unikalus kodas 4200</text:p>
          </table:table-cell>
          <table:table-cell table:style-name="TableCell2192">
            <text:p text:style-name="P2193">Naujosios Akmenės kaimiškosios seniūnijos aplinkos gerinimo specialistė Laimutė Baltrušaitienė</text:p>
            <text:p text:style-name="P2194"><text:s/>tel. 8 697 64 955</text:p>
          </table:table-cell>
        </table:table-row>
        <table:table-row table:style-name="TableRow2195">
          <table:table-cell table:style-name="TableCell2196">
            <text:p text:style-name="P2197">72.</text:p>
          </table:table-cell>
          <table:table-cell table:style-name="TableCell2198">
            <text:p text:style-name="P2199">Rudausių k. pirmosios senosios kapinės</text:p>
            <text:p text:style-name="P2200">Rudausių k., Naujosios Akmenės kaimiškoji sen., Akmenės r.<text:s/></text:p>
          </table:table-cell>
          <table:table-cell table:style-name="TableCell2201">
            <text:p text:style-name="P2202">Neveikiančios</text:p>
            <text:p text:style-name="P2203">Akmenės rajono valdybos 1992-10-08 potvarkis Nr. 426</text:p>
          </table:table-cell>
          <table:table-cell table:style-name="TableCell2204">
            <text:p text:style-name="P2205">0.015</text:p>
          </table:table-cell>
          <table:table-cell table:style-name="TableCell2206">
            <text:p text:style-name="P2207">Privačioje žemėje</text:p>
            <text:p text:style-name="P2208">Unikalus Nr.<text:s/>4400-0822-8071</text:p>
          </table:table-cell>
          <table:table-cell table:style-name="TableCell2209">
            <text:p text:style-name="P2210">Registruotos 1992-11-18, unikalus kodas 4199</text:p>
          </table:table-cell>
          <table:table-cell table:style-name="TableCell2211">
            <text:p text:style-name="P2212">Naujosios Akmenės kaimiškosios seniūnijos aplinkos gerinimo specialistė Laimutė Baltrušaitienė</text:p>
            <text:p text:style-name="P2213"><text:s/>tel. 8 697 64 955</text:p>
          </table:table-cell>
        </table:table-row>
        <table:table-row table:style-name="TableRow2214">
          <table:table-cell table:style-name="TableCell2215">
            <text:p text:style-name="P2216">73.</text:p>
          </table:table-cell>
          <table:table-cell table:style-name="TableCell2217">
            <text:p text:style-name="P2218">Rudikių k. senosios kapinės</text:p>
            <text:p text:style-name="P2219">Rudikių k., Papilės sen., Akmenės r.<text:s/></text:p>
          </table:table-cell>
          <table:table-cell table:style-name="TableCell2220">
            <text:p text:style-name="P2221">Neveikiančios</text:p>
            <text:p text:style-name="P2222">Akmenės rajono valdybos 1992-10-08 potvarkis Nr. 426</text:p>
          </table:table-cell>
          <table:table-cell table:style-name="TableCell2223">
            <text:p text:style-name="P2224">0,0525</text:p>
          </table:table-cell>
          <table:table-cell table:style-name="TableCell2225">
            <text:p text:style-name="P2226">Įregistruotos  2021-08-10</text:p>
            <text:p text:style-name="P2227">Unikalus Nr. 4400-5510-3266</text:p>
          </table:table-cell>
          <table:table-cell table:style-name="TableCell2228">
            <text:p text:style-name="P2229">Registruotos 1992-11-18, unikalus kodas 4177</text:p>
          </table:table-cell>
          <table:table-cell table:style-name="TableCell2230">
            <text:p text:style-name="P2231">Papilės seniūnijos seniūnė Jūratė Šiurkuvienė</text:p>
            <text:p text:style-name="P2232">tel. +370 425 32 633</text:p>
            <text:p text:style-name="P2233">mob. +370 687 83942</text:p>
          </table:table-cell>
        </table:table-row>
        <table:table-row table:style-name="TableRow2234">
          <table:table-cell table:style-name="TableCell2235">
            <text:p text:style-name="P2236">74.</text:p>
          </table:table-cell>
          <table:table-cell table:style-name="TableCell2237">
            <text:p text:style-name="P2238">Sablauskių k. senosios kapinės</text:p>
            <text:p text:style-name="P2239">Sablauskių k., Naujosios Akmenės kaimiškoji sen., Akmenės r.<text:s/></text:p>
          </table:table-cell>
          <table:table-cell table:style-name="TableCell2240">
            <text:p text:style-name="P2241">Neveikiančios</text:p>
            <text:p text:style-name="P2242">Akmenės rajono valdybos 1992-10-08 potvarkis Nr. 426</text:p>
          </table:table-cell>
          <table:table-cell table:style-name="TableCell2243">
            <text:p text:style-name="P2244">0,0251</text:p>
          </table:table-cell>
          <table:table-cell table:style-name="TableCell2245">
            <text:p text:style-name="P2246">Įregistruotos 2021-08-11</text:p>
            <text:p text:style-name="P2247">Unikalus Nr. 4400-5477-0210</text:p>
          </table:table-cell>
          <table:table-cell table:style-name="TableCell2248">
            <text:p text:style-name="P2249"><text:span text:style-name="T2250">Registruotos 2002-12-31, unikalus kodas<text:s/></text:span><text:span text:style-name="T2251">26852</text:span></text:p>
          </table:table-cell>
          <table:table-cell table:style-name="TableCell2252">
            <text:p text:style-name="P2253">Naujosios Akmenės kaimiškosios seniūnijos aplinkos gerinimo specialistė Laimutė Baltrušaitienė</text:p>
            <text:p text:style-name="P2254"><text:s/>tel. 8 697 64 955</text:p>
          </table:table-cell>
        </table:table-row>
        <table:table-row table:style-name="TableRow2255">
          <table:table-cell table:style-name="TableCell2256">
            <text:p text:style-name="P2257">75.</text:p>
          </table:table-cell>
          <table:table-cell table:style-name="TableCell2258">
            <text:p text:style-name="P2259">Saunorių I k. senosios kapinės</text:p>
            <text:p text:style-name="P2260">Saunorių I k., Kruopių sen., Akmenės r.<text:s/></text:p>
          </table:table-cell>
          <table:table-cell table:style-name="TableCell2261">
            <text:p text:style-name="P2262">Neveikiančios</text:p>
            <text:p text:style-name="P2263">Akmenės rajono valdybos 1992-10-08 potvarkis Nr. 426</text:p>
          </table:table-cell>
          <table:table-cell table:style-name="TableCell2264">
            <text:p text:style-name="P2265">0.0601</text:p>
          </table:table-cell>
          <table:table-cell table:style-name="TableCell2266">
            <text:p text:style-name="P2267">Įregistruotos 2018-12-04</text:p>
            <text:p text:style-name="P2268">Unikalus Nr. 4400-4864-9150</text:p>
          </table:table-cell>
          <table:table-cell table:style-name="TableCell2269">
            <text:p text:style-name="P2270">Registruotos 1992-11-17, unikalus kodas 4161</text:p>
          </table:table-cell>
          <table:table-cell table:style-name="TableCell2271">
            <text:p text:style-name="P2272">Kruopių seniūnijos seniūnė Rasa Statkuvienė</text:p>
            <text:p text:style-name="P2273">mob. +370 687 33 792</text:p>
          </table:table-cell>
        </table:table-row>
        <table:table-row table:style-name="TableRow2274">
          <table:table-cell table:style-name="TableCell2275">
            <text:p text:style-name="P2276">76.</text:p>
          </table:table-cell>
          <table:table-cell table:style-name="TableCell2277">
            <text:p text:style-name="P2278">Senosios neveikiančios kapinės</text:p>
            <text:p text:style-name="P2279">Purvių k., Ventos sen., Akmenės r.</text:p>
          </table:table-cell>
          <table:table-cell table:style-name="TableCell2280">
            <text:p text:style-name="P2281">Neveikiančios</text:p>
          </table:table-cell>
          <table:table-cell table:style-name="TableCell2282">
            <text:p text:style-name="P2283">0.0776</text:p>
          </table:table-cell>
          <table:table-cell table:style-name="TableCell2284">
            <text:p text:style-name="P2285">Neregistruota</text:p>
          </table:table-cell>
          <table:table-cell table:style-name="TableCell2286">
            <text:p text:style-name="P2287"><text:span text:style-name="T2288">Registruotos 1993-06-16, unikalus kodas<text:s/></text:span><text:span text:style-name="T2289">12787</text:span></text:p>
          </table:table-cell>
          <table:table-cell table:style-name="TableCell2290">
            <text:p text:style-name="P2291">Ventos seniūnijos seniūnė</text:p>
            <text:p text:style-name="P2292">Genovaitė Mačiuvienė</text:p>
            <text:p text:style-name="P2293">mob. +370 670 37 678</text:p>
          </table:table-cell>
        </table:table-row>
        <table:table-row table:style-name="TableRow2294">
          <table:table-cell table:style-name="TableCell2295">
            <text:p text:style-name="P2296">77.</text:p>
          </table:table-cell>
          <table:table-cell table:style-name="TableCell2297">
            <text:p text:style-name="P2298">Spaigių k. senosios kapinės</text:p>
            <text:p text:style-name="P2299">Pagervių k., Kruopių sen., Akmenės r. sav.<text:s/></text:p>
          </table:table-cell>
          <table:table-cell table:style-name="TableCell2300">
            <text:p text:style-name="P2301">Neveikiančios</text:p>
            <text:p text:style-name="P2302">Akmenės rajono valdybos 1992-10-08 potvarkis Nr. 426</text:p>
          </table:table-cell>
          <table:table-cell table:style-name="TableCell2303">
            <text:p text:style-name="P2304">0.0515</text:p>
          </table:table-cell>
          <table:table-cell table:style-name="TableCell2305">
            <table:table table:style-name="Table2306">
              <table:table-columns>
                <table:table-column table:style-name="TableColumn2307"/>
              </table:table-columns>
              <table:table-row table:style-name="TableRow2308">
                <table:table-cell table:style-name="TableCell2309">
                  <text:p text:style-name="P2310">Įregistruotos 2018-12-04</text:p>
                </table:table-cell>
              </table:table-row>
            </table:table>
            <text:p text:style-name="P2311">Unikalus Nr. 4400-4864-7489</text:p>
          </table:table-cell>
          <table:table-cell table:style-name="TableCell2312">
            <text:p text:style-name="P2313">Registruotos 1992-11-17, unikalus kodas 4162</text:p>
          </table:table-cell>
          <table:table-cell table:style-name="TableCell2314">
            <text:p text:style-name="P2315">Kruopių seniūnijos seniūnė Rasa Statkuvienė</text:p>
            <text:p text:style-name="P2316">mob. +370 687 33 792</text:p>
          </table:table-cell>
        </table:table-row>
        <table:table-row table:style-name="TableRow2317">
          <table:table-cell table:style-name="TableCell2318">
            <text:p text:style-name="P2319">78.</text:p>
          </table:table-cell>
          <table:table-cell table:style-name="TableCell2320">
            <text:p text:style-name="P2321">Stipirkių k. senosios kapinės</text:p>
            <text:p text:style-name="P2322">Stipirkių k., Naujosios Akmenės kaimiškoji sen., Akmenės r.<text:s/></text:p>
          </table:table-cell>
          <table:table-cell table:style-name="TableCell2323">
            <text:p text:style-name="P2324">Neveikiančios</text:p>
          </table:table-cell>
          <table:table-cell table:style-name="TableCell2325">
            <text:p text:style-name="P2326">0.0706</text:p>
          </table:table-cell>
          <table:table-cell table:style-name="TableCell2327">
            <text:p text:style-name="P2328">Įregistruotos 2018-11-30</text:p>
            <text:p text:style-name="P2329">Unikalus Nr. 4400-4443-5841</text:p>
          </table:table-cell>
          <table:table-cell table:style-name="TableCell2330">
            <text:p text:style-name="P2331"><text:span text:style-name="T2332">Registruotos 1995-01-05, unikalus kodas<text:s/></text:span><text:span text:style-name="T2333">21309</text:span></text:p>
          </table:table-cell>
          <table:table-cell table:style-name="TableCell2334">
            <text:p text:style-name="P2335">Naujosios Akmenės kaimiškosios seniūnijos aplinkos gerinimo specialistė Laimutė Baltrušaitienė</text:p>
            <text:p text:style-name="P2336"><text:s/>tel. 8 697 64 955</text:p>
          </table:table-cell>
        </table:table-row>
        <table:table-row table:style-name="TableRow2337">
          <table:table-cell table:style-name="TableCell2338">
            <text:p text:style-name="P2339">79.</text:p>
          </table:table-cell>
          <table:table-cell table:style-name="TableCell2340">
            <text:p text:style-name="P2341">Suginčių k. antrosios senosios kapinės, vad. Zigmalio kapeliais</text:p>
            <text:p text:style-name="P2342">Suginčių k., Naujosios Akmenės kaimiškoji sen., Akmenės r. <text:s/></text:p>
          </table:table-cell>
          <table:table-cell table:style-name="TableCell2343">
            <text:p text:style-name="P2344">Neveikiančios</text:p>
            <text:p text:style-name="P2345">Akmenės rajono valdybos 1992-10-08 potvarkis Nr. 426</text:p>
          </table:table-cell>
          <table:table-cell table:style-name="TableCell2346">
            <text:p text:style-name="P2347">0.1262</text:p>
          </table:table-cell>
          <table:table-cell table:style-name="TableCell2348">
            <text:p text:style-name="P2349">Įregistruotos 2021-03-04</text:p>
            <text:p text:style-name="P2350">Unikalus Nr. 4400-5507-5788</text:p>
          </table:table-cell>
          <table:table-cell table:style-name="TableCell2351">
            <text:p text:style-name="P2352">Registruotos 1992-12-03, unikalus kodas 4338</text:p>
          </table:table-cell>
          <table:table-cell table:style-name="TableCell2353">
            <text:p text:style-name="P2354">Naujosios Akmenės kaimiškosios seniūnijos aplinkos gerinimo specialistė Laimutė Baltrušaitienė</text:p>
            <text:p text:style-name="P2355"><text:s/>tel. 8 697 64 955</text:p>
          </table:table-cell>
        </table:table-row>
        <table:table-row table:style-name="TableRow2356">
          <table:table-cell table:style-name="TableCell2357">
            <text:p text:style-name="P2358">80.</text:p>
          </table:table-cell>
          <table:table-cell table:style-name="TableCell2359">
            <text:p text:style-name="P2360">Suginčių senosios kapinės, vad. Šmitkino kapeliais</text:p>
            <text:p text:style-name="P2361">Suginčių k., Naujosios Akmenės kaimiškoji sen., Akmenės r. <text:s/></text:p>
          </table:table-cell>
          <table:table-cell table:style-name="TableCell2362">
            <text:p text:style-name="P2363">Neveikiančios</text:p>
            <text:p text:style-name="P2364">Akmenės rajono valdybos 1992-10-08 potvarkis Nr. 426</text:p>
          </table:table-cell>
          <table:table-cell table:style-name="TableCell2365">
            <text:p text:style-name="P2366">0,1790</text:p>
          </table:table-cell>
          <table:table-cell table:style-name="TableCell2367">
            <text:p text:style-name="P2368">Įregistruotos 2021-08-10</text:p>
            <text:p text:style-name="P2369">Unikalus Nr. 4400-5507-5633</text:p>
          </table:table-cell>
          <table:table-cell table:style-name="TableCell2370">
            <text:p text:style-name="P2371"><text:span text:style-name="T2372">Registruotos 1992-10-21, unikalus kodas<text:s/></text:span><text:span text:style-name="T2373">5738</text:span></text:p>
          </table:table-cell>
          <table:table-cell table:style-name="TableCell2374">
            <text:p text:style-name="P2375">Naujosios Akmenės kaimiškosios seniūnijos aplinkos gerinimo specialistė Laimutė Baltrušaitienė</text:p>
            <text:p text:style-name="P2376"><text:s/>tel. 8 697 64 955</text:p>
          </table:table-cell>
        </table:table-row>
        <table:table-row table:style-name="TableRow2377">
          <table:table-cell table:style-name="TableCell2378">
            <text:p text:style-name="P2379">81.</text:p>
          </table:table-cell>
          <table:table-cell table:style-name="TableCell2380">
            <text:p text:style-name="P2381">Šapnagių k. senosios kapinės</text:p>
            <text:p text:style-name="P2382">Šapnagių k., Kruopių sen., Akmenės r.<text:s/></text:p>
          </table:table-cell>
          <table:table-cell table:style-name="TableCell2383">
            <text:p text:style-name="P2384">Neveikiančios</text:p>
            <text:p text:style-name="P2385">Akmenės rajono valdybos 1992-10-08 potvarkis Nr. 426</text:p>
          </table:table-cell>
          <table:table-cell table:style-name="TableCell2386">
            <text:p text:style-name="P2387">0,0252</text:p>
          </table:table-cell>
          <table:table-cell table:style-name="TableCell2388">
            <text:p text:style-name="P2389">Įregistruotos  2021-03-03</text:p>
            <text:p text:style-name="P2390">Unikalus Nr. 4400-5510-0246</text:p>
          </table:table-cell>
          <table:table-cell table:style-name="TableCell2391">
            <text:p text:style-name="P2392">Registruotos 1992-11-17, unikalus kodas 4163</text:p>
          </table:table-cell>
          <table:table-cell table:style-name="TableCell2393">
            <text:p text:style-name="P2394">Kruopių seniūnijos seniūnė Rasa Statkuvienė</text:p>
            <text:p text:style-name="P2395">mob. +370 687 33 792</text:p>
          </table:table-cell>
        </table:table-row>
        <table:table-row table:style-name="TableRow2396">
          <table:table-cell table:style-name="TableCell2397">
            <text:p text:style-name="P2398">82.</text:p>
          </table:table-cell>
          <table:table-cell table:style-name="TableCell2399">
            <text:p text:style-name="P2400">Šliupščių k. senosios kapinės</text:p>
            <text:p text:style-name="P2401">Šliupščių k., Kruopių sen., Akmenės r.</text:p>
          </table:table-cell>
          <table:table-cell table:style-name="TableCell2402">
            <text:p text:style-name="P2403">Neveikiančios</text:p>
            <text:p text:style-name="P2404">Akmenės rajono valdybos 1992-10-08 potvarkis Nr. 426</text:p>
          </table:table-cell>
          <table:table-cell table:style-name="TableCell2405">
            <text:p text:style-name="P2406">0.1000</text:p>
          </table:table-cell>
          <table:table-cell table:style-name="TableCell2407">
            <table:table table:style-name="Table2408">
              <table:table-columns>
                <table:table-column table:style-name="TableColumn2409"/>
              </table:table-columns>
              <table:table-row table:style-name="TableRow2410">
                <table:table-cell table:style-name="TableCell2411">
                  <text:p text:style-name="P2412">Įregistruotos  2018-12-04</text:p>
                </table:table-cell>
              </table:table-row>
            </table:table>
            <text:p text:style-name="P2413">Unikalus Nr. 4400-4864-4875</text:p>
          </table:table-cell>
          <table:table-cell table:style-name="TableCell2414">
            <text:p text:style-name="P2415">Registruotos 1992-11-17, unikalus kodas 4164</text:p>
          </table:table-cell>
          <table:table-cell table:style-name="TableCell2416">
            <text:p text:style-name="P2417">Kruopių seniūnijos seniūnė Rasa Statkuvienė</text:p>
            <text:p text:style-name="P2418">mob. +370 687 33 792</text:p>
          </table:table-cell>
        </table:table-row>
        <table:table-row table:style-name="TableRow2419">
          <table:table-cell table:style-name="TableCell2420">
            <text:p text:style-name="P2421">83.</text:p>
          </table:table-cell>
          <table:table-cell table:style-name="TableCell2422">
            <text:p text:style-name="P2423">Šventupių k. senosios kapinės</text:p>
            <text:p text:style-name="P2424">Pagervių k., Kruopių sen., Akmenės r.<text:s/><text:tab/></text:p>
          </table:table-cell>
          <table:table-cell table:style-name="TableCell2425">
            <text:p text:style-name="P2426">Neveikiančios</text:p>
            <text:p text:style-name="P2427">Akmenės rajono valdybos 1992-10-08 potvarkis Nr. 426</text:p>
          </table:table-cell>
          <table:table-cell table:style-name="TableCell2428">
            <text:p text:style-name="P2429">0,0361</text:p>
          </table:table-cell>
          <table:table-cell table:style-name="TableCell2430">
            <text:p text:style-name="P2431">Įregistruotos <text:s/>2021-03-04</text:p>
            <text:p text:style-name="P2432">Unikalus Nr. 4400-5505-1995</text:p>
          </table:table-cell>
          <table:table-cell table:style-name="TableCell2433">
            <text:p text:style-name="P2434">Registruotos 1992-12-03, unikalus kodas 4339</text:p>
          </table:table-cell>
          <table:table-cell table:style-name="TableCell2435">
            <text:p text:style-name="P2436">Kruopių seniūnijos seniūnė Rasa Statkuvienė</text:p>
            <text:p text:style-name="P2437">mob. +370 687 33 792</text:p>
          </table:table-cell>
        </table:table-row>
        <table:table-row table:style-name="TableRow2438">
          <table:table-cell table:style-name="TableCell2439">
            <text:p text:style-name="P2440">84.</text:p>
          </table:table-cell>
          <table:table-cell table:style-name="TableCell2441">
            <text:p text:style-name="P2442">Trikšių k. senosios kapinės, vad. Kapeliais</text:p>
            <text:p text:style-name="P2443">Trikšių k., Papilės sen., Akmenės r.<text:s/></text:p>
          </table:table-cell>
          <table:table-cell table:style-name="TableCell2444">
            <text:p text:style-name="P2445">Neveikiančios</text:p>
          </table:table-cell>
          <table:table-cell table:style-name="TableCell2446">
            <text:p text:style-name="P2447">0.099</text:p>
          </table:table-cell>
          <table:table-cell table:style-name="TableCell2448">
            <text:p text:style-name="P2449">Neregistruota</text:p>
          </table:table-cell>
          <table:table-cell table:style-name="TableCell2450">
            <text:p text:style-name="P2451">Registruotos 1997-11-12, unikalus kodas <text:s/>21310</text:p>
          </table:table-cell>
          <table:table-cell table:style-name="TableCell2452">
            <text:p text:style-name="P2453">Papilės seniūnijos seniūnė Jūratė Šiurkuvienė</text:p>
            <text:p text:style-name="P2454">tel. +370 425 32 633</text:p>
            <text:p text:style-name="P2455">mob. +370 687 83942</text:p>
          </table:table-cell>
        </table:table-row>
        <table:table-row table:style-name="TableRow2456">
          <table:table-cell table:style-name="TableCell2457">
            <text:p text:style-name="P2458">85.</text:p>
          </table:table-cell>
          <table:table-cell table:style-name="TableCell2459">
            <text:p text:style-name="P2460">Užpelkių k. senosios kapinės</text:p>
            <text:p text:style-name="P2461">Užpelkių k., Papilės sen., Akmenės r.<text:s/></text:p>
          </table:table-cell>
          <table:table-cell table:style-name="TableCell2462">
            <text:p text:style-name="P2463">Neveikiančios</text:p>
            <text:p text:style-name="P2464">Akmenės rajono valdybos 1992-10-08 potvarkis Nr. 426</text:p>
          </table:table-cell>
          <table:table-cell table:style-name="TableCell2465">
            <text:p text:style-name="P2466">0.0612</text:p>
          </table:table-cell>
          <table:table-cell table:style-name="TableCell2467">
            <text:p text:style-name="P2468">Žemės sklypo Unikalus Nr. 4400-2548-6117 dalyje</text:p>
          </table:table-cell>
          <table:table-cell table:style-name="TableCell2469">
            <text:p text:style-name="P2470">Registruotos 1992-11-18, unikalus kodas 4178</text:p>
          </table:table-cell>
          <table:table-cell table:style-name="TableCell2471">
            <text:p text:style-name="P2472">Papilės seniūnijos seniūnė Jūratė Šiurkuvienė</text:p>
            <text:p text:style-name="P2473">tel. +370 425 32 633</text:p>
            <text:p text:style-name="P2474">mob. +370 687 83942</text:p>
          </table:table-cell>
        </table:table-row>
        <table:table-row table:style-name="TableRow2475">
          <table:table-cell table:style-name="TableCell2476">
            <text:p text:style-name="P2477">86.</text:p>
          </table:table-cell>
          <table:table-cell table:style-name="TableCell2478">
            <text:p text:style-name="P2479">Vegerių k. žydų senosios kapinės</text:p>
            <text:p text:style-name="P2480">Vegerių k., Naujosios Akmenės kaimiškoji sen., Akmenės r.<text:s/></text:p>
          </table:table-cell>
          <table:table-cell table:style-name="TableCell2481">
            <text:p text:style-name="P2482">Neveikiančios</text:p>
            <text:p text:style-name="P2483">Akmenės rajono valdybos 1992-10-08 potvarkis Nr. 426</text:p>
          </table:table-cell>
          <table:table-cell table:style-name="TableCell2484">
            <text:p text:style-name="P2485">0,6321</text:p>
          </table:table-cell>
          <table:table-cell table:style-name="TableCell2486">
            <text:p text:style-name="P2487">Įregistruotos 2021-03-02</text:p>
            <text:p text:style-name="P2488">Unikalus Nr. 4400-5507-6410</text:p>
          </table:table-cell>
          <table:table-cell table:style-name="TableCell2489">
            <text:p text:style-name="P2490">Registruotos 1992-12-03, unikalus kodas 4343</text:p>
          </table:table-cell>
          <table:table-cell table:style-name="TableCell2491">
            <text:p text:style-name="P2492">Naujosios Akmenės kaimiškosios seniūnijos aplinkos gerinimo specialistė Laimutė Baltrušaitienė</text:p>
            <text:p text:style-name="P2493"><text:s/>tel. 8 697 64 955</text:p>
          </table:table-cell>
        </table:table-row>
        <table:table-row table:style-name="TableRow2494">
          <table:table-cell table:style-name="TableCell2495">
            <text:p text:style-name="P2496">87.</text:p>
          </table:table-cell>
          <table:table-cell table:style-name="TableCell2497">
            <text:p text:style-name="P2498">Vegerių kapinynas</text:p>
            <text:p text:style-name="P2499">Vegerių k., Naujosios Akmenės kaimiškoji sen., Akmenės r.<text:s/></text:p>
          </table:table-cell>
          <table:table-cell table:style-name="TableCell2500">
            <text:p text:style-name="P2501">Neveikiančios</text:p>
            <text:p text:style-name="P2502">Akmenės rajono valdybos 1992-10-08 potvarkis Nr. 426</text:p>
          </table:table-cell>
          <table:table-cell table:style-name="TableCell2503">
            <text:p text:style-name="P2504">0,9228</text:p>
          </table:table-cell>
          <table:table-cell table:style-name="TableCell2505">
            <text:p text:style-name="P2506">Įregistruotos 2021-08-10</text:p>
            <text:p text:style-name="P2507">Unikalus Nr. 4400-5473-7562</text:p>
          </table:table-cell>
          <table:table-cell table:style-name="TableCell2508">
            <text:p text:style-name="P2509">Registruotos 1992-10-21, unikalus kodas 5740</text:p>
          </table:table-cell>
          <table:table-cell table:style-name="TableCell2510">
            <text:p text:style-name="P2511">Naujosios Akmenės kaimiškosios seniūnijos aplinkos gerinimo specialistė Laimutė Baltrušaitienė</text:p>
            <text:p text:style-name="P2512"><text:s/>tel. 8 697 64 955</text:p>
          </table:table-cell>
        </table:table-row>
        <table:table-row table:style-name="TableRow2513">
          <table:table-cell table:style-name="TableCell2514">
            <text:p text:style-name="P2515">88.</text:p>
          </table:table-cell>
          <table:table-cell table:style-name="TableCell2516">
            <text:p text:style-name="P2517">Vėlaičių k. senosios kapinės</text:p>
            <text:p text:style-name="P2518">Vėlaičių k., Naujosios Akmenės kaimiškoji sen., Akmenės r.<text:s/></text:p>
          </table:table-cell>
          <table:table-cell table:style-name="TableCell2519">
            <text:p text:style-name="P2520">Neveikiančios</text:p>
            <text:p text:style-name="P2521">Akmenės rajono valdybos 1992-10-08 potvarkis Nr. 426</text:p>
          </table:table-cell>
          <table:table-cell table:style-name="TableCell2522">
            <text:p text:style-name="P2523">0,0923</text:p>
          </table:table-cell>
          <table:table-cell table:style-name="TableCell2524">
            <text:p text:style-name="P2525">Įregistruotos 2021-03-01</text:p>
            <text:p text:style-name="P2526">Unikalus Nr. 4400-5507-6885</text:p>
          </table:table-cell>
          <table:table-cell table:style-name="TableCell2527">
            <text:p text:style-name="P2528">Registruotos 1992-12-03, unikalus kodas 4340</text:p>
          </table:table-cell>
          <table:table-cell table:style-name="TableCell2529">
            <text:p text:style-name="P2530">Naujosios Akmenės kaimiškosios seniūnijos aplinkos gerinimo specialistė Laimutė Baltrušaitienė</text:p>
            <text:p text:style-name="P2531"><text:s/>tel. 8 697 64 955</text:p>
          </table:table-cell>
        </table:table-row>
        <table:table-row table:style-name="TableRow2532">
          <table:table-cell table:style-name="TableCell2533">
            <text:p text:style-name="P2534">89.</text:p>
          </table:table-cell>
          <table:table-cell table:style-name="TableCell2535">
            <text:p text:style-name="P2536">Viešučių k. senosios kapinės</text:p>
            <text:p text:style-name="P2537">Viešučių k., Kruopių sen., Akmenės r.</text:p>
          </table:table-cell>
          <table:table-cell table:style-name="TableCell2538">
            <text:p text:style-name="P2539">Neveikiančios</text:p>
            <text:p text:style-name="P2540">Akmenės rajono valdybos 1992-10-08 potvarkis Nr. 426</text:p>
          </table:table-cell>
          <table:table-cell table:style-name="TableCell2541">
            <text:p text:style-name="P2542">0,1097</text:p>
          </table:table-cell>
          <table:table-cell table:style-name="TableCell2543">
            <text:p text:style-name="P2544">Įregistruotos 2021-08-17</text:p>
            <text:p text:style-name="P2545">Unikalus Nr. 4400-5510-1110</text:p>
          </table:table-cell>
          <table:table-cell table:style-name="TableCell2546">
            <text:p text:style-name="P2547">Registruotos 1992-11-17, unikalus kodas 4165</text:p>
          </table:table-cell>
          <table:table-cell table:style-name="TableCell2548">
            <text:p text:style-name="P2549">Kruopių seniūnijos seniūnė Rasa Statkuvienė</text:p>
            <text:p text:style-name="P2550">mob. +370 687 33 792</text:p>
          </table:table-cell>
        </table:table-row>
        <table:table-row table:style-name="TableRow2551">
          <table:table-cell table:style-name="TableCell2552">
            <text:p text:style-name="P2553">90.</text:p>
          </table:table-cell>
          <table:table-cell table:style-name="TableCell2554">
            <text:p text:style-name="P2555">Viliošių k. senosios kapinės</text:p>
            <text:p text:style-name="P2556">Viliošių k., Akmenės sen., Akmenės r.<text:s/></text:p>
          </table:table-cell>
          <table:table-cell table:style-name="TableCell2557">
            <text:p text:style-name="P2558">Neveikiančios</text:p>
            <text:p text:style-name="P2559">Akmenės rajono valdybos 1992-10-08 potvarkis Nr. 426</text:p>
          </table:table-cell>
          <table:table-cell table:style-name="TableCell2560">
            <text:p text:style-name="P2561">0.1009</text:p>
          </table:table-cell>
          <table:table-cell table:style-name="TableCell2562">
            <text:p text:style-name="P2563">Įregistruotos 2018-11-30</text:p>
            <text:p text:style-name="P2564">Unikalus Nr. 4400-4441-6296</text:p>
          </table:table-cell>
          <table:table-cell table:style-name="TableCell2565">
            <text:p text:style-name="P2566">Registruotos 1992-11-17, unikalus kodas 4153</text:p>
          </table:table-cell>
          <table:table-cell table:style-name="TableCell2567">
            <text:p text:style-name="P2568">Akmenės seniūnijos seniūnas</text:p>
            <text:p text:style-name="P2569">tel. +370 687 83 941</text:p>
          </table:table-cell>
        </table:table-row>
        <table:table-row table:style-name="TableRow2570">
          <table:table-cell table:style-name="TableCell2571">
            <text:p text:style-name="P2572">91.</text:p>
          </table:table-cell>
          <table:table-cell table:style-name="TableCell2573">
            <text:p text:style-name="P2574">Zabikų k. senosios kapinės</text:p>
            <text:p text:style-name="P2575">Barvydžių k., Papilės sen., Akmenės r. <text:s/></text:p>
          </table:table-cell>
          <table:table-cell table:style-name="TableCell2576">
            <text:p text:style-name="P2577">Neveikiančios</text:p>
          </table:table-cell>
          <table:table-cell table:style-name="TableCell2578">
            <text:p text:style-name="P2579">0.0598</text:p>
          </table:table-cell>
          <table:table-cell table:style-name="TableCell2580">
            <text:p text:style-name="P2581">Įregistruotos 2019-05-09</text:p>
            <text:p text:style-name="P2582">Unikalus Nr. 4400-5234-8793</text:p>
          </table:table-cell>
          <table:table-cell table:style-name="TableCell2583">
            <text:p text:style-name="P2584"><text:span text:style-name="T2585">Registruotos 1993-03-10, unikalus kodas<text:s/></text:span><text:span text:style-name="T2586">11712</text:span></text:p>
          </table:table-cell>
          <table:table-cell table:style-name="TableCell2587">
            <text:p text:style-name="P2588">Papilės seniūnijos seniūnė Jūratė Šiurkuvienė</text:p>
            <text:p text:style-name="P2589">tel. +370 425 32 633</text:p>
            <text:p text:style-name="P2590">mob. +370 687 83942</text:p>
          </table:table-cell>
        </table:table-row>
        <table:table-row table:style-name="TableRow2591">
          <table:table-cell table:style-name="TableCell2592">
            <text:p text:style-name="P2593">92.</text:p>
          </table:table-cell>
          <table:table-cell table:style-name="TableCell2594">
            <text:p text:style-name="P2595">Žerkščių k. senosios kapinės</text:p>
            <text:p text:style-name="P2596">Žerkščių k., Ventos sen., Akmenės r.<text:s/></text:p>
          </table:table-cell>
          <table:table-cell table:style-name="TableCell2597">
            <text:p text:style-name="P2598">Neveikiančios</text:p>
            <text:p text:style-name="P2599">Akmenės rajono valdybos 1992-10-08 potvarkis Nr. 426</text:p>
          </table:table-cell>
          <table:table-cell table:style-name="TableCell2600">
            <text:p text:style-name="P2601">0,0750</text:p>
          </table:table-cell>
          <table:table-cell table:style-name="TableCell2602">
            <text:p text:style-name="P2603">Įregistruotos 2021-08-17</text:p>
            <text:p text:style-name="P2604">Unikalus Nr. 4400-5510-1200</text:p>
          </table:table-cell>
          <table:table-cell table:style-name="TableCell2605">
            <text:p text:style-name="P2606">Registruotos 1992-11-18, unikalus kodas 4179</text:p>
          </table:table-cell>
          <table:table-cell table:style-name="TableCell2607">
            <text:p text:style-name="P2608">Ventos seniūnijos seniūnė</text:p>
            <text:p text:style-name="P2609">Genovaitė Mačiuvienė</text:p>
            <text:p text:style-name="P2610">mob. +370 670 37 678</text:p>
          </table:table-cell>
        </table:table-row>
        <table:table-row table:style-name="TableRow2611">
          <table:table-cell table:style-name="TableCell2612">
            <text:p text:style-name="P2613">93.</text:p>
          </table:table-cell>
          <table:table-cell table:style-name="TableCell2614">
            <text:p text:style-name="P2615">Žydų žudynių<text:s/>ir užkasimo vieta</text:p>
            <text:p text:style-name="P2616">Kerežių k., Papilės sen., Akmenės r. sav.</text:p>
          </table:table-cell>
          <table:table-cell table:style-name="TableCell2617">
            <text:p text:style-name="P2618">Neveikiančios</text:p>
          </table:table-cell>
          <table:table-cell table:style-name="TableCell2619">
            <text:p text:style-name="P2620">0.0102</text:p>
          </table:table-cell>
          <table:table-cell table:style-name="TableCell2621">
            <text:p text:style-name="P2622">Įregistruotos 2021-03-03</text:p>
            <text:p text:style-name="P2623">Unikalus Nr. 4400-5478-3452</text:p>
          </table:table-cell>
          <table:table-cell table:style-name="TableCell2624">
            <text:p text:style-name="P2625">Registruotos 1994-05-17, unikalus kodas 21109</text:p>
          </table:table-cell>
          <table:table-cell table:style-name="TableCell2626">
            <text:p text:style-name="P2627">Papilės seniūnijos seniūnė Jūratė Šiurkuvienė</text:p>
            <text:p text:style-name="P2628">tel. +370 425 32 633</text:p>
            <text:p text:style-name="P2629">mob. +370 687 83942</text:p>
          </table:table-cell>
        </table:table-row>
        <table:table-row table:style-name="TableRow2630">
          <table:table-cell table:style-name="TableCell2631">
            <text:p text:style-name="P2632">94.</text:p>
          </table:table-cell>
          <table:table-cell table:style-name="TableCell2633">
            <text:p text:style-name="P2634">Gulbinų k. kapinės „Trauko kapeliai“</text:p>
            <text:p text:style-name="P2635">Gulbinų k., Akmenės sen., Akmenės r.</text:p>
          </table:table-cell>
          <table:table-cell table:style-name="TableCell2636">
            <text:p text:style-name="P2637">Neveikiančios Akmenės rajono savivaldybės tarybos 2014-03-24 sprendimas Nr. T-104</text:p>
          </table:table-cell>
          <table:table-cell table:style-name="TableCell2638">
            <text:p text:style-name="P2639">0.0402</text:p>
          </table:table-cell>
          <table:table-cell table:style-name="TableCell2640">
            <text:p text:style-name="P2641">Privačioje žemėje</text:p>
            <text:p text:style-name="P2642">Unikalus Nr.<text:s/>3208-0004-0121</text:p>
          </table:table-cell>
          <table:table-cell table:style-name="TableCell2643">
            <text:p text:style-name="P2644">Registruotos 2017-01-31</text:p>
            <text:p text:style-name="P2645">Unikalus kodas 40199</text:p>
          </table:table-cell>
          <table:table-cell table:style-name="TableCell2646">
            <text:p text:style-name="P2647">Akmenės seniūnijos seniūnas</text:p>
            <text:p text:style-name="P2648">tel. +370 687 83 941</text:p>
          </table:table-cell>
        </table:table-row>
        <table:table-row table:style-name="TableRow2649">
          <table:table-cell table:style-name="TableCell2650">
            <text:p text:style-name="P2651">95.</text:p>
          </table:table-cell>
          <table:table-cell table:style-name="TableCell2652">
            <text:p text:style-name="P2653">Suginčių kapinynas<text:s/></text:p>
            <text:p text:style-name="P2654">Suginčių k., Naujosios Akmenės kaimiškoji sen., Akmenės r.</text:p>
          </table:table-cell>
          <table:table-cell table:style-name="TableCell2655">
            <text:p text:style-name="P2656">Neveikiančios</text:p>
          </table:table-cell>
          <table:table-cell table:style-name="TableCell2657">
            <text:p text:style-name="P2658">0.9642</text:p>
          </table:table-cell>
          <table:table-cell table:style-name="TableCell2659">
            <text:p text:style-name="P2660">Privačioje žemėje</text:p>
            <text:p text:style-name="P2661">Unikalus Nr.<text:s/>3243-0002-0059</text:p>
          </table:table-cell>
          <table:table-cell table:style-name="TableCell2662">
            <text:p text:style-name="P2663">Registruotos 2017-12-01</text:p>
            <text:p text:style-name="P2664">Unikalus kodas 42089</text:p>
          </table:table-cell>
          <table:table-cell table:style-name="TableCell2665">
            <text:p text:style-name="P2666">Naujosios Akmenės kaimiškosios seniūnijos aplinkos gerinimo specialistė Laimutė Baltrušaitienė</text:p>
            <text:p text:style-name="P2667"><text:s/>tel. 8 697 64 955</text:p>
          </table:table-cell>
        </table:table-row>
        <table:table-row table:style-name="TableRow2668">
          <table:table-cell table:style-name="TableCell2669">
            <text:p text:style-name="P2670">96.</text:p>
          </table:table-cell>
          <table:table-cell table:style-name="TableCell2671">
            <text:p text:style-name="P2672">Kivylių kapinynas</text:p>
            <text:p text:style-name="P2673">Kivylių k., Naujosios Akmenės kaimiškoji sen., Akmenės r.</text:p>
          </table:table-cell>
          <table:table-cell table:style-name="TableCell2674">
            <text:p text:style-name="P2675">Neveikiančios</text:p>
            <text:p text:style-name="P2676">Akmenės rajono valdybos 1992-10-08 potvarkis Nr. 426</text:p>
          </table:table-cell>
          <table:table-cell table:style-name="TableCell2677">
            <text:p text:style-name="P2678">0.1229</text:p>
          </table:table-cell>
          <table:table-cell table:style-name="TableCell2679">
            <text:p text:style-name="P2680">Privačioje žemėje</text:p>
            <text:p text:style-name="P2681">Unikalus Nr.<text:s/>3225-0003-0046</text:p>
          </table:table-cell>
          <table:table-cell table:style-name="TableCell2682">
            <text:p text:style-name="P2683">Registruotos 2018-10-11</text:p>
            <text:p text:style-name="P2684">Unikalus kodas 43067</text:p>
          </table:table-cell>
          <table:table-cell table:style-name="TableCell2685">
            <text:p text:style-name="P2686">Naujosios Akmenės kaimiškosios seniūnijos aplinkos gerinimo specialistė Laimutė Baltrušaitienė</text:p>
            <text:p text:style-name="P2687"><text:s/>tel. 8 697 64 955</text:p>
          </table:table-cell>
        </table:table-row>
        <table:table-row table:style-name="TableRow2688">
          <table:table-cell table:style-name="TableCell2689">
            <text:p text:style-name="P2690">97.</text:p>
          </table:table-cell>
          <table:table-cell table:style-name="TableCell2691">
            <text:p text:style-name="P2692">Pašalpos kapinės<text:s/></text:p>
            <text:p text:style-name="P2693">Kranto g. 1D,<text:s/>Papilės mstl., Papilės sen., Akmenės r.</text:p>
          </table:table-cell>
          <table:table-cell table:style-name="TableCell2694">
            <text:p text:style-name="P2695">Neveikiančios</text:p>
          </table:table-cell>
          <table:table-cell table:style-name="TableCell2696">
            <text:p text:style-name="P2697">0.5748</text:p>
          </table:table-cell>
          <table:table-cell table:style-name="TableCell2698">
            <text:p text:style-name="P2699">Įregistruotos<text:s/>2023-11-30</text:p>
            <text:p text:style-name="P2700">Unikalus Nr.<text:tab/>4400-6188-8355</text:p>
          </table:table-cell>
          <table:table-cell table:style-name="TableCell2701">
            <text:p text:style-name="P2702"/>
          </table:table-cell>
          <table:table-cell table:style-name="TableCell2703">
            <text:p text:style-name="P2704">Papilės seniūnijos seniūnė Jūratė Šiurkuvienė</text:p>
            <text:p text:style-name="P2705">tel. +370 425 32 633</text:p>
            <text:p text:style-name="P2706">mob. +370 687 83942</text:p>
          </table:table-cell>
        </table:table-row>
        <table:table-row table:style-name="TableRow2707">
          <table:table-cell table:style-name="TableCell2708">
            <text:p text:style-name="P2709">98.</text:p>
          </table:table-cell>
          <table:table-cell table:style-name="TableCell2710">
            <text:p text:style-name="P2711">Krioklių kapinynas Akmenės rajono sav., Papilės sen., Krioklių k.,</text:p>
          </table:table-cell>
          <table:table-cell table:style-name="TableCell2712">
            <text:p text:style-name="P2713">Neveikiančios</text:p>
            <text:p text:style-name="P2714">Akmenės rajono valdybos 1992-10-08 potvarkis Nr. 426</text:p>
          </table:table-cell>
          <table:table-cell table:style-name="TableCell2715">
            <text:p text:style-name="P2716">0,8689</text:p>
          </table:table-cell>
          <table:table-cell table:style-name="TableCell2717">
            <text:p text:style-name="P2718">Privačioje žemėje</text:p>
            <text:p text:style-name="P2719">Unikalus Nr.<text:s/>3240-0005-0035</text:p>
          </table:table-cell>
          <table:table-cell table:style-name="TableCell2720">
            <text:p text:style-name="P2721">Registruotos 2019-09-24, unikalus kodas 44203</text:p>
          </table:table-cell>
          <table:table-cell table:style-name="TableCell2722">
            <text:p text:style-name="P2723">Papilės seniūnijos seniūnė Jūratė Šiurkuvienė</text:p>
            <text:p text:style-name="P2724">tel. +370 425 32 633</text:p>
            <text:p text:style-name="P2725">mob. +370 687 83942</text:p>
          </table:table-cell>
        </table:table-row>
        <table:table-row table:style-name="TableRow2726">
          <table:table-cell table:style-name="TableCell2727">
            <text:p text:style-name="P2728">99.</text:p>
          </table:table-cell>
          <table:table-cell table:style-name="TableCell2729">
            <text:p text:style-name="P2730">Kesių kapinynas, Kesių km., Akmenės sen., Akmenės r.</text:p>
          </table:table-cell>
          <table:table-cell table:style-name="TableCell2731">
            <text:p text:style-name="P2732">Neveikiančios</text:p>
          </table:table-cell>
          <table:table-cell table:style-name="TableCell2733">
            <text:p text:style-name="P2734">0,0617</text:p>
          </table:table-cell>
          <table:table-cell table:style-name="TableCell2735">
            <text:p text:style-name="P2736">Privačiame sklype</text:p>
            <text:p text:style-name="P2737">Unikalus Nr.<text:s/>3210-0001-0020</text:p>
          </table:table-cell>
          <table:table-cell table:style-name="TableCell2738">
            <text:p text:style-name="P2739">Registruotas 2019-09-24</text:p>
            <text:p text:style-name="P2740">Unikalus kodas 43995</text:p>
          </table:table-cell>
          <table:table-cell table:style-name="TableCell2741">
            <text:p text:style-name="P2742">Akmenės seniūnijos seniūnas</text:p>
            <text:p text:style-name="P2743">tel. +370 687 83 941</text:p>
          </table:table-cell>
        </table:table-row>
        <table:table-row table:style-name="TableRow2744">
          <table:table-cell table:style-name="TableCell2745">
            <text:p text:style-name="P2746">100.</text:p>
          </table:table-cell>
          <table:table-cell table:style-name="TableCell2747">
            <text:p text:style-name="P2748">Medemrodės kaimo senųjų kapinių komplekso senosios kapinės<text:s/></text:p>
            <text:p text:style-name="P2749">Agluonų k., Akmenės sen., Akmenės r.<text:s/></text:p>
          </table:table-cell>
          <table:table-cell table:style-name="TableCell2750">
            <text:p text:style-name="P2751">Neveikiančios</text:p>
            <text:p text:style-name="P2752">Akmenės rajono valdybos 1992-10-08 potvarkis Nr. 426</text:p>
          </table:table-cell>
          <table:table-cell table:style-name="TableCell2753">
            <text:p text:style-name="P2754">0,4845</text:p>
          </table:table-cell>
          <table:table-cell table:style-name="TableCell2755">
            <text:p text:style-name="P2756">Įregistruotos 2018-11-29</text:p>
            <text:p text:style-name="P2757"><text:span text:style-name="T2758">Unikalus Nr.<text:s/></text:span><text:span text:style-name="T2759">4400-4440-4244</text:span></text:p>
          </table:table-cell>
          <table:table-cell table:style-name="TableCell2760">
            <text:p text:style-name="P2761">Registruotas 1992-11-17</text:p>
            <text:p text:style-name="P2762">Unikalus kodas 4150</text:p>
          </table:table-cell>
          <table:table-cell table:style-name="TableCell2763">
            <text:p text:style-name="P2764">Akmenės seniūnijos seniūnas</text:p>
            <text:p text:style-name="P2765">tel. +370 687 83 941</text:p>
          </table:table-cell>
        </table:table-row>
        <table:table-row table:style-name="TableRow2766">
          <table:table-cell table:style-name="TableCell2767">
            <text:p text:style-name="P2768">101.<text:s/></text:p>
          </table:table-cell>
          <table:table-cell table:style-name="TableCell2769">
            <text:p text:style-name="P2770">Vegerių kapinynas II, Vegerių k., Naujosios Akmenės kaimiškoji sen., Akmenės r.<text:s/></text:p>
          </table:table-cell>
          <table:table-cell table:style-name="TableCell2771">
            <text:p text:style-name="P2772">Neveikiančios</text:p>
          </table:table-cell>
          <table:table-cell table:style-name="TableCell2773">
            <text:p text:style-name="P2774">0.9872</text:p>
          </table:table-cell>
          <table:table-cell table:style-name="TableCell2775">
            <text:p text:style-name="P2776">Privačiuose sklypuose</text:p>
            <text:p text:style-name="P2777">Unikalus Nr. 4400-0770-8172</text:p>
            <text:p text:style-name="P2778">Unikalus Nr. 3243-0004-0044</text:p>
            <text:p text:style-name="P2779">Unikalus Nr.<text:s/>4400-0189-5710</text:p>
          </table:table-cell>
          <table:table-cell table:style-name="TableCell2780">
            <text:p text:style-name="P2781">Registruotas<text:s/>2023-12-12</text:p>
            <text:p text:style-name="P2782">Unikalus kodas<text:s/>48636</text:p>
          </table:table-cell>
          <table:table-cell table:style-name="TableCell2783">
            <text:p text:style-name="P2784">Naujosios Akmenės kaimiškosios seniūnijos aplinkos gerinimo specialistė Laimutė Baltrušaitienė</text:p>
            <text:p text:style-name="P2785"><text:s/>tel. 8 697 64 955</text:p>
          </table:table-cell>
        </table:table-row>
        <table:table-row table:style-name="TableRow2786">
          <table:table-cell table:style-name="TableCell2787">
            <text:p text:style-name="P2788">102.</text:p>
          </table:table-cell>
          <table:table-cell table:style-name="TableCell2789">
            <text:p text:style-name="P2790">Vegerių kapinynas III,</text:p>
            <text:p text:style-name="P2791">Vegerių k., Naujosios Akmenės kaimiškoji sen., Akmenės r.</text:p>
          </table:table-cell>
          <table:table-cell table:style-name="TableCell2792">
            <text:p text:style-name="P2793"><text:span text:style-name="T2794">Neveikiančios</text:span></text:p>
          </table:table-cell>
          <table:table-cell table:style-name="TableCell2795">
            <text:p text:style-name="P2796">0.9026</text:p>
          </table:table-cell>
          <table:table-cell table:style-name="TableCell2797">
            <text:p text:style-name="P2798">Privačiame sklype</text:p>
            <text:p text:style-name="P2799">Unikalus Nr.<text:s/>3243-0004-0018</text:p>
          </table:table-cell>
          <table:table-cell table:style-name="TableCell2800">
            <text:p text:style-name="P2801">Registruotas<text:s/>2023-12-12</text:p>
            <text:p text:style-name="P2802">Unikalus Nr.<text:s/>48637</text:p>
          </table:table-cell>
          <table:table-cell table:style-name="TableCell2803">
            <text:p text:style-name="P2804">Naujosios Akmenės kaimiškosios seniūnijos aplinkos gerinimo specialistė Laimutė Baltrušaitienė</text:p>
            <text:p text:style-name="P2805"><text:s/>tel. 8 697 64 955</text:p>
          </table:table-cell>
        </table:table-row>
        <table:table-row table:style-name="TableRow2806">
          <table:table-cell table:style-name="TableCell2807">
            <text:p text:style-name="P2808">103.</text:p>
          </table:table-cell>
          <table:table-cell table:style-name="TableCell2809">
            <text:p text:style-name="Normal"><text:span text:style-name="T2810">Spaigių kaimo senosios kapinės,</text:span><text:span text:style-name="T2811"><text:s/></text:span><text:span text:style-name="T2812"><text:s/>Spaigių k</text:span><text:span text:style-name="T2813">.,<text:s/></text:span><text:span text:style-name="T2814">Kruopių sen., Akmenės r. sav.</text:span></text:p>
          </table:table-cell>
          <table:table-cell table:style-name="TableCell2815">
            <text:p text:style-name="P2816"><text:span text:style-name="T2817">Neveikiančios</text:span></text:p>
          </table:table-cell>
          <table:table-cell table:style-name="TableCell2818">
            <text:p text:style-name="P2819">Apie<text:s/>0.018</text:p>
          </table:table-cell>
          <table:table-cell table:style-name="TableCell2820">
            <text:p text:style-name="P2821">Privačiame sklype</text:p>
            <text:p text:style-name="P2822">Unikalus Nr.<text:s/>4400-1678-6880</text:p>
          </table:table-cell>
          <table:table-cell table:style-name="TableCell2823">
            <text:p text:style-name="P2824">Nėra</text:p>
          </table:table-cell>
          <table:table-cell table:style-name="TableCell2825">
            <text:p text:style-name="P2826">Kruopių seniūnijos seniūnė Rasa Statkuvienė</text:p>
            <text:p text:style-name="P2827">mob. +370 687 33 792</text:p>
          </table:table-cell>
        </table:table-row>
      </table:table>
      <text:p text:style-name="P2828"/>
      <text:p text:style-name="P2829"/>
      <text:p text:style-name="P2830"/>
      <text:p text:style-name="P2831"/>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useo" svg:font-family="Muse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en" fo:country="US" fo:hyphenate="false"/>
    </style:style>
    <style:style style:name="Normal" style:display-name="Normal" style:family="paragraph">
      <style:text-properties fo:color="#000000"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style:use-window-font-color="true" style:language-complex="he" style:country-complex="IL" fo:hyphenate="false"/>
    </style:style>
    <style:style style:name="BodyTextChar" style:display-name="Body Text Char" style:family="text">
      <style:text-properties fo:font-size="12pt" style:font-size-asian="12pt" style:language-asian="en" style:country-asian="US" style:language-complex="he" style:country-complex="IL"/>
    </style:style>
    <style:style style:name="bodytext0" style:display-name="bodytext" style:family="paragraph" style:parent-style-name="Normal">
      <style:paragraph-properties fo:margin-top="0.0694in" fo:margin-bottom="0.0694in"/>
      <style:text-properties style:use-window-font-color="true" style:font-size-complex="12pt" style:language-asian="lt" style:country-asian="L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TableContents" style:display-name="Table Contents" style:family="paragraph" style:parent-style-name="Default" style:next-style-name="Default">
      <style:text-properties style:use-window-font-color="tru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color="#000000"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color="#000000"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color="#000000"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color="#000000"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style:use-window-font-color="true"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asian="Times New Roman" style:font-name-complex="Times New Roman"/>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54" style:parent-style-name="Header" style:family="paragraph">
      <style:paragraph-properties fo:text-align="end"/>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artotojas</meta:initial-creator>
    <dc:creator>adlibuser</dc:creator>
    <meta:creation-date>2024-02-13T23:26:00Z</meta:creation-date>
    <dc:date>2024-02-13T23:26:00Z</dc:date>
    <meta:print-date>2023-05-12T07:21:00Z</meta:print-date>
    <meta:template xlink:href="Normal.dotm" xlink:type="simple"/>
    <meta:editing-cycles>2</meta:editing-cycles>
    <meta:editing-duration>PT0S</meta:editing-duration>
    <meta:document-statistic meta:page-count="3" meta:paragraph-count="288" meta:word-count="5408" meta:character-count="43035" meta:row-count="824" meta:non-whitespace-character-count="37915"/>
  </office:meta>
</office:document-meta>
</file>