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line-height="107%" fo:text-indent="0.5in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line-height="107%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  <style:text-properties style:letter-kerning="true" style:font-size-complex="12pt"/>
    </style:style>
    <style:style style:name="P29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/text:p>
      <text:p text:style-name="P9">TARYBA</text:p>
      <text:p text:style-name="P10"/>
      <text:p text:style-name="P11">SPRENDIMAS</text:p>
      <text:p text:style-name="P12">DĖL TELŠIŲ RAJONO SAVIVALDYBĖS TARYBOS 2023 M. GRUODŽIO 14 D. SPRENDIMO NR. T1-355 „DĖL TELŠIŲ RAJONO SAVIVALDYBĖS MOKYKLŲ MOKYKLINIŲ AUTOBUSŲ NAUDOJIMO TVARKOS APRAŠO PATVIRTINIMO“ PAKEITIMO</text:p>
      <text:p text:style-name="P13"/>
      <text:p text:style-name="P14">2024 m. balandžio 25 d. Nr. T1-161</text:p>
      <text:p text:style-name="P15">Telšiai </text:p>
      <text:p text:style-name="P16"/>
      <text:p text:style-name="Normal"/>
      <text:p text:style-name="P17"><text:span text:style-name="T18">Telšių rajono savivaldybės taryba n u s p r e n d ž i a:</text:span></text:p>
      <text:p text:style-name="P19"><text:span text:style-name="T20">Pakeisti Telšių rajono savivaldybės mokyklų mokyklinių autobusų naudojimo tvarkos aprašą, patvirtintą Telšių rajono savivaldybės tarybos 2023 m. gruodžio 14 d. sprendimu Nr. T1-355 „Dėl Telšių rajono savivaldybės mokyklų mokyklinių autobusų naudojimo tvarkos aprašo patvirtinimo“, ir papildyti 25 punktu:</text:span></text:p>
      <text:p text:style-name="P21"><text:span text:style-name="T22">„</text:span><text:span text:style-name="T23">25</text:span><text:span text:style-name="T24">. Mokyklos direktorius užtikrina telemetrinės automobilio kontrolės įrangos, naudojančios GPS/GSM tinklus transporto priemonės buvimo vietai nustatyti, įrengimą ir naudojimą mokykliniuose autobusuose“.</text:span></text:p>
      <text:p text:style-name="P25"/>
      <text:p text:style-name="P26"/>
      <text:p text:style-name="P27"/>
      <text:p text:style-name="P28">Savivaldybės meras<text:tab/><text:tab/><text:s/><text:tab/><text:tab/><text:tab/>Tomas Katk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Naglisas</meta:initial-creator>
    <dc:creator>adlibuser</dc:creator>
    <meta:creation-date>2024-04-30T19:46:00Z</meta:creation-date>
    <dc:date>2024-04-30T19:4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6" meta:character-count="921" meta:row-count="27" meta:non-whitespace-character-count="809"/>
  </office:meta>
</office:document-meta>
</file>