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font-weight="bold" style:font-weight-asian="bold" style:font-weight-complex="bold" fo:letter-spacing="-0.0013in" style:font-size-complex="12pt"/>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line-height="150%" fo:text-indent="0.543in">
        <style:tab-stops>
          <style:tab-stop style:type="char" style:char="." style:position="0.9013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43in"/>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background-color="#FFFFFF"/>
    </style:style>
    <style:style style:name="P132" style:parent-style-name="Normal" style:family="paragraph">
      <style:paragraph-properties fo:background-color="#FFFFFF"/>
    </style:style>
    <style:style style:name="P133" style:parent-style-name="Normal" style:family="paragraph">
      <style:paragraph-properties fo:background-color="#FFFFFF"/>
    </style:style>
    <style:style style:name="P134" style:parent-style-name="Normal" style:family="paragraph">
      <style:paragraph-properties fo:background-color="#FFFFFF">
        <style:tab-stops>
          <style:tab-stop style:type="left" style:position="5.414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text:s/>ŽEMĖS ŪKIO MINISTRO 2015 M. VASARIO 9 D. ĮSAKYMO NR. 3D-75 „</text:span><text:span text:style-name="T14">DĖL LIETUVOS ŽUVININKYSTĖS SEKTORIAUS 2014–2020 METŲ VEIKSMŲ PROGRAMOS ADMINISTRAVIMO TAISYKLIŲ PATVIRTINIMO“</text:span></text:p>
      <text:p text:style-name="P15"><text:span text:style-name="T16">PAKEITIMO</text:span></text:p>
      <text:p text:style-name="P17"/>
      <text:p text:style-name="P18">2021 m. balandžio<text:s/>26<text:s/>d. Nr. 3D-271</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51 punktą ir jį išdėstau taip:</text:span></text:p>
      <text:p text:style-name="P27"><text:span text:style-name="T28">„</text:span><text:span text:style-name="T29">51</text:span><text:span text:style-name="T30">. Pareiškėjas paramos paraišką ir su paramos paraiška pateikiamus dokumentus gali teikti:</text:span></text:p>
      <text:p text:style-name="P31"><text:span text:style-name="T32">51.1</text:span><text:span text:style-name="T33">. asmeniškai, per įgaliotą asmenį, registruotu paštu ar per kurjerį. Registruotu paštu ar per kurjerį teikiama paramos paraiška ir su paramos paraiška pateikiami dokumentai turi būti išsiųsti ne vėliau kaip paskutinę paramos paraiškų priėmimo grafike nurodytą dieną.</text:span> <text:span text:style-name="T34">Turi būti pateikiamas vienas originalus paramos paraiškos egzempliorius ir su paramos paraiška pateikiamų dokumentų originalai arba kopijos, patvirtintos pareiškėjo parašu. Kiekvienas paramos paraiškos ir su paramos paraiška pateikiamų dokumentų lapas, išskyrus dokumentų originalus, turi būti patvirtintas pareiškėjo parašu, jei įgyvendin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35"><text:span text:style-name="T36">51.2</text:span><text:span text:style-name="T37">.<text:s/></text:span>elektroniniu paštu adresais, nurodytais Agentūros interneto svetainėje (https://www.nma.lt/).<text:s/><text:span text:style-name="T38">Paramos paraiška<text:s/></text:span>kartu su paramos paraiška pateikiamais dokumentais pareiškėjo turi būti <text:s/>pasirašyti kvalifikuotu elektroniniu parašu<text:s/><text:span text:style-name="T39">ir išsiųsti<text:s/></text:span><text:span text:style-name="T40">ne vėliau kaip iki kvietimo teikti paramos paraiškas paskutinės dienos 24 valandos</text:span>;</text:p>
      <text:p text:style-name="P41"><text:span text:style-name="T42">51.3</text:span><text:span text:style-name="T43">. </text:span><text:span text:style-name="T44">Žemės ūkio ministerijos informacinės sistemos (toliau – ŽŪMIS) portalo interneto prieigoje adresu https://zumis.lt laikantis šių reikalavimų:</text:span></text:p>
      <text:p text:style-name="P45"><text:span text:style-name="T46">51.3.1</text:span><text:span text:style-name="T47">. paramos paraiška ir su paraiška pateikiami dokumentai ŽŪMIS turi būti pateikti ne vėliau kaip iki kvietimo teikti paramos paraiškas paskutinės dienos 24 valandos;</text:span></text:p>
      <text:p text:style-name="P48"><text:span text:style-name="T49">51.3.2</text:span><text:span text:style-name="T50">. kai paramos paraišką ŽŪMIS teikia įgaliotas asmuo, pareiškėjo įgaliojimas (rašytiniu parašu pasirašyto dokumento skaitmeninė kopija arba elektroniniu parašu pasirašytas dokumentas), turi būti pateiktas Agentūrai per ŽŪMIS likus ne mažiau nei 3 darbo dienoms iki paramos paraiškų pateikimo termino pabaigos. Paramos paraiška gali būti teikiama gavus iš Agentūros patvirtinimą, kad įgaliojime nurodytam asmeniui suteikta atstovavimo teisė;<text:s/></text:span></text:p>
      <text:p text:style-name="P51"><text:span text:style-name="T52">51.3.3</text:span><text:span text:style-name="T53">. jeigu dėl ŽŪMIS gedimo paskutiniąją kvietimo teikti paramos paraiškas dieną nepavyksta pateikti paramos paraiškos, paramos paraišką, su paramos paraiška pateikiamus dokumentus bei motyvuotą prašymą su įrodymais, kad konkrečiam pareiškėjui paramos paraiškos nepavyko pateikti dėl ŽŪMIS gedimo paskutiniąją kvietimo dieną, išskyrus atvejus, kai apie ŽŪMIS gedimą Agentūra informavo<text:s/></text:span>Agentūros interneto<text:s/><text:span text:style-name="T54">tinklalapyje (https://www.nma.lt/),<text:s/></text:span><text:span text:style-name="T55">per 3 darbo dienas nuo paskutinės kvietimo teikti paramos paraiškas dienos pareiškėjas gali pateikti per ŽŪMIS. Agentūra per 10 darbo dienų nuo dokumentų per ŽŪMIS gavimo dienos išnagrinėja pareiškėjo arba jo įgalioto asmens pateiktą motyvuotą prašymą ir priima sprendimą dėl paramos paraiškos priėmimo ar nepriėmimo ir apie tai informuoja pareiškėją;</text:span></text:p>
      <text:p text:style-name="P56"><text:span text:style-name="T57">51.3.4</text:span><text:span text:style-name="T58">. paramos paraiška ir su paramos paraiška pateikiami dokumentai</text:span><text:span text:style-name="T59"><text:s/></text:span><text:span text:style-name="T60">ŽŪMIS teikiami, naudojantis pranešimų siuntimo funkcionalumu (ŽŪMIS meniu punktas „Pranešimai“) kaip elektroniniai dokumentai arba kaip dokumentų skaitmeninės kopijos. Paramos paraiškos, mokėjimo prašymai,<text:s/></text:span>galutinės projekto įgyvendinimo ataskaitos, užbaigto projekto metinės ataskaitos gali būti teikiami šiais formatais:<text:s/><text:span text:style-name="T61">DOC, DOCX, XLS, XLSX, PDF. Visi kiti dokumentai gali būti teikiami šiais formatais: JPEG, JPG,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62"><text:span text:style-name="T63">2</text:span><text:span text:style-name="T64">. Pakeičiu 72 punktą ir jį išdėstau taip:</text:span></text:p>
      <text:p text:style-name="P65"><text:span text:style-name="T66">„</text:span><text:span text:style-name="T67">72</text:span><text:span text:style-name="T68">. Atsakymo į paklausimą pateikimo terminas pareiškėjo prašymu gali būti pratęstas vieną kartą ne ilgiau kaip iki 20 darbo dienų tuo atveju, kai pareiškėjas turi kreiptis į kitą (-as) instituciją (-as). Esant tiesiogiai nuo pareiškėjo nepriklausančioms aplinkybėms, įskaitant karantiną ar ekstremalią situaciją dėl COVID-19 ligos (koronaviruso infekcijos) plitimo grėsmės, atsakymo į paklausimą pateikimo terminas pareiškėjo prašymu pratęsiamas tiek dienų, kiek pareiškėjas pagrįstai prašo (bet ne ilgiau, kaip 2 mėnesiams), nurodydamas tokio prašymo priežastis ir (ar) pateikdamas atitinkamus pateisinančius dokumentus.</text:span><text:span text:style-name="T69"><text:s/></text:span><text:span text:style-name="T70">Per atsakymo į paklausimą terminą nepateikus prašomų dokumentų ar duomenų, kai paramos paraiškos pateikimo dieną pareiškėjo pateiktų ir atitinkamais dokumentais pagrįstų duomenų, viešuosiuose registruose ar kitose valstybės informacinėse sistemose esančių duomenų ir Agentūros turimų duomenų nepakanka paramos paraiškos vertinimui atlikti, paramos paraiška įvertinama kaip netinkama paramai gauti.“</text:span></text:p>
      <text:p text:style-name="P71"><text:span text:style-name="T72">3</text:span><text:span text:style-name="T73">. Pakeičiu 74 punktą ir jį išdėstau taip:</text:span></text:p>
      <text:p text:style-name="P74"><text:span text:style-name="T75">„</text:span><text:span text:style-name="T76">74</text:span><text:span text:style-name="T77">.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text:span><text:span text:style-name="T78"><text:s/></text:span><text:span text:style-name="T79">paramos paraiškos vertinimas negali trukti ilgiau kaip 3 mėnesius<text:s/></text:span><text:span text:style-name="T80">(</text:span><text:span text:style-name="T81">jei įgyvendinimo taisyklėse nenustatyta kitaip</text:span><text:span text:style-name="T82">)</text:span><text:s/><text:span text:style-name="T83">nuo<text:s/></text:span>paramos paraiškų priėmimo laikotarpio pabaigos arba nuo paramos paraiškos užregistravimo dienos taikant<text:s/><text:span text:style-name="T84">tęstinį paramos paraiškų priėmimą, išskyrus Taisyklių 72 punkte numatytą atvejį, kai dėl karantino ar ekstremalios situacijos dėl COVID-19 ligos (koronaviruso infekcijos) plitimo grėsmės pareiškėjui paprašius pratęsti atsakymo į paklausimą terminą ilgiau nei 20 darbo dienų, bendras 3 mėnesių paramos paraiškos vertinimo terminas gali būti prailgintas ne daugiau darbo dienų, nei tiek, kiek vėliau pareiškėjas pateikė atsakymą į paklausimą atėmus 20 darbo dienų.</text:span><text:span text:style-name="T85">“</text:span></text:p>
      <text:p text:style-name="P86"><text:span text:style-name="T87">4</text:span><text:span text:style-name="T88">. Pakeičiu 117 punktą ir jį išdėstau taip:</text:span></text:p>
      <text:p text:style-name="P89"><text:span text:style-name="T90">„</text:span><text:span text:style-name="T91">117</text:span><text:span text:style-name="T92">.<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93">teikiami:</text:span></text:p>
      <text:p text:style-name="P94"><text:span text:style-name="T95">117.1</text:span><text:span text:style-name="T96">. atspausdinti popieriuje</text:span><text:span text:style-name="T97"><text:s/></text:span>pareiškėjo asmeniškai, per įgaliotą asmenį,<text:s/><text:span text:style-name="T98">per kurjerį<text:s/></text:span>ar registruotu paštu, jei įgyvendinimo taisyklėse nenumatyta kitaip. Registruotu paštu ar<text:s/><text:span text:style-name="T99">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100"><text:span text:style-name="T101">117.2</text:span><text:span text:style-name="T102">. elektroniniu</text:span><text:span text:style-name="T103"><text:s/>paštu adresais, nurodytais Agentūros interneto svetainėje (https://www.nma.lt/). Mo</text:span><text:span text:style-name="T104">kėjimo prašymas</text:span><text:s/>kartu su mokėjimo prašymu pateikiamais dokumentais, paramos <text:s/>gavėjo turi būti <text:s/>pasirašyti kvalifikuotu elektroniniu parašu<text:s/><text:span text:style-name="T105">ir išsiųsti<text:s/></text:span><text:span text:style-name="T106">ne vėliau kaip iki mokėjimo prašymo pateikimo termino paskutinės dienos 24 valandos</text:span>.</text:p>
      <text:p text:style-name="P107">117.3. <text:span text:style-name="T108">ŽŪMIS<text:s/></text:span><text:span text:style-name="T109">portalo interneto prieigoje<text:s/></text:span><text:span text:style-name="T110">adresu https://zumis.lt Taisyklių<text:s/></text:span><text:span text:style-name="T111"><text:s/></text:span><text:span text:style-name="T112">51.3 papunktyje nustatyta tvarka, kokia taikoma teikiant paramos paraiškas.</text:span>“</text:p>
      <text:p text:style-name="P113">5. <text:span text:style-name="T114">Pakeičiu 261 punktą ir jį išdėstau taip:</text:span></text:p>
      <text:p text:style-name="P115">„261. Jei Veiksmų programos priemonių, jų veiklos sričių įgyvendinimo taisyklėse nustatomas kitoks teisinis reguliavimas nei Taisyklėse, vadovaujamasi Veiksmų programos priemonių įgyvendinimo taisyklėmis, išskyrus Taisyklių <text:span text:style-name="T116">51</text:span><text:span text:style-name="T117">,<text:s/></text:span>54<text:span text:style-name="T118">1</text:span>, 72, 73, 74, 96,<text:span text:style-name="T119"> </text:span>117,<text:s/><text:span text:style-name="T120">117</text:span><text:span text:style-name="T121">1</text:span><text:span text:style-name="T122">,</text:span><text:span text:style-name="T123"> </text:span><text:span text:style-name="T124">117</text:span><text:span text:style-name="T125">2</text:span><text:span text:style-name="T126">,</text:span><text:span text:style-name="T127"><text:s/></text:span>123, 127, 128, 136 ir 144 punktus.<text:s/><text:span text:style-name="T128">Visi pareiškėjo / paramos gavėjo Agentūrai teikiami dokumentai gali būti teikiami ŽŪMIS portalo interneto prieigoje adresu https://zumis.lt</text:span><text:span text:style-name="T129"><text:s/></text:span><text:span text:style-name="T130">Taisyklių 51.3 papunktyje nustatyta tvarka</text:span><text:s/>nepaisant to, kad įgyvendinimo taisyklėse nustatyta kitaip.“</text:p>
      <text:p text:style-name="P131"/>
      <text:p text:style-name="P132"/>
      <text:p text:style-name="P133"/>
      <text:p text:style-name="P134"><text:span text:style-name="T135">Žemės ūkio ministras</text:span><text:span text:style-name="T1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4-26T19:35:00Z</meta:creation-date>
    <dc:date>2021-04-26T19:35:00Z</dc:date>
    <meta:template xlink:href="Normal.dotm" xlink:type="simple"/>
    <meta:editing-cycles>2</meta:editing-cycles>
    <meta:editing-duration>PT0S</meta:editing-duration>
    <meta:document-statistic meta:page-count="4" meta:paragraph-count="63" meta:word-count="1203" meta:character-count="9128" meta:row-count="249" meta:non-whitespace-character-count="7988"/>
  </office:meta>
</office:document-meta>
</file>