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 New Roman Bold" svg:font-family="Times New Roman Bold" style:font-family-generic="roman" svg:panose-1="2 2 8 3 7 5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88in" text:min-label-width="0.5in" text:list-level-position-and-space-mode="label-alignment">
          <style:list-level-label-alignment text:label-followed-by="listtab" fo:margin-left="1.0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77in" text:min-label-width="0.75in" text:list-level-position-and-space-mode="label-alignment">
          <style:list-level-label-alignment text:label-followed-by="listtab" fo:margin-left="1.5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66in" text:min-label-width="1in" text:list-level-position-and-space-mode="label-alignment">
          <style:list-level-label-alignment text:label-followed-by="listtab" fo:margin-left="2.1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611in" text:min-label-width="1in" text:list-level-position-and-space-mode="label-alignment">
          <style:list-level-label-alignment text:label-followed-by="listtab" fo:margin-left="2.2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055in" text:min-label-width="1.25in" text:list-level-position-and-space-mode="label-alignment">
          <style:list-level-label-alignment text:label-followed-by="listtab" fo:margin-left="2.655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 fo:background-color="#FFFFFF"/>
      <style:text-properties style:font-name="Times New Roman Bold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P67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P75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P83" style:parent-style-name="Normal" style:family="paragraph">
      <style:paragraph-properties fo:text-align="justify" fo:margin-bottom="0in" fo:line-height="150%" fo:text-inden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h text:style-name="P11" text:outline-level="2">KELMĖS RAJONO SAVIVALDYBĖS<text:s/></text:h>
      <text:p text:style-name="P12">TARYBA</text:p>
      <text:p text:style-name="P13"/>
      <text:p text:style-name="P14">SPRENDIMAS</text:p>
      <text:p text:style-name="P15">DĖL<text:s/>PRITARIMO<text:s/>INVESTUOTI Į<text:s/>UŽDARĄJĄ AKCINĘ BENDROVĘ<text:s/>„KELMĖS AUTOBUSŲ PARKAS“</text:p>
      <text:p text:style-name="P16"/>
      <text:p text:style-name="P17">2021<text:s/>m.<text:s/>gruodžio<text:s/>16<text:s/>d. Nr. T-405</text:p>
      <text:p text:style-name="P18">Kelmė</text:p>
      <text:p text:style-name="P19"/>
      <text:p text:style-name="P20"><text:span text:style-name="T21">Vadovaudamasi Lietuvos Respublikos vietos sav</text:span><text:span text:style-name="T22">ivaldos įstatymo</text:span><text:span text:style-name="T23"><text:s/></text:span><text:span text:style-name="T24">16 straipsnio 2 dalies 15</text:span><text:span text:style-name="T25"> </text:span><text:span text:style-name="T26">punktu,<text:s/></text:span><text:span text:style-name="T27">50 straipsnio<text:s/></text:span><text:span text:style-name="T28">1 dalies 8 punktu</text:span><text:span text:style-name="T29">,<text:s/></text:span><text:span text:style-name="T30">Lietuvos Respublikos akcinių ben</text:span><text:span text:style-name="T31">drovių įstatymo 20</text:span><text:span text:style-name="T32"> </text:span><text:span text:style-name="T33">straipsnio 18</text:span><text:span text:style-name="T34"> </text:span><text:span text:style-name="T35">punktu</text:span><text:span text:style-name="T36"><text:s/>ir 50</text:span><text:span text:style-name="T37"><text:s/></text:span><text:span text:style-name="T38">straipsniu,</text:span><text:span text:style-name="T39"><text:s/></text:span><text:span text:style-name="T40">Kelmės rajono savivaldybės</text:span><text:span text:style-name="T41"><text:s/>tarybos 2020 m.<text:s/></text:span><text:span text:style-name="T42">kovo 31</text:span><text:span text:style-name="T43"> </text:span><text:span text:style-name="T44">d. sprendimu<text:s/></text:span><text:span text:style-name="T45">Nr. T-101 „</text:span><text:span text:style-name="T46">Dėl Sprendimo investuoti Kelmės rajono savivaldybės turtą priėmimo tvarkos aprašo patvirtinimo“<text:s/></text:span><text:span text:style-name="T47">ir<text:s/></text:span><text:span text:style-name="T48">atsižvelgdama į Lietuvos Respublikos Vyriausybės 2021</text:span><text:span text:style-name="T49"> </text:span><text:span text:style-name="T50">m. lapkričio 24 d. nutarimą Nr. 977 „</text:span><text:span text:style-name="T51">Dėl lėšų skyrimo iš Lietuvos Respublikos Vyriausybės rezervo“,</text:span><text:span text:style-name="T52"><text:s/>Kelmės rajono savivaldybės taryba</text:span><text:span text:style-name="T53"><text:s/>nusprendži</text:span><text:span text:style-name="T54">a:<text:s/></text:span></text:p>
      <text:soft-page-break/>
      <text:list text:style-name="LFO2" text:continue-numbering="true">
        <text:list-item>
          <text:p text:style-name="P55"><text:span text:style-name="T56">Investuoti 83</text:span><text:span text:style-name="T57"> </text:span><text:span text:style-name="T58">579</text:span><text:span text:style-name="T59"> </text:span><text:span text:style-name="T60">Eur, skirt</text:span><text:span text:style-name="T61">us</text:span><text:span text:style-name="T62"><text:s/>Kelmės rajono savivaldybei iš Lietuvos Respublikos Vyriausybės rezervo, į<text:s/></text:span><text:span text:style-name="T63">Kelmės rajono s</text:span><text:span text:style-name="T64">avivaldybės valdomą uždarąją akcinę bendrovę „Kelmės autobusų parkas“</text:span><text:span text:style-name="T65">,</text:span><text:span text:style-name="T66"><text:s/>didinant įstatinį kapitalą.</text:span></text:p>
        </text:list-item>
        <text:list-item>
          <text:p text:style-name="P67"><text:span text:style-name="T68">P</text:span><text:span text:style-name="T69">atvirtinti S</text:span><text:span text:style-name="T70">iūlymo investuoti Kelmės rajono savivaldybės turtą</text:span><text:span text:style-name="T71"><text:s/>(lėšas)</text:span><text:span text:style-name="T72"><text:s/>į uždarąją akcinę bendrovę „Kelmės<text:s/></text:span><text:span text:style-name="T73">autobusų parkas</text:span><text:span text:style-name="T74">“ ekonominį ir socialinį pagrindimą (pridedama).</text:span></text:p>
        </text:list-item>
        <text:list-item>
          <text:p text:style-name="P75"><text:span text:style-name="T76">Įpareigoti uždarosios akcinės bendrovės „Kelmės autobusų parkas“ direktorių už 1</text:span><text:span text:style-name="T77"> </text:span><text:span text:style-name="T78">punkte skirtas lėšas<text:s/></text:span><text:span text:style-name="T79">iki 2022 m. gruodžio 31 d.<text:s/></text:span><text:span text:style-name="T80">įsigyti transporto priemonę, skirtą vežti keleivius</text:span><text:span text:style-name="T81">.</text:span><text:span text:style-name="T82"><text:s/></text:span></text:p>
        </text:list-item>
      </text:list>
      <text:p text:style-name="P83">4.<text:s/>Pavesti šio sprendimo vykdymo kontrolę Kelmės rajono savivaldybės administracijos Turto valdymo skyriui.</text:p>
      <text:p text:style-name="P84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85"/>
      <text:p text:style-name="P86"/>
      <text:p text:style-name="P87"><text:span text:style-name="T88">Savivaldybės meras <text:s text:c="4"/></text:span><text:span text:style-name="T89"><text:tab/></text:span><text:span text:style-name="T90"><text:tab/></text:span><text:span text:style-name="T91"><text:tab/></text:span><text:span text:style-name="T92"><text:tab/></text:span><text:span text:style-name="T93">Ildefonsas Petkevičius</text:span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Times New Roman Bold" svg:font-family="Times New Roman Bold" style:font-family-generic="roman" svg:panose-1="2 2 8 3 7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BodyTextIndent" style:display-name="Body Text Indent" style:family="paragraph" style:parent-style-name="Normal">
      <style:paragraph-properties fo:margin-bottom="0in" fo:line-height="100%" fo:margin-left="1.5833in" fo:text-indent="-1.5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388in" text:min-label-width="0.5in" text:list-level-position-and-space-mode="label-alignment">
          <style:list-level-label-alignment text:label-followed-by="listtab" fo:margin-left="1.0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77in" text:min-label-width="0.75in" text:list-level-position-and-space-mode="label-alignment">
          <style:list-level-label-alignment text:label-followed-by="listtab" fo:margin-left="1.57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66in" text:min-label-width="1in" text:list-level-position-and-space-mode="label-alignment">
          <style:list-level-label-alignment text:label-followed-by="listtab" fo:margin-left="2.11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611in" text:min-label-width="1in" text:list-level-position-and-space-mode="label-alignment">
          <style:list-level-label-alignment text:label-followed-by="listtab" fo:margin-left="2.261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055in" text:min-label-width="1.25in" text:list-level-position-and-space-mode="label-alignment">
          <style:list-level-label-alignment text:label-followed-by="listtab" fo:margin-left="2.655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Footer" style:family="paragraph">
      <style:paragraph-properties fo:text-align="center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color="#595959" fo:font-size="9pt" style:font-size-asian="9pt" style:font-size-complex="9pt"/>
    </style:style>
    <style:style style:name="T7" style:parent-style-name="DefaultParagraphFont" style:family="text">
      <style:text-properties fo:color="#595959" fo:font-size="9pt" style:font-size-asian="9pt" style:font-size-complex="9pt"/>
    </style:style>
    <style:style style:name="P8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s/></text:span><text:span text:style-name="T7">2021-12-16 T1-410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1-12-16 T1-410</meta:initial-creator>
    <dc:creator>adlibuser</dc:creator>
    <meta:creation-date>2021-12-17T23:26:00Z</meta:creation-date>
    <dc:date>2021-12-17T23:26:00Z</dc:date>
    <meta:print-date>2020-10-07T07:5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36" meta:character-count="1699" meta:row-count="57" meta:non-whitespace-character-count="1496"/>
  </office:meta>
</office:document-meta>
</file>