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s/></text:p>
      <text:p text:style-name="P14">2020 M. KOVO 26 D. ĮSAKYMO NR. V-546 „DĖL PRIVALOMOJO SVEIKATOS DRAUDIMO FONDO BIUDŽETO LĖŠOMIS ĮSIGYJAMŲ IMUNINIŲ VAISTINIŲ PREPARATŲ UŽSAKYMO IR JŲ PANAUDOJIMO ASMENS SVEIKATOS PRIEŽIŪROS ĮSTAIGOSE, ATLIEKANČIOSE SKIEPIJIMO PROCEDŪRAS, KONTROLĖS TVARKOS APRAŠO PATVIRTINIMO“ PAKEITIMO</text:p>
      <text:p text:style-name="P15"/>
      <text:p text:style-name="P16">2021 m. vasario 18 d. Nr. V-327</text:p>
      <text:p text:style-name="P17">Vilnius</text:p>
      <text:p text:style-name="P18"/>
      <text:p text:style-name="P19"><text:span text:style-name="T20">P a k e i č i u <text:s/>Privalomojo sveikatos draudimo fondo biudžeto lėšomis įsigyjamų imuninių vaistinių preparatų užsakymo ir jų panaudojimo asmens sveikatos priežiūros įstaigose, atliekančiose skiepijimo procedūras, kontrolės tvarkos aprašą, patvirtintą Lietuvos Respublikos sveikatos apsaugos ministro 2020 m. kovo 26 d. įsakymu Nr. V-546 „Dėl Privalomojo sveikatos draudimo fondo biudžeto lėšomis įsigyjamų imuninių vaistinių preparatų užsakymo ir jų panaudojimo asmens sveikatos priežiūros įstaigose, atliekančiose skiepijimo procedūras, kontrolės tvarkos aprašo patvirtinimo“, ir 5 punktą išdėstau taip:</text:span></text:p>
      <text:p text:style-name="P21"><text:span text:style-name="T22">„</text:span><text:span text:style-name="T23">5</text:span><text:span text:style-name="T24">. Asmens sveikatos priežiūros įstaigos, atliekančios skiepijimo procedūras, vadovo ar jo įgalioto asmens pasirašytas nustatytos formos prašymas skirti imuninius vaistinius preparatus (toliau – prašymas) (Aprašo 2 priedas) pateikiamas įgaliotai institucijai iki einamojo mėnesio 10 dienos. Prašymą pateikus po einamojo mėnesio 10 dienos, imuninių vaistinių preparatų užsakymas pateikiamas tiekėjui iki kito kalendorinio mėnesio 20 dienos. Prašyme nurodomi duomenys apie ne ilgesnio kaip 3 mėnesių laikotarpio imuninių vaistinių preparatų poreikį. Prireikus argumentuoti asmens sveikatos priežiūros įstaigų, atliekančių skiepijimo procedūras, prašymai gali būti teikiami skubos tvarka.<text:s/></text:span><text:span text:style-name="T25">Š</text:span><text:span text:style-name="T26">eimos medicinos, vaikų ligų gydytojo, vaikų infekcinių ligų gydytojo, vaikų alergologijos, vaikų pulmonologijos, vaikų gastroenterologijos, vaikų kardiologijos paslaugas arba stacionarines vaikų ligų gydytojo, stacionarines vaikų infekcinių ligų gydytojo, stacionarines vaikų alergologijos, stacionarines vaikų pulmonologijos, stacionarines vaikų kardiologijos bei stacionarines vaikų gastroenterologijos paslaugas<text:s/></text:span><text:span text:style-name="T27">teikianti asmens sveikatos priežiūros įstaiga, atliekanti skiepijimo procedūras,</text:span><text:span text:style-name="T28"><text:s/>gali prašyti visų<text:s/></text:span><text:span text:style-name="T29">Nacionalinėje imunoprofilaktikos programoje,</text:span><text:span text:style-name="T30"><text:s/></text:span><text:span text:style-name="T31">patvirtintoje sveikatos apsaugos ministro įsakymu, nurodytų imuninių vaistinių preparatų. Hemodializės paslaugas teikianti asmens sveikatos priežiūros įstaiga, atliekanti skiepijimo procedūras, gali prašyti imuninių vaistinių preparatų rizikos grupių asmenims skiepyti nuo pneumokokinės infekcijos. Stacionarines akušerijos paslaugas teikianti asmens sveikatos priežiūros įstaiga, atliekanti skiepijimo procedūras, gali prašyti imuninių vaistinių preparatų, reikalingų naujagimiams skiepyti. Stacionarines neonatologijos paslaugas teikianti asmens sveikatos priežiūros įstaiga, atliekanti skiepijimo procedūras, gali prašyti imuninių vaistinių preparatų, skirtų neišnešiotiems naujagimiams skiepyti, o skubiosios medicinos pagalbos paslaugas teikianti asmens sveikatos priežiūros įstaiga, atliekanti skiepijimo procedūras, gali prašyti imuninių vaistinių preparatų, reikalingų stabligės, pasiutligės ir tymų poekspozicinei profilaktikai atlikti.“</text:span></text:p>
      <text:p text:style-name="Normal"/>
      <text:p text:style-name="Normal"/>
      <text:p text:style-name="Normal"><text:span text:style-name="T32">Sveikatos apsaugos ministras<text:s/></text:span><text:span text:style-name="T33"><text:tab/></text:span><text:span text:style-name="T34"><text:tab/></text:span><text:span text:style-name="T35"><text:tab/></text:span><text:span text:style-name="T36"><text:tab/></text:span><text:span text:style-name="T37"><text:tab/><text:s text:c="18"/></text:span><text:span text:style-name="T38"><text:tab/><text:s text:c="13"/>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1-02-18T20:40:00Z</meta:creation-date>
    <dc:date>2021-02-18T20:40: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 meta:paragraph-count="6" meta:word-count="501" meta:character-count="3356" meta:row-count="23" meta:non-whitespace-character-count="2861"/>
  </office:meta>
</office:document-meta>
</file>