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widows="0" fo:orphans="0" fo:text-align="justify" style:line-height-at-least="0.2638in" fo:text-indent="0.5in"/>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P40" style:parent-style-name="Normal" style:family="paragraph">
      <style:paragraph-properties fo:widows="0" fo:orphans="0"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style:line-height-at-least="0.2638in" fo:text-indent="0.5in"/>
    </style:style>
    <style:style style:name="P70" style:parent-style-name="Normal" style:family="paragraph">
      <style:paragraph-properties fo:widows="0" fo:orphans="0" fo:text-align="justify" style:line-height-at-least="0.2638in"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justify" style:line-height-at-least="0.2638in"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style:line-height-at-least="0.2638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style:line-height-at-least="0.2638in" fo:text-indent="0.5in"/>
    </style:style>
    <style:style style:name="P97" style:parent-style-name="Normal" style:family="paragraph">
      <style:paragraph-properties fo:widows="0" fo:orphans="0" fo:text-align="justify" style:line-height-at-least="0.2638in"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638in" fo:text-indent="0.5in"/>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2, 4, 14 IR 30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h text:style-name="P35" text:outline-level="2"><text:span text:style-name="T36">„</text:span><text:span text:style-name="T37">2</text:span><text:span text:style-name="T38"><text:s/>straipsnis.<text:s/></text:span><text:span text:style-name="T39">Socialinių įmonių veiklos tikslas</text:span></text:h>
        <text:p text:style-name="P40"><text:span text:style-name="T41">Socialinių įmonių veiklos tikslas – įdarbinant šiame įstatyme nurodytoms tikslinėms</text:span><text:span text:style-name="T42"><text:s/>grupėms priklausančius asmenis, kurių darbingumas sumažėjo dėl negalios, negalinčius lygiomis sąlygomis konkuruoti darbo rinkoje, skatinti šių asmenų įsitvirtinimą darbo rinkoje ar įdarbinimą, jų socialinę integraciją ir mažinti jų socialinę atskirtį.“</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pildyti 4 straipsnį nauja 2 dalimi:</text:span></text:p>
        <text:p text:style-name="P51"><text:span text:style-name="T52">„</text:span><text:span text:style-name="T53">2</text:span><text:span text:style-name="T54">. Šio įstatymo tiksline grupe taip pat laikomi<text:s/></text:span><text:span text:style-name="T55">neįgalieji, kuriems nustatytas didelių, vidutinių ar nedidelių specialiųjų poreikių lygis, registruoti Užimtumo</text:span><text:span text:style-name="T56"><text:s/>tarnyboje pensinio amžiaus<text:s/></text:span><text:soft-page-break/><text:span text:style-name="T57">asmenimis. Juos įdarbinus socialinėse įmonėse, šio įstatymo 13 straipsnyje nustatyta valstybės pagalba neskiriama ir nemokama.“</text:span></text:p>
        <text:p text:style-name="P58"><text:span text:style-name="T59">2</text:span><text:span text:style-name="T60">. Buvusias 4 straipsnio 2, 3 ir 4 dalis laikyti atitinkamai 3, 4 ir 5 dalimis.</text:span></text:p>
        <text:p text:style-name="P61"><text:span text:style-name="T62">3</text:span><text:span text:style-name="T63">. Pakei</text:span><text:span text:style-name="T64">sti 4 straipsnio 4 dalį ir ją išdėstyti taip:</text:span></text:p>
        <text:p text:style-name="P65"><text:span text:style-name="T66">„</text:span><text:span text:style-name="T67">4</text:span><text:span text:style-name="T68">. Šio straipsnio 1 ir 2 dalyse nurodyti asmenys tikslinėms grupėms priskiriami neterminuotai.“</text:span></text:p>
        <text:p text:style-name="P69"/>
        <text:p text:style-name="P70"><text:span text:style-name="T71">3</text:span><text:span text:style-name="T72"><text:s/>straipsnis.<text:s/></text:span><text:span text:style-name="T73">14 straipsnio pakeitimas</text:span></text:p>
        <text:p text:style-name="P74"><text:span text:style-name="T75">Pakeisti 14 <text:s/>straipsnio 1 dalies 2 punktą ir jį išdėstyti taip:</text:span></text:p>
        <text:p text:style-name="P76"><text:span text:style-name="T77">„</text:span><text:span text:style-name="T78">2</text:span><text:span text:style-name="T79">) paraiškos gauti valstybės pagalbą pateikimo, sprendimo priėmimo laikotarpiu ir laikotarpiu, už kurį prašoma valstybės pagalbos, darbuotojai, priklausantys šio įstatymo 4 straipsnio 1 ir<text:s/></text:span><text:span text:style-name="T80">2 dalyse</text:span><text:span text:style-name="T81"><text:s/></text:span><text:span text:style-name="T82">nurodytoms tikslinėms grupėms, sudaro ne mažiau kaip 50 procentų metinio vidutinio sąrašuose esančių socialinės įmonės darbuotojų skaičiaus. Darbuotojų, priklausančių šio įstatymo 4 straipsnio 1 ir 2 dalyse nurodytoms tikslinėms grupėms, per mėnes</text:span><text:span text:style-name="T83">į dirbtas darbo laikas sudaro ne mažiau kaip 50 procentų įmonės darbuotojų, nepriklausančių šio įstatymo 4 straipsnio 1 ir 2 dalyse nurodytoms tikslinėms grupėms, darbo laiko per mėnesį. Šio įstatymo 4 straipsnio 1 ir 2 dalyse</text:span><text:span text:style-name="T84"><text:s/></text:span><text:span text:style-name="T85">nurodytoms tikslinėms grupėms</text:span><text:span text:style-name="T86"><text:s/>priklausančių darbuotojų<text:s/></text:span><text:span text:style-name="T87"><text:s/></text:span><text:span text:style-name="T88">skaičius yra ne mažesnis kaip 6. Neįgalieji, kuriems nustatytas sunkus ar vidutinis neįgalumo lygis ar neviršijantis 40 procentų darbingumo lygis arba didelių ar vidutinių specialiųjų poreikių lygis, sudaro ne mažiau kaip 40 proc</text:span><text:span text:style-name="T89">entų metinio vidutinio sąrašuose esančių darbuotojų skaičiaus, iš kurių neįgalieji, kuriems nustatytas sunkus neįgalumo lygis ar neviršijantis 25 procentų darbingumo lygis arba didelių specialiųjų poreikių lygis, sudaro ne mažiau kaip 10 procentų metinio v</text:span><text:span text:style-name="T90">idutinio sąrašuose esančių darbuotojų skaičiaus, jeigu šioms tikslinėms grupėms priklausančių asmenų yra registruotų Užimtumo tarnyboje. Jeigu šio įstatymo 4 straipsnio 1 dalies 1 ir 2 punktuose nurodytoms tikslinėms grupėms priklausančių darbuotojų ar neį</text:span><text:span text:style-name="T91">galių darbuotojų, kuriems nustatytas didelių ar vidutinių specialiųjų poreikių lygis, registruotų Užimtumo tarnyboje,<text:s/></text:span><text:soft-page-break/><text:span text:style-name="T92">nėra, šio įstatymo 4 straipsnio 1 ir 2 dalyse</text:span><text:span text:style-name="T93"><text:s/></text:span><text:span text:style-name="T94">nurodytoms tikslinėms grupėms priklausantys darbuotojai turi sudaryti ne mažiau kaip 50 proc</text:span><text:span text:style-name="T95">entų metinio vidutinio sąrašuose esančių darbuotojų skaičiaus;“.</text:span></text:p>
        <text:p text:style-name="P96"/>
        <text:p text:style-name="P97"><text:span text:style-name="T98">4</text:span><text:span text:style-name="T99"><text:s/>straipsnis.<text:s/></text:span><text:span text:style-name="T100">30 straipsnio pakeitimas</text:span></text:p>
        <text:p text:style-name="P101"><text:span text:style-name="T102">Pakeisti 30 straipsnio 2 dalį ir ją išdėstyti taip:</text:span></text:p>
        <text:p text:style-name="P103"><text:span text:style-name="T104">„</text:span><text:span text:style-name="T105">2</text:span><text:span text:style-name="T106">.<text:s/></text:span><text:span text:style-name="T107">Vyriausybės įgaliota institucija<text:s/></text:span><text:span text:style-name="T108">iki 2021 m. ir kiekvienų vėlesnių metų liepos 1<text:s/></text:span><text:span text:style-name="T109">dienos pateikia Lietuvos Respublikos Vyriausybei ir Lietuvos Respublikos Seimui ataskaitą apie praėjusiais kalendoriniais metais (o teikiant pirmą kartą – už laikotarpį<text:s/></text:span><text:span text:style-name="T110">nuo 2020 m. liepos 1 d. iki 2020 m. gruodžio 31 d.)<text:s/></text:span><text:span text:style-name="T111">socialinėse įmonėse dirbančių neįga</text:span><text:span text:style-name="T112">liųjų skaičių, iš viso ir pagal neįgalumo, darbingumo ar specialiųjų poreikių</text:span><text:span text:style-name="T113"><text:s/></text:span><text:span text:style-name="T114">lygį, ir jų dalį iš visų socialinių įmonių darbuotojų, taip pat pokytį per šioje dalyje nurodytą laikotarpį; socialinėse įmonėse dirbančių ir dirbusių neįgaliųjų užimtumą pasibai</text:span><text:span text:style-name="T115">gus valstybės pagalbos jų užimtumui skatinti mokėjimo laikotarpiui ir pokytį per šioje dalyje nurodytą laikotarpį; suteiktą valstybės pagalbą socialinėms įmonėms, iš viso ir pagal rūšis, taip pat pokytį per šioje dalyje nurodytą laikotarpį; pelno panaudoji</text:span><text:span text:style-name="T116">mą socialinių įmonių veiklos tikslams, susijusiems su socialinėse įmonėse įdarbinamų asmenų tikslinių grupių grįžimo į darbo rinką ir jų socialinės integracijos skatinimu bei socialinės atskirties mažinimu.“</text:span></text:p>
        <text:p text:style-name="P117"/>
        <text:p text:style-name="P118"><text:span text:style-name="T119">5</text:span><text:span text:style-name="T120"><text:s/>straipsnis.<text:s/></text:span><text:span text:style-name="T121">Įstatymo taikymas</text:span></text:p>
        <text:p text:style-name="P122"><text:span text:style-name="T123">Neį</text:span><text:span text:style-name="T124">galieji, kuriems nustatytas specialiųjų poreikių lygis ir kurie šio įstatymo įsigaliojimo dieną dirba socialinėse įmonėse, yra priskiriami socialinėse įmonėse įdarbinamų asmenų tikslinėms grupėms.</text:span></text:p>
        <text:p text:style-name="P125"/>
        <text:p text:style-name="P126"><text:span text:style-name="T127">Skelbiu šį Lietuvos Respublikos Seimo priimtą įstatymą</text:span><text:span text:style-name="T128">.</text:span></text:p>
        <text:p text:style-name="P129"/>
        <text:p text:style-name="P130"/>
        <text:p text:style-name="P131"><text:span text:style-name="T132">Respublikos Prezidentas</text:span><text:span text:style-name="T133"><text:tab/></text:span><text:span text:style-name="T1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7:00Z</meta:creation-date>
    <dc:date>2022-12-31T23:07:00Z</dc:date>
    <meta:print-date>2020-11-10T11:06:00Z</meta:print-date>
    <meta:template xlink:href="Normal.dotm" xlink:type="simple"/>
    <meta:editing-cycles>2</meta:editing-cycles>
    <meta:editing-duration>PT0S</meta:editing-duration>
    <meta:document-statistic meta:page-count="4" meta:paragraph-count="138" meta:word-count="628" meta:character-count="4585" meta:row-count="215" meta:non-whitespace-character-count="4095"/>
  </office:meta>
</office:document-meta>
</file>