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8" style:parent-style-name="DefaultParagraphFont" style:family="text">
      <style:text-properties fo:color="#000000" style:font-size-complex="12pt" style:language-asian="lt" style:country-asian="LT" style:language-complex="hi" style:country-complex="IN"/>
    </style:style>
    <style:style style:name="P29"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30" style:parent-style-name="DefaultParagraphFont" style:family="text">
      <style:text-properties fo:color="#000000" style:font-size-complex="12pt" style:language-asian="lt" style:country-asian="LT" style:language-complex="hi" style:country-complex="IN"/>
    </style:style>
    <style:style style:name="T31" style:parent-style-name="DefaultParagraphFont" style:family="text">
      <style:text-properties fo:font-weight="bold" style:font-weight-asian="bold" fo:color="#000000" style:font-size-complex="12pt" style:language-asian="lt" style:country-asian="LT" style:language-complex="hi" style:country-complex="IN"/>
    </style:style>
    <style:style style:name="P32"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33"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34"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35" style:parent-style-name="DefaultParagraphFont" style:family="text">
      <style:text-properties fo:font-weight="bold" style:font-weight-asian="bold" fo:color="#000000" style:font-size-complex="12pt" style:language-asian="lt" style:country-asian="LT" style:language-complex="hi" style:country-complex="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language-complex="hi" style:country-complex="IN"/>
    </style:style>
    <style:style style:name="T38" style:parent-style-name="DefaultParagraphFont" style:family="text">
      <style:text-properties fo:font-weight="bold" style:font-weight-asian="bold" fo:color="#000000" style:font-size-complex="12pt" style:language-asian="lt" style:country-asian="LT" style:language-complex="hi" style:country-complex="IN"/>
    </style:style>
    <style:style style:name="P39" style:parent-style-name="Normal" style:family="paragraph">
      <style:paragraph-properties fo:text-align="center">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4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41" style:parent-style-name="DefaultParagraphFont" style:family="text">
      <style:text-properties fo:color="#000000" style:font-size-complex="12pt" style:language-asian="lt" style:country-asian="LT" style:language-complex="hi" style:country-complex="IN"/>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65" style:parent-style-name="Normal" style:family="paragraph">
      <style:paragraph-properties fo:margin-left="3.3472in">
        <style:tab-stops/>
      </style:paragraph-properties>
      <style:text-properties style:language-asian="ar" style:country-asian="SA" fo:hyphenate="false"/>
    </style:style>
    <style:style style:name="P66" style:parent-style-name="Normal" style:family="paragraph">
      <style:paragraph-properties fo:margin-left="3.3472in">
        <style:tab-stops/>
      </style:paragraph-properties>
      <style:text-properties style:language-asian="lt" style:country-asian="LT" fo:hyphenate="false"/>
    </style:style>
    <style:style style:name="P67" style:parent-style-name="Normal" style:family="paragraph">
      <style:paragraph-properties fo:margin-left="3.3472in">
        <style:tab-stops/>
      </style:paragraph-properties>
      <style:text-properties style:language-asian="ar" style:country-asian="SA" fo:hyphenate="false"/>
    </style:style>
    <style:style style:name="P68" style:parent-style-name="Normal" style:family="paragraph">
      <style:paragraph-properties fo:margin-left="3.34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3472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language-complex="hi" style:country-complex="IN"/>
    </style:style>
    <style:style style:name="T80" style:parent-style-name="DefaultParagraphFont" style:family="text">
      <style:text-properties fo:font-weight="bold" style:font-weight-asian="bold"/>
    </style:style>
    <style:style style:name="P81" style:parent-style-name="Normal" style:family="paragraph">
      <style:paragraph-properties style:vertical-align="baseline"/>
      <style:text-properties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vertical-align="baseline"/>
      <style:text-properties fo:font-weight="bold" style:font-weight-asian="bold" style:language-asian="lt" style:country-asian="LT" fo:hyphenate="false"/>
    </style:style>
    <style:style style:name="P88"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justify" fo:text-indent="0.5in">
        <style:tab-stops>
          <style:tab-stop style:type="left" style:position="0.5909in"/>
          <style:tab-stop style:type="left" style:position="4.3312in"/>
        </style:tab-stops>
      </style:paragraph-properties>
      <style:text-properties fo:hyphenate="false"/>
    </style:style>
    <style:style style:name="T94" style:parent-style-name="DefaultParagraphFont" style:family="text">
      <style:text-properties style:font-name-asian="SimSun" fo:color="#00000A" style:font-size-complex="12pt" style:language-asian="zh" style:country-asian="CN" style:language-complex="hi" style:country-complex="IN"/>
    </style:style>
    <style:style style:name="T95" style:parent-style-name="DefaultParagraphFont" style:family="text">
      <style:text-properties style:font-name-asian="SimSun" fo:color="#00000A" style:font-size-complex="12pt" style:language-asian="zh" style:country-asian="CN" style:language-complex="hi" style:country-complex="I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SimSun" fo:color="#00000A" style:font-size-complex="12pt" style:language-asian="zh" style:country-asian="CN" style:language-complex="hi" style:country-complex="IN"/>
    </style:style>
    <style:style style:name="T98" style:parent-style-name="DefaultParagraphFont" style:family="text">
      <style:text-properties fo:color="#000000"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SimSun" fo:color="#00000A" style:font-size-complex="12pt" style:language-asian="zh" style:country-asian="CN" style:language-complex="hi" style:country-complex="IN"/>
    </style:style>
    <style:style style:name="T102" style:parent-style-name="DefaultParagraphFont" style:family="text">
      <style:text-properties style:font-name-asian="SimSun" fo:color="#00000A" style:font-size-complex="12pt" style:language-asian="zh" style:country-asian="CN" style:language-complex="hi" style:country-complex="IN"/>
    </style:style>
    <style:style style:name="T103" style:parent-style-name="DefaultParagraphFont" style:family="text">
      <style:text-properties fo:color="#000000" style:font-size-complex="12pt" style:language-asian="lt" style:country-asian="LT" style:language-complex="hi" style:country-complex="IN"/>
    </style:style>
    <style:style style:name="T104" style:parent-style-name="DefaultParagraphFont" style:family="text">
      <style:text-properties style:font-name-asian="SimSun" fo:color="#00000A" style:font-size-complex="12pt" style:language-asian="zh" style:country-asian="CN" style:language-complex="hi" style:country-complex="I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SimSun" fo:color="#00000A" style:font-size-complex="12pt" style:language-asian="zh" style:country-asian="CN" style:language-complex="hi" style:country-complex="IN"/>
    </style:style>
    <style:style style:name="T107" style:parent-style-name="DefaultParagraphFont" style:family="text">
      <style:text-properties style:font-name-asian="SimSun" fo:color="#00000A" style:font-size-complex="12pt" style:language-asian="zh" style:country-asian="CN" style:language-complex="hi" style:country-complex="I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SimSun" fo:color="#00000A" style:font-size-complex="12pt" style:language-asian="zh" style:country-asian="CN" style:language-complex="hi" style:country-complex="IN"/>
    </style:style>
    <style:style style:name="T110" style:parent-style-name="DefaultParagraphFont" style:family="text">
      <style:text-properties style:font-name-asian="SimSun" fo:color="#00000A" style:font-size-complex="12pt" style:language-asian="zh" style:country-asian="CN" style:language-complex="hi" style:country-complex="IN"/>
    </style:style>
    <style:style style:name="P11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12" style:parent-style-name="DefaultParagraphFont" style:family="text">
      <style:text-properties fo:color="#000000" style:font-size-complex="12pt" style:language-asian="lt" style:country-asian="LT" style:language-complex="hi" style:country-complex="IN"/>
    </style:style>
    <style:style style:name="T113" style:parent-style-name="DefaultParagraphFont" style:family="text">
      <style:text-properties fo:color="#000000" style:font-size-complex="12pt" style:language-asian="lt" style:country-asian="LT" style:language-complex="hi" style:country-complex="IN"/>
    </style:style>
    <style:style style:name="T114" style:parent-style-name="DefaultParagraphFont" style:family="text">
      <style:text-properties fo:color="#000000" style:font-size-complex="12pt" style:language-asian="lt" style:country-asian="LT" style:language-complex="hi" style:country-complex="IN"/>
    </style:style>
    <style:style style:name="P115"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justify" fo:text-indent="0.5in"/>
      <style:text-properties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style:vertical-align="baseline" fo:text-indent="0.3937in"/>
      <style:text-properties style:language-asian="lt" style:country-asian="LT" fo:hyphenate="false"/>
    </style:style>
    <style:style style:name="P13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37" style:parent-style-name="DefaultParagraphFont" style:family="text">
      <style:text-properties fo:color="#000000" style:font-size-complex="12pt" style:language-asian="lt" style:country-asian="LT" style:language-complex="hi" style:country-complex="IN"/>
    </style:style>
    <style:style style:name="T138" style:parent-style-name="DefaultParagraphFont" style:family="text">
      <style:text-properties fo:color="#000000" style:font-size-complex="12pt" style:language-asian="lt" style:country-asian="LT" style:language-complex="hi" style:country-complex="IN"/>
    </style:style>
    <style:style style:name="T139" style:parent-style-name="DefaultParagraphFont" style:family="text">
      <style:text-properties style:font-name-complex="Mangal" fo:color="#000000" style:font-size-complex="12pt" style:language-asian="lt" style:country-asian="LT" style:language-complex="hi" style:country-complex="IN"/>
    </style:style>
    <style:style style:name="T140" style:parent-style-name="DefaultParagraphFont" style:family="text">
      <style:text-properties fo:color="#000000" style:font-size-complex="12pt" style:language-asian="lt" style:country-asian="LT" style:language-complex="hi" style:country-complex="IN"/>
    </style:style>
    <style:style style:name="T141" style:parent-style-name="DefaultParagraphFont" style:family="text">
      <style:text-properties fo:color="#000000" style:font-size-complex="12pt" style:language-asian="lt" style:country-asian="LT" style:language-complex="hi" style:country-complex="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SimSun" fo:color="#00000A" style:font-size-complex="12pt" style:language-asian="zh" style:country-asian="CN" style:language-complex="hi" style:country-complex="IN"/>
    </style:style>
    <style:style style:name="T144" style:parent-style-name="DefaultParagraphFont" style:family="text">
      <style:text-properties style:font-name-asian="SimSun" fo:color="#00000A" style:font-size-complex="12pt" style:language-asian="zh" style:country-asian="CN" style:language-complex="hi" style:country-complex="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SimSun" fo:color="#00000A" style:font-size-complex="12pt" style:language-asian="zh" style:country-asian="CN" style:language-complex="hi" style:country-complex="IN"/>
    </style:style>
    <style:style style:name="T147" style:parent-style-name="DefaultParagraphFont" style:family="text">
      <style:text-properties style:font-name-asian="SimSun" fo:color="#00000A" style:font-size-complex="12pt" style:language-asian="zh" style:country-asian="CN" style:language-complex="hi" style:country-complex="IN"/>
    </style:style>
    <style:style style:name="P14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49" style:parent-style-name="DefaultParagraphFont" style:family="text">
      <style:text-properties fo:color="#000000" style:font-size-complex="12pt" style:language-asian="lt" style:country-asian="LT" style:language-complex="hi" style:country-complex="IN"/>
    </style:style>
    <style:style style:name="T150" style:parent-style-name="DefaultParagraphFont" style:family="text">
      <style:text-properties fo:color="#000000" style:font-size-complex="12pt" style:language-asian="lt" style:country-asian="LT" style:language-complex="hi" style:country-complex="IN"/>
    </style:style>
    <style:style style:name="P15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2" style:parent-style-name="DefaultParagraphFont" style:family="text">
      <style:text-properties fo:color="#000000" style:font-size-complex="12pt" style:language-asian="lt" style:country-asian="LT" style:language-complex="hi" style:country-complex="IN"/>
    </style:style>
    <style:style style:name="T153" style:parent-style-name="DefaultParagraphFont" style:family="text">
      <style:text-properties fo:color="#000000" style:font-size-complex="12pt" style:language-asian="lt" style:country-asian="LT" style:language-complex="hi" style:country-complex="IN"/>
    </style:style>
    <style:style style:name="P15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5" style:parent-style-name="DefaultParagraphFont" style:family="text">
      <style:text-properties fo:color="#000000" style:font-size-complex="12pt" style:language-asian="lt" style:country-asian="LT" style:language-complex="hi" style:country-complex="IN"/>
    </style:style>
    <style:style style:name="T156" style:parent-style-name="DefaultParagraphFont" style:family="text">
      <style:text-properties fo:color="#000000" style:font-size-complex="12pt" style:language-asian="lt" style:country-asian="LT" style:language-complex="hi" style:country-complex="IN"/>
    </style:style>
    <style:style style:name="P15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8" style:parent-style-name="DefaultParagraphFont" style:family="text">
      <style:text-properties fo:color="#000000" style:font-size-complex="12pt" style:language-asian="lt" style:country-asian="LT" style:language-complex="hi" style:country-complex="IN"/>
    </style:style>
    <style:style style:name="T159" style:parent-style-name="DefaultParagraphFont" style:family="text">
      <style:text-properties fo:color="#000000" style:font-size-complex="12pt" style:language-asian="lt" style:country-asian="LT" style:language-complex="hi" style:country-complex="IN"/>
    </style:style>
    <style:style style:name="P16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1" style:parent-style-name="DefaultParagraphFont" style:family="text">
      <style:text-properties fo:color="#000000" style:font-size-complex="12pt" style:language-asian="lt" style:country-asian="LT" style:language-complex="hi" style:country-complex="IN"/>
    </style:style>
    <style:style style:name="T162" style:parent-style-name="DefaultParagraphFont" style:family="text">
      <style:text-properties fo:color="#000000" style:font-size-complex="12pt" style:language-asian="lt" style:country-asian="LT" style:language-complex="hi" style:country-complex="IN"/>
    </style:style>
    <style:style style:name="P16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4" style:parent-style-name="DefaultParagraphFont" style:family="text">
      <style:text-properties fo:color="#000000" style:font-size-complex="12pt" style:language-asian="lt" style:country-asian="LT" style:language-complex="hi" style:country-complex="IN"/>
    </style:style>
    <style:style style:name="T165" style:parent-style-name="DefaultParagraphFont" style:family="text">
      <style:text-properties fo:color="#000000" style:font-size-complex="12pt" style:language-asian="lt" style:country-asian="LT" style:language-complex="hi" style:country-complex="IN"/>
    </style:style>
    <style:style style:name="P16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7" style:parent-style-name="DefaultParagraphFont" style:family="text">
      <style:text-properties fo:color="#000000" style:font-size-complex="12pt" style:language-asian="lt" style:country-asian="LT" style:language-complex="hi" style:country-complex="IN"/>
    </style:style>
    <style:style style:name="T168" style:parent-style-name="DefaultParagraphFont" style:family="text">
      <style:text-properties fo:color="#000000" style:font-size-complex="12pt" style:language-asian="lt" style:country-asian="LT" style:language-complex="hi" style:country-complex="IN"/>
    </style:style>
    <style:style style:name="P16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0" style:parent-style-name="DefaultParagraphFont" style:family="text">
      <style:text-properties fo:color="#000000" style:font-size-complex="12pt" style:language-asian="lt" style:country-asian="LT" style:language-complex="hi" style:country-complex="IN"/>
    </style:style>
    <style:style style:name="T171" style:parent-style-name="DefaultParagraphFont" style:family="text">
      <style:text-properties fo:color="#000000" style:font-size-complex="12pt" style:language-asian="lt" style:country-asian="LT" style:language-complex="hi" style:country-complex="IN"/>
    </style:style>
    <style:style style:name="P172"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73" style:parent-style-name="DefaultParagraphFont" style:family="text">
      <style:text-properties fo:color="#000000" style:font-size-complex="12pt" style:language-asian="lt" style:country-asian="LT" style:language-complex="hi" style:country-complex="IN"/>
    </style:style>
    <style:style style:name="T174" style:parent-style-name="DefaultParagraphFont" style:family="text">
      <style:text-properties fo:color="#000000" style:font-size-complex="12pt" style:language-asian="lt" style:country-asian="LT" style:language-complex="hi" style:country-complex="IN"/>
    </style:style>
    <style:style style:name="P17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6" style:parent-style-name="DefaultParagraphFont" style:family="text">
      <style:text-properties fo:color="#000000" style:font-size-complex="12pt" style:language-asian="lt" style:country-asian="LT" style:language-complex="hi" style:country-complex="IN"/>
    </style:style>
    <style:style style:name="T177" style:parent-style-name="DefaultParagraphFont" style:family="text">
      <style:text-properties fo:color="#000000" style:font-size-complex="12pt" style:language-asian="lt" style:country-asian="LT" style:language-complex="hi" style:country-complex="IN"/>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0" style:font-size-complex="12pt" style:language-asian="lt" style:country-asian="LT" style:language-complex="hi" style:country-complex="IN"/>
    </style:style>
    <style:style style:name="P18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1" style:parent-style-name="DefaultParagraphFont" style:family="text">
      <style:text-properties fo:color="#000000" style:font-size-complex="12pt" style:language-asian="lt" style:country-asian="LT" style:language-complex="hi" style:country-complex="IN"/>
    </style:style>
    <style:style style:name="T182" style:parent-style-name="DefaultParagraphFont" style:family="text">
      <style:text-properties fo:color="#000000" style:font-size-complex="12pt" style:language-asian="lt" style:country-asian="LT" style:language-complex="hi" style:country-complex="IN"/>
    </style:style>
    <style:style style:name="T183" style:parent-style-name="DefaultParagraphFont" style:family="text">
      <style:text-properties fo:color="#00000A" style:font-size-complex="12pt" style:language-asian="lt" style:country-asian="LT" style:language-complex="hi" style:country-complex="IN"/>
    </style:style>
    <style:style style:name="T184" style:parent-style-name="DefaultParagraphFont" style:family="text">
      <style:text-properties fo:color="#000000" style:font-size-complex="12pt" style:language-asian="lt" style:country-asian="LT" style:language-complex="hi" style:country-complex="IN"/>
    </style:style>
    <style:style style:name="P18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6" style:parent-style-name="DefaultParagraphFont" style:family="text">
      <style:text-properties fo:color="#000000" style:font-size-complex="12pt" style:language-asian="lt" style:country-asian="LT" style:language-complex="hi" style:country-complex="IN"/>
    </style:style>
    <style:style style:name="T187" style:parent-style-name="DefaultParagraphFont" style:family="text">
      <style:text-properties fo:color="#000000" style:font-size-complex="12pt" style:language-asian="lt" style:country-asian="LT" style:language-complex="hi" style:country-complex="IN"/>
    </style:style>
    <style:style style:name="P18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9" style:parent-style-name="DefaultParagraphFont" style:family="text">
      <style:text-properties fo:color="#000000" style:font-size-complex="12pt" style:language-asian="lt" style:country-asian="LT" style:language-complex="hi" style:country-complex="IN"/>
    </style:style>
    <style:style style:name="T190" style:parent-style-name="DefaultParagraphFont" style:family="text">
      <style:text-properties fo:color="#000000" style:font-size-complex="12pt" style:language-asian="lt" style:country-asian="LT" style:language-complex="hi" style:country-complex="IN"/>
    </style:style>
    <style:style style:name="T191" style:parent-style-name="DefaultParagraphFont" style:family="text">
      <style:text-properties fo:color="#000000" style:font-size-complex="12pt" style:language-asian="lt" style:country-asian="LT" style:language-complex="hi" style:country-complex="IN"/>
    </style:style>
    <style:style style:name="P19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93" style:parent-style-name="DefaultParagraphFont" style:family="text">
      <style:text-properties fo:color="#000000" style:font-size-complex="12pt" style:language-asian="lt" style:country-asian="LT" style:language-complex="hi" style:country-complex="IN"/>
    </style:style>
    <style:style style:name="T194" style:parent-style-name="DefaultParagraphFont" style:family="text">
      <style:text-properties fo:color="#000000" style:font-size-complex="12pt" style:language-asian="lt" style:country-asian="LT" style:language-complex="hi" style:country-complex="IN"/>
    </style:style>
    <style:style style:name="T195" style:parent-style-name="DefaultParagraphFont" style:family="text">
      <style:text-properties fo:color="#000000" style:font-size-complex="12pt" style:language-asian="lt" style:country-asian="LT" style:language-complex="hi" style:country-complex="IN"/>
    </style:style>
    <style:style style:name="P19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97" style:parent-style-name="DefaultParagraphFont" style:family="text">
      <style:text-properties fo:color="#000000" style:font-size-complex="12pt" style:language-asian="lt" style:country-asian="LT" style:language-complex="hi" style:country-complex="IN"/>
    </style:style>
    <style:style style:name="P19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P19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0" style:parent-style-name="DefaultParagraphFont" style:family="text">
      <style:text-properties fo:color="#000000" style:font-size-complex="12pt" style:language-asian="lt" style:country-asian="LT" style:language-complex="hi" style:country-complex="IN"/>
    </style:style>
    <style:style style:name="T201" style:parent-style-name="DefaultParagraphFont" style:family="text">
      <style:text-properties fo:color="#000000" style:font-size-complex="12pt" style:language-asian="lt" style:country-asian="LT" style:language-complex="hi" style:country-complex="IN"/>
    </style:style>
    <style:style style:name="T202" style:parent-style-name="DefaultParagraphFont" style:family="text">
      <style:text-properties fo:color="#000000" style:font-size-complex="12pt" style:language-asian="lt" style:country-asian="LT" style:language-complex="hi" style:country-complex="IN"/>
    </style:style>
    <style:style style:name="P20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4" style:parent-style-name="DefaultParagraphFont" style:family="text">
      <style:text-properties fo:color="#000000" style:font-size-complex="12pt" style:language-asian="lt" style:country-asian="LT" style:language-complex="hi" style:country-complex="IN"/>
    </style:style>
    <style:style style:name="T205" style:parent-style-name="DefaultParagraphFont" style:family="text">
      <style:text-properties fo:color="#000000" style:font-size-complex="12pt" style:language-asian="lt" style:country-asian="LT" style:language-complex="hi" style:country-complex="IN"/>
    </style:style>
    <style:style style:name="T206" style:parent-style-name="DefaultParagraphFont" style:family="text">
      <style:text-properties style:font-name-asian="SimSun" fo:color="#000000" style:font-size-complex="12pt" style:language-asian="zh" style:country-asian="CN" style:language-complex="hi" style:country-complex="IN"/>
    </style:style>
    <style:style style:name="T207" style:parent-style-name="DefaultParagraphFont" style:family="text">
      <style:text-properties style:font-name-asian="SimSun" fo:color="#00000A" style:font-size-complex="12pt" style:language-asian="zh" style:country-asian="CN" style:language-complex="hi" style:country-complex="IN"/>
    </style:style>
    <style:style style:name="T208" style:parent-style-name="DefaultParagraphFont" style:family="text">
      <style:text-properties fo:color="#000000" style:font-size-complex="12pt" style:language-asian="lt" style:country-asian="LT" style:language-complex="hi" style:country-complex="IN"/>
    </style:style>
    <style:style style:name="P20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21"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28" style:parent-style-name="Normal" style:family="paragraph">
      <style:paragraph-properties fo:text-align="justify" fo:text-indent="0.5in"/>
      <style:text-properties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32" style:parent-style-name="DefaultParagraphFont" style:family="text">
      <style:text-properties fo:color="#000000" style:font-size-complex="12pt" style:language-asian="lt" style:country-asian="LT" style:language-complex="hi" style:country-complex="IN"/>
    </style:style>
    <style:style style:name="T233" style:parent-style-name="DefaultParagraphFont" style:family="text">
      <style:text-properties fo:color="#000000" style:font-size-complex="12pt" style:language-asian="lt" style:country-asian="LT" style:language-complex="hi" style:country-complex="IN"/>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36" style:parent-style-name="DefaultParagraphFont" style:family="text">
      <style:text-properties fo:color="#000000" style:font-size-complex="12pt" style:language-asian="lt" style:country-asian="LT" style:language-complex="hi" style:country-complex="IN"/>
    </style:style>
    <style:style style:name="T237" style:parent-style-name="DefaultParagraphFont" style:family="text">
      <style:text-properties fo:color="#000000" style:font-size-complex="12pt" style:language-asian="lt" style:country-asian="LT" style:language-complex="hi" style:country-complex="IN"/>
    </style:style>
    <style:style style:name="P23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39" style:parent-style-name="DefaultParagraphFont" style:family="text">
      <style:text-properties fo:color="#000000" style:font-size-complex="12pt" style:language-asian="lt" style:country-asian="LT" style:language-complex="hi" style:country-complex="IN"/>
    </style:style>
    <style:style style:name="T240" style:parent-style-name="DefaultParagraphFont" style:family="text">
      <style:text-properties fo:color="#000000" style:font-size-complex="12pt" style:language-asian="lt" style:country-asian="LT" style:language-complex="hi" style:country-complex="IN"/>
    </style:style>
    <style:style style:name="P241"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42" style:parent-style-name="DefaultParagraphFont" style:family="text">
      <style:text-properties fo:color="#000000" style:font-size-complex="12pt" style:language-asian="lt" style:country-asian="LT" style:language-complex="hi" style:country-complex="IN"/>
    </style:style>
    <style:style style:name="T243" style:parent-style-name="DefaultParagraphFont" style:family="text">
      <style:text-properties fo:color="#000000" style:font-size-complex="12pt" style:language-asian="lt" style:country-asian="LT" style:language-complex="hi" style:country-complex="IN"/>
    </style:style>
    <style:style style:name="T244" style:parent-style-name="DefaultParagraphFont" style:family="text">
      <style:text-properties fo:color="#000000" style:font-size-complex="12pt" style:language-asian="lt" style:country-asian="LT" style:language-complex="hi" style:country-complex="IN"/>
    </style:style>
    <style:style style:name="T245" style:parent-style-name="DefaultParagraphFont" style:family="text">
      <style:text-properties fo:color="#000000" style:font-size-complex="12pt" style:language-asian="lt" style:country-asian="LT" style:language-complex="hi" style:country-complex="IN"/>
    </style:style>
    <style:style style:name="P246"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47" style:parent-style-name="DefaultParagraphFont" style:family="text">
      <style:text-properties fo:color="#000000" style:font-size-complex="12pt" style:language-asian="lt" style:country-asian="LT" style:language-complex="hi" style:country-complex="IN"/>
    </style:style>
    <style:style style:name="T248" style:parent-style-name="DefaultParagraphFont" style:family="text">
      <style:text-properties fo:color="#000000" style:font-size-complex="12pt" style:language-asian="lt" style:country-asian="LT" style:language-complex="hi" style:country-complex="IN"/>
    </style:style>
    <style:style style:name="P249"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50" style:parent-style-name="DefaultParagraphFont" style:family="text">
      <style:text-properties fo:color="#000000" style:font-size-complex="12pt" style:language-asian="lt" style:country-asian="LT" style:language-complex="hi" style:country-complex="IN"/>
    </style:style>
    <style:style style:name="T251" style:parent-style-name="DefaultParagraphFont" style:family="text">
      <style:text-properties fo:color="#000000" style:font-size-complex="12pt" style:language-asian="lt" style:country-asian="LT" style:language-complex="hi" style:country-complex="IN"/>
    </style:style>
    <style:style style:name="P252"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53" style:parent-style-name="DefaultParagraphFont" style:family="text">
      <style:text-properties fo:color="#000000" style:font-size-complex="12pt" style:language-asian="lt" style:country-asian="LT" style:language-complex="hi" style:country-complex="IN"/>
    </style:style>
    <style:style style:name="T254" style:parent-style-name="DefaultParagraphFont" style:family="text">
      <style:text-properties fo:color="#000000" style:font-size-complex="12pt" style:language-asian="lt" style:country-asian="LT" style:language-complex="hi" style:country-complex="IN"/>
    </style:style>
    <style:style style:name="T255" style:parent-style-name="DefaultParagraphFont" style:family="text">
      <style:text-properties style:font-weight-complex="bold" fo:color="#000000" style:font-size-complex="12pt" style:language-asian="lt" style:country-asian="LT" style:language-complex="hi" style:country-complex="IN"/>
    </style:style>
    <style:style style:name="T256" style:parent-style-name="DefaultParagraphFont" style:family="text">
      <style:text-properties fo:color="#000000" style:font-size-complex="12pt" style:language-asian="lt" style:country-asian="LT" style:language-complex="hi" style:country-complex="IN"/>
    </style:style>
    <style:style style:name="T257" style:parent-style-name="DefaultParagraphFont" style:family="text">
      <style:text-properties style:font-name-asian="SimSun" fo:color="#000000" style:font-size-complex="12pt" style:language-asian="zh" style:country-asian="CN" style:language-complex="hi" style:country-complex="IN"/>
    </style:style>
    <style:style style:name="T258" style:parent-style-name="DefaultParagraphFont" style:family="text">
      <style:text-properties fo:color="#000000" style:font-size-complex="12pt" style:language-asian="lt" style:country-asian="LT" style:language-complex="hi" style:country-complex="IN"/>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keep-with-next="always" fo:text-align="center" style:vertical-align="baseline"/>
      <style:text-properties fo:hyphenate="false"/>
    </style:style>
    <style:style style:name="P261" style:parent-style-name="Normal" style:family="paragraph">
      <style:paragraph-properties fo:keep-with-next="always" fo:text-align="center" style:vertical-align="baseline"/>
      <style:text-properties fo:hyphenate="false"/>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keep-with-next="always" fo:text-align="center" style:vertical-align="baseline"/>
      <style:text-properties fo:hyphenate="false"/>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justify" style:vertical-align="baseline" fo:text-indent="0.3937in"/>
      <style:text-properties style:language-asian="lt" style:country-asian="LT" fo:hyphenate="false"/>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justify" fo:text-indent="0.5in"/>
      <style:text-properties fo:hyphenate="false"/>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272" style:parent-style-name="DefaultParagraphFont" style:family="text">
      <style:text-properties fo:color="#000000" style:font-size-complex="12pt" style:language-asian="lt" style:country-asian="LT" style:language-complex="hi" style:country-complex="IN"/>
    </style:style>
    <style:style style:name="T273" style:parent-style-name="DefaultParagraphFont" style:family="text">
      <style:text-properties fo:color="#000000" style:font-size-complex="12pt" style:language-asian="lt" style:country-asian="LT" style:language-complex="hi" style:country-complex="IN"/>
    </style:style>
    <style:style style:name="T274" style:parent-style-name="DefaultParagraphFont" style:family="text">
      <style:text-properties style:font-name-asian="SimSun" fo:color="#00000A" style:font-size-complex="12pt" style:language-asian="zh" style:country-asian="CN"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style:font-name-asian="SimSun" fo:color="#00000A" style:font-size-complex="12pt" style:language-asian="zh" style:country-asian="CN" style:language-complex="hi" style:country-complex="IN"/>
    </style:style>
    <style:style style:name="P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center" style:vertical-align="baseline"/>
      <style:text-properties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balandžio 30 d. nutarimo nr. 385 „dėl SPROGMENŲ CIVILINĖS APYVARTOS KONTROLĖS TVARKOS APRAŠO PATVIRTINIMO“ pakeitimo</text:span></text:p>
      <text:p text:style-name="P16"/>
      <text:p text:style-name="P17"><text:span text:style-name="T18">2023 m. liepos 26 d. Nr.<text:s/></text:span><text:span text:style-name="T19">606</text:span></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Lietuvos Respublikos Vyriausybės 2013 m. balandžio 30 d. nutarimą Nr. 385 „Dėl Sprogmenų civilinės apyvartos kontrolės tvarkos aprašo patvirtinimo“ ir jį išdėstyti nauja redakcija:</text:span></text:p>
      <text:p text:style-name="P29"><text:span text:style-name="T30">„</text:span><text:span text:style-name="T31">LIETUVOS RESPUBLIKOS VYRIAUSYBĖ</text:span></text:p>
      <text:p text:style-name="P32"/>
      <text:p text:style-name="P33">NUTARIMAS</text:p>
      <text:p text:style-name="P34"><text:span text:style-name="T35">DĖL<text:s/></text:span><text:span text:style-name="T36">LEIDIMŲ EKSPORTUOTI, IŠVEŽTI IŠ LIETUVOS RESPUBLIKOS, IMPORTUOTI, ĮVEŽTI Į LIETUVOS RESPUBLIKĄ, VEŽTI TRANZITU PER LIETUVOS RESPUBLIKOS TERITORIJĄ SPROGMENIS IŠDAVIMO</text:span><text:span text:style-name="T37"><text:s/>IR<text:s/></text:span><text:soft-page-break/><text:span text:style-name="T38">SPROGMENŲ CIVILINĖS APYVARTOS KONTROLĖS TVARKOS APRAŠO PATVIRTINIMO</text:span></text:p>
      <text:p text:style-name="P39"/>
      <text:p text:style-name="P40"><text:span text:style-name="T41">Vadovaudamasi Lietuvos Respublikos sprogmenų apyvartos kontrolės įstatymo 14 straipsnio 3 dalimi ir 18 straipsnio 1 ir 3 dalimis ir įgyvendindama 2014 m. vasario 26 d. Europos Parlamento ir Tarybos direktyvos 2014/28/ES dėl valstybių narių įstatymų, susijusių su civiliniam naudojimui skirtų sprogmenų tiekimu rinkai ir priežiūra, nuostatų suderinimo (nauja redakcija) nuostatas, Lietuvos Respublikos Vyriausybė</text:span><text:span text:style-name="T42"><text:s/>nutari</text:span><text:span text:style-name="T43">a:</text:span></text:p>
      <text:p text:style-name="P44"><text:span text:style-name="T45">1</text:span><text:span text:style-name="T46">. Patvirtinti L</text:span><text:span text:style-name="T47">eidimų eksportuoti, išvežti iš Lietuvos Respublikos, importuoti, įvežti į Lietuvos Respubliką, vežti tranzitu per Lietuvos Respublikos teritoriją sprogmenis išdavimo ir</text:span><text:span text:style-name="T48"><text:s text:c="2"/>sprogmenų civilinės apyvartos kontrolės tvarkos aprašą (pridedama).</text:span></text:p>
      <text:p text:style-name="P49"><text:span text:style-name="T50">2</text:span><text:span text:style-name="T51">. Įgalioti Priešgaisrinės apsaugos ir gelbėjimo departamentą prie Vidaus reikalų ministerijos, Lietuvos Respublikos valstybinę darbo inspekciją prie Socialinės apsaugos ir darbo ministerijos ir muitinės įstaigas pagal kompetenciją atlikti sprogmenų civilinės apyvartos kontrolę.“</text:span></text:p>
      <text:p text:style-name="Normal"/>
      <text:p text:style-name="Normal"/>
      <text:p text:style-name="Normal"/>
      <text:p text:style-name="P52">Finansų ministrė,</text:p>
      <text:p text:style-name="P53">pavaduojanti Ministrą Pirmininką<text:tab/>Gintarė Skaistė</text:p>
      <text:p text:style-name="P54"/>
      <text:p text:style-name="P55"/>
      <text:p text:style-name="P56"><text:span text:style-name="T57">Vidaus reikalų ministrė</text:span><text:span text:style-name="T58"><text:tab/>Agnė Bilotaitė</text:span></text:p>
      <text:soft-page-break/>
      <text:p text:style-name="P59">PATVIRTINTA</text:p>
      <text:p text:style-name="P65">Lietuvos Respublikos Vyriausybės</text:p>
      <text:p text:style-name="P66">2013 m. balandžio 30 d. nutarimu Nr. 385</text:p>
      <text:p text:style-name="P67">(Lietuvos Respublikos Vyriausybės</text:p>
      <text:p text:style-name="P68"><text:span text:style-name="T69">2023 m. liepos 26 d.<text:s/></text:span><text:span text:style-name="T70">nutarimo<text:s/></text:span><text:span text:style-name="T71">Nr.<text:s/></text:span><text:span text:style-name="T72">606</text:span></text:p>
      <text:p text:style-name="P73"><text:span text:style-name="T74">redakcija)</text:span></text:p>
      <text:p text:style-name="P75"/>
      <text:p text:style-name="P76"/>
      <text:p text:style-name="P77"><text:span text:style-name="T78">LEIDIMŲ EKSPORTUOTI, IŠVEŽTI IŠ LIETUVOS RESPUBLIKOS, IMPORTUOTI, ĮVEŽTI Į LIETUVOS RESPUBLIKĄ, VEŽTI TRANZITU PER LIETUVOS RESPUBLIKOS TERITORIJĄ SPROGMENIS IŠDAVIMO</text:span><text:span text:style-name="T79"><text:s/>IR<text:s/></text:span><text:span text:style-name="T80"><text:s/>SPROGMENŲ CIVILINĖS APYVARTOS KONTROLĖ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eidimų eksportuoti, išvežti iš Lietuvos Respublikos, importuoti, įvežti į Lietuvos Respubliką, vežti tranzitu per Lietuvos Respublikos teritoriją sprogmenis išdavimo ir sprogmenų civilinės apyvartos kontrolės tvarkos aprašas (toliau – aprašas) nustato leidimų eksportuoti, išvežti iš Lietuvos Respublikos, importuoti, įvežti į Lietuvos Respubliką, vežti tranzitu per Lietuvos Respublikos teritoriją sprogmenis (toliau – leidimas) išdavimo ir sprogmenų civilinės apyvartos kontrolės (toliau – kontrolė) atlikimo tvarką, kontrolę atliekančių institucijų (toliau – kontrolės institucijos) funkcijas.</text:span><text:s/></text:p>
      <text:p text:style-name="P91">2. Apraše vartojamos sąvokos<text:span text:style-name="T92"><text:s/>suprantamos taip, kaip jos apibrėžtos Lietuvos Respublikos sprogmenų apyvartos kontrolės įstatyme (toliau – Įstatymas</text:span>).</text:p>
      <text:p text:style-name="P93"><text:span text:style-name="T94">3</text:span><text:span text:style-name="T95">. Kontrolę atlieka:</text:span></text:p>
      <text:p text:style-name="P96"><text:span text:style-name="T97">3.</text:span><text:span text:style-name="T98">1</text:span><text:span text:style-name="T99">. Lietuvos policijos generalinio komisaro įgaliota policijos įstaiga (toliau – policijos įstaiga), kuri išduoda licencijas verstis Įstatymo 6 straipsnio 1 dalyje nurodyta licencijuojama veikla (toliau – licencija), rašytinius sutikimus verstis Įstatymo 6 straipsnio 1 dalyje nurodyta licencijuojama veikla (toliau – rašytinis susitikimas), leidimus, atlieka Įstatymo 6 straipsnio 1 dalyje nurodytos licencijuojamos veiklos sąlygų laikymosi priežiūrą;</text:span></text:p>
      <text:p text:style-name="P100"><text:span text:style-name="T101">3.2</text:span><text:span text:style-name="T102">. Priešgaisrinės apsaugos ir gelbėjimo departamentas<text:s/></text:span><text:span text:style-name="T103">prie Vidaus reikalų ministerijos</text:span><text:span text:style-name="T104">, kuris kontroliuoja, ar objektai, kuriuose gaminami, naudojami, laikomi ar realizuojami sprogmenys, atitinka priešgaisrinės saugos reikalavimus;</text:span></text:p>
      <text:p text:style-name="P105"><text:span text:style-name="T106">3.3</text:span><text:span text:style-name="T107">. Valstybinė vartotojų teisių apsaugos tarnyba, kuri atlieka Įstatymo 5 straipsnio 9 dalyje nustatytas funkcijas;</text:span></text:p>
      <text:p text:style-name="P108"><text:span text:style-name="T109">3.4</text:span><text:span text:style-name="T110">. Lietuvos Respublikos valstybinė darbo inspekcija prie Socialinės apsaugos ir darbo ministerijos, kuri tikrina, ar sprogmenis gaminančių ir sprogmenis naudojančių juridinių ar fizinių asmenų, kurie yra darbdaviai, veikla atitinka teisės aktų, reglamentuojančių sprogdinimo darbų saugą, reikalavimus;</text:span></text:p>
      <text:p text:style-name="P111"><text:span text:style-name="T112">3.5</text:span><text:span text:style-name="T113">. muitinės įstaigos (toliau – muitinė), kurios tikrina, ar importuojami, įvežami į Lietuvos Respubliką arba vežami tranzitu per Lietuvos Respublikos teritoriją sprogmenys</text:span><text:s/><text:span text:style-name="T114">atitinka Įstatymo 5 straipsnyje nustatytus ženklinimo reikalavimus.<text:s/></text:span></text:p>
      <text:p text:style-name="P115"><text:span text:style-name="T116">4</text:span><text:span text:style-name="T117">. Kontrolė atliekama vadovaujantis Lietuvos Respublikos viešojo administravimo įstatymo IV skyriaus nuostatomis.</text:span><text:s/></text:p>
      <text:p text:style-name="P118"><text:span text:style-name="T119">5</text:span><text:span text:style-name="T120">. Kontrolės institucijų įgalioti valstybės tarnautojai, atliekantys kontrolę (toliau – kontrolę atliekantys valstybės tarnautojai), turi Įstatyme nustatytas teises, taip pat gali imtis ir šių priemonių:</text:span><text:s/></text:p>
      <text:p text:style-name="P121">5.1. atlikdami patikrinimus, stebėti sprogmenų gamybos ar naudojimo procesus, prireikus imti sprogmenų pavyzdžius ar bandinius (šios priemonės nevykdo aprašo 3.2 ir 3.5 papunkčiuose nurodytų kontrolės institucijų kontrolę atliekantys valstybės tarnautojai);</text:p>
      <text:p text:style-name="P122">5.2. atlikdami valstybės narės fizinio ar juridinio asmens, Lietuvos Respublikoje vykdančio ar planuojančio vykdyti veiklą, susijusią su sprogmenų civiline apyvarta, patikrinimą, kreiptis į kompetentingas valstybių narių institucijas dėl reikiamų duomenų pateikimo.</text:p>
      <text:p text:style-name="P123">6. Kontrolę atliekantys valstybės tarnautojai privalo:</text:p>
      <text:p text:style-name="P124">6.1. neatskleisti gamybinių, technologinių ar komercinių paslapčių, kurias jie sužino atlikdami patikrinimus;</text:p>
      <text:p text:style-name="P125">6.2. atlikdami patikrinimus objektuose, kuriuose gaminami, naudojami, laikomi ar realizuojami sprogmenys, laikytis šiuose objektuose nustatytų darbų saugos ir priešgaisrinės saugos reikalavimų.<text:s/></text:p>
      <text:p text:style-name="P126">7. Patikrinimų rezultatai įforminami patikrinimo aktais (išvadomis). Kontrolę atliekantis valstybės tarnautojas, atlikęs patikrinimą, surašo patikrinimo aktą (išvadą) ir jį (ją) pasirašo. Su patikrinimo aktu (išvada) supažindinamas ir jį pasirašo fizinis asmuo, kurio veikla tikrinama, arba juridinio asmens, kurio veikla tikrinama, vadovas ar jo įgaliotas asmuo. Jeigu šie asmenys atsisako pasirašyti patikrinimo aktą (išvadą), kontrolę atliekantis valstybės tarnautojas, atlikęs patikrinimą, apie tai pažymi patikrinimo akte (išvadoje).<text:s/></text:p>
      <text:p text:style-name="P127">8. Patikrinimo aktas (išvada) surašomas (-a) 2 egzemplioriais. Vienas egzempliorius įteikiamas aprašo 7 punkte nurodytam fiziniam asmeniui ar juridinio asmens vadovui ar jo įgaliotam asmeniui, kitas saugomas patikrinimą atlikusioje kontrolės institucijoje. Jeigu patikrinimą vienu metu atlieka dvi ar daugiau kontrolės institucijų, patikrinimo aktų (išvadų) surašoma tiek egzempliorių, kad po vieną tektų kiekvienai kontrolės institucijai, kurios įgaliotas kontrolę atliekantis valstybės tarnautojas dalyvavo atliekant patikrinimą, ir fiziniam arba juridiniam asmeniui, kurio veikla buvo tikrinama<text:span text:style-name="T128">.</text:span><text:s/></text:p>
      <text:p text:style-name="P129"/>
      <text:p text:style-name="P130"><text:span text:style-name="T131">II</text:span><text:span text:style-name="T132"><text:s/>SKYRIUS</text:span></text:p>
      <text:p text:style-name="P133"><text:span text:style-name="T134">LEIDIMŲ išdavimas<text:s/></text:span></text:p>
      <text:p text:style-name="P135"/>
      <text:p text:style-name="P136"><text:span text:style-name="T137">9</text:span><text:span text:style-name="T138">. Fizinis ar juridinis asmuo,<text:s/></text:span><text:span text:style-name="T139">kita organizacija arba jų padalinys (toliau – juridinis asmuo),<text:s/></text:span><text:span text:style-name="T140">norėdamas eksportuoti, išvežti iš Lietuvos Respublikos, importuoti, įvežti į Lietuvos Respubliką ar<text:s/></text:span>vežti tranzitu per Lietuvos Respublikos teritoriją sprogmenis,<text:span text:style-name="T141"><text:s/>turi pateikti policijos įstaigai prašymą išduoti leidimą, kuriame nurodoma:</text:span></text:p>
      <text:p text:style-name="P142"><text:span text:style-name="T143">9.1</text:span><text:span text:style-name="T144">. juridinio asmens pavadinimas, kodas, buveinės adresas, telefono numeris ir elektroninio pašto adresas arba fizinio asmens vardas, pavardė, asmens kodas (jeigu asmens kodo neturi, nurodoma gimimo data), gyvenamosios vietos adresas, telefono numeris ir elektroninio pašto adresas;</text:span></text:p>
      <text:p text:style-name="P145"><text:span text:style-name="T146">9.2</text:span><text:span text:style-name="T147">. asmens, įgalioto pateikti prašymą išduoti leidimą ir dokumentus, būtinus leidimui gauti, ir paimti išduotą leidimą, vardas, pavardė ir asmens kodas (jeigu asmens kodo neturi, nurodoma gimimo data), telefono numeris ir elektroninio pašto adresas;</text:span></text:p>
      <text:p text:style-name="P148"><text:span text:style-name="T149">9.3</text:span><text:span text:style-name="T150">. sandoryje dalyvaujančių fizinių asmenų vardai, pavardės, asmens kodai (jeigu asmens kodų neturi, nurodomos gimimo datos), fizinių asmenų gyvenamosios vietos adresai, jų telefonų numeriai, elektroninio pašto adresai, juridinių asmenų pavadinimai, kodai ir buveinių adresai, jų telefonų numeriai, elektroninio pašto adresai;</text:span></text:p>
      <text:p text:style-name="P151"><text:span text:style-name="T152">9.4</text:span><text:span text:style-name="T153">. gabenamų sprogmenų kiekis;</text:span></text:p>
      <text:p text:style-name="P154"><text:span text:style-name="T155">9.5</text:span><text:span text:style-name="T156">. išsamus konkretaus sprogmens aprašymas (sprogmens pavadinimas, sprogmens identifikavimo kodas, nurodytas Europos sutartyje dėl pavojingų krovinių tarptautinių vežimų keliais (ADR), sprogmens gamintojas, pagaminimo data);</text:span></text:p>
      <text:p text:style-name="P157"><text:span text:style-name="T158">9.6</text:span><text:span text:style-name="T159">. paskelbtosios (notifikuotos) įstaigos išduoto atitikties sertifikato duomenys: išdavimo data, numeris, išdavusi įstaiga;</text:span></text:p>
      <text:p text:style-name="P160"><text:span text:style-name="T161">9.7</text:span><text:span text:style-name="T162">. sprogmenų gabenimo būdai, priemonės ir maršrutai;</text:span></text:p>
      <text:p text:style-name="P163"><text:span text:style-name="T164">9.8</text:span><text:span text:style-name="T165">. numatomos sprogmenų eksporto, importo, vežimo tranzitu per Lietuvos Respublikos teritoriją, įvežimo į Lietuvos Respublikos teritoriją ir išvežimo iš Lietuvos Respublikos teritorijos datos;</text:span></text:p>
      <text:p text:style-name="P166"><text:span text:style-name="T167">9.9</text:span><text:span text:style-name="T168">. tikslūs pasienio kontrolės punktai.</text:span><text:s/></text:p>
      <text:p text:style-name="P169"><text:span text:style-name="T170">10</text:span><text:span text:style-name="T171">. Kartu su prašymu išduoti leidimą pateikiami dokumentai, nurodyti Įstatymo 14 straipsnio 1 ir 2 dalyse.</text:span><text:s/>Aprašo 9.2 papunktyje nurodytas asmuo kartu su prašymu išduoti leidimą pateikia 9.1 papunktyje nurodyto asmens įgaliojimą.<text:s/></text:p>
      <text:p text:style-name="P172"><text:span text:style-name="T173">11</text:span><text:span text:style-name="T174">. Aprašo 9 ir 10 punktuose nurodyti dokumentai pateikiami lietuvių arba anglų kalba, o jeigu šie dokumentai pateikiami kita užsienio kalba, kartu turi būti pridėtas vertimo paslaugas teikiančio asmens patvirtintas vertimas į lietuvių kalbą.</text:span></text:p>
      <text:p text:style-name="P175"><text:span text:style-name="T176">12</text:span><text:span text:style-name="T177">. Aprašo 9 ir 10 punktuose nurodyti dokumentai pateikiami per atstumą<text:s/></text:span><text:span text:style-name="T178">(siunčiant paštu, registruotu paštu, per kurjerį, elektroniniu paštu)</text:span><text:span text:style-name="T179">, elektroninėmis priemonėmis per Paslaugų ir gaminių kontaktinį centrą, per Policijos elektroninių paslaugų sistemą arba tiesiogiai.</text:span><text:s/></text:p>
      <text:p text:style-name="P180"><text:span text:style-name="T181">13</text:span><text:span text:style-name="T182">. Nustačiusi, kad pateiktas prašymas išduoti leidimą yra neišsamus (jame pateikta ne visa aprašo 9 punkte nurodyta informacija) arba nepateikti ar pateikti netinkamai įforminti aprašo 10 punkte nurodyti dokumentai, policijos įstaiga per 5 darbo dienas nuo tokio prašymo išduoti leidimą gavimo dienos praneša pareiškėjui apie šio prašymo gavimą policijos įstaigoje ir būtinybę per 10 darbo dienų nuo pranešimo išsiuntimo pareiškėjui dienos pateikti trūkstamą informaciją ar dokumentus, taip pat apie tai, kad terminas išduoti leidimą skaičiuojamas nuo visos informacijos ir (ar) dokumentų, kurių reikia leidimui gauti, pateikimo dienos. Policijos įstaiga iš pareiškėjo neturi reikalauti pateikti informacijos ir (ar) dokumentų, kuriuos pareiškėjas jau yra pateikęs policijos įstaigai, išskyrus tuos atvejus, kai pareiškėjo policijos įstaigai pateikta informacija ir (ar) dokumentai pasikeičia, taip pat kuriuos, vadovaudamasi<text:s/></text:span><text:span text:style-name="T183">Viešojo administravimo įstatymo 12 straipsnio 2 dalimi,<text:s/></text:span><text:span text:style-name="T184">gali gauti pati policijos įstaiga.</text:span><text:s/></text:p>
      <text:p text:style-name="P185"><text:span text:style-name="T186">14</text:span><text:span text:style-name="T187">. Leidimas įforminamas 2 egzemplioriais, kurie įteikiami pareiškėjui tiesiogiai arba išsiunčiami paštu (tokiu atveju pašto išlaidas apmoka policijos įstaiga).</text:span><text:s/></text:p>
      <text:p text:style-name="P188">15. Tais atvejais, kai fizinis ar juridinis asmuo kreipiasi į policijos įstaigą su prašymu išduoti leidimą<text:s/><text:span text:style-name="T189">išvežti iš Lietuvos Respublikos ar vežti tranzitu per Lietuvos Respublikos teritoriją sprogmenis, pateikdamas<text:s/></text:span>valstybės narės, į kurią jis numato įvežti sprogmenis, kompetentingos institucijos pagal<text:s/><text:span text:style-name="T190">2004 m. balandžio 15 d. Europos Komisijos sprendimo 2004/388/EB dėl<text:s/></text:span><text:soft-page-break/><text:span text:style-name="T191">dokumento, taikomo perduodant sprogmenis Bendrijos viduje, reikalavimus išduotą sutikimą įvežti sprogmenis į tą valstybę narę, leidimas išvežti iš Lietuvos Respublikos ar vežti tranzitu per Lietuvos Respublikos teritoriją sprogmenis įforminamas policijos įstaigos įrašu pateiktame sutikime.<text:s/></text:span>Šiuo atveju prašyme turi būti pateikta tik aprašo 9.1 ir 9.2 papunkčiuose nurodyta informacija.</text:p>
      <text:p text:style-name="P192"><text:span text:style-name="T193">16</text:span><text:span text:style-name="T194">. Tais atvejais, kai<text:s/></text:span>valstybės narės, į kurią numatoma įvežti sprogmenis, kompetentingos institucijos pagal<text:s/><text:span text:style-name="T195">Sprendimo 2004/388/EB reikalavimus išduotas sutikimas įvežti sprogmenis gaunamas elektroniniu būdu per bendrą sprogmenų perdavimo Sąjungos viduje patvirtinimo sistemą (toliau – bendra elektroninė patvirtinimo sistema), leidimas išvežti iš Lietuvos Respublikos ar vežti tranzitu per Lietuvos Respublikos teritoriją sprogmenis patvirtinamas šioje sistemoje policijos įstaigos įrašu. Šiuo atveju policijos įstaiga,<text:s/></text:span>naudodamasi bendra elektronine patvirtinimo sistema, kreipiasi į valstybių narių kompetentingas institucijas dėl leidimo vežti sprogmenis per jų teritoriją tranzitu patvirtinimo, o juos gavusi, išduoda fiziniam ar juridiniam asmeniui leidimą išvežti iš Lietuvos Respublikos sprogmenis.</text:p>
      <text:p text:style-name="P196">17. Policijos įstaiga, per bendrą elektroninę sistemą gavusi kitos valstybės narės kreipimąsi dėl sprogmenų vežimo per Lietuvos Respublikos teritoriją tranzitu iš vienos valstybės narės į kitą valstybę narę patvirtinimo, leidimą vežti<text:span text:style-name="T197"><text:s/>tranzitu per Lietuvos Respublikos teritoriją sprogmenis išduoda, įformindama jį įrašu šioje sistemoje.<text:s/></text:span><text:s text:c="2"/></text:p>
      <text:p text:style-name="P198">18. Jeigu gavus fizinio ar juridinio asmens prašymą išduoti leidimą įvežti į Lietuvos Respubliką sprogmenis nustatoma, kad valstybė narė, iš kurios ketinama vežti sprogmenis ir tranzito valstybės narės naudoja bendrą elektroninę patvirtinimo sistemą, policijos įstaiga per šią sistemą teikia valstybės narės, iš kurios ketinama vežti sprogmenis, kompetentingai institucijai sutikimą įvežti į Lietuvos Respubliką sprogmenis (kuris šiuo atveju laikomas leidimu įvežti į Lietuvos Respubliką sprogmenis). <text:s text:c="2"/></text:p>
      <text:p text:style-name="P199"><text:span text:style-name="T200">19</text:span><text:span text:style-name="T201">. Leidimo formą nustato Lietuvos policijos generalinis komisaras. Leidimo, išduodamo sprogmenų įvežimui į Lietuvos Respubliką iš kitų valstybių narių, išvežimui iš Lietuvos<text:s/></text:span><text:soft-page-break/><text:span text:style-name="T202">Respublikos į kitas valstybes nares ar vežimui tranzitu per Lietuvos Respublikos teritoriją, forma turi atitikti Sprendime 2004/388/EB nurodyto dokumento, taikomo perduodant sprogmenis Bendrijos viduje, pavyzdžio reikalavimus.</text:span><text:s/></text:p>
      <text:p text:style-name="P203"><text:span text:style-name="T204">20</text:span><text:span text:style-name="T205">. Leidimo importuoti, įvežti sprogmenis į Lietuvos Respubliką galiojimo trukmė – 2 metai. Leidimo eksportuoti, išvežti iš Lietuvos Respublikos ar vežti tranzitu per Lietuvos Respublikos teritoriją sprogmenis galiojimo trukmė – iki<text:s/></text:span><text:span text:style-name="T206">valstybės, į kurią bus gabenami sprogmenys, kompetentingos institucijos išduotame leidime įvežti (importuoti) sprogmenis nurodytos</text:span><text:span text:style-name="T207"><text:s/>galiojimo datos</text:span><text:span text:style-name="T208">.</text:span><text:s/></text:p>
      <text:p text:style-name="P209"><text:span text:style-name="T210">21</text:span><text:span text:style-name="T211">.<text:s/></text:span><text:span text:style-name="T212">Leidimas patikslinamas, jeigu pasikeičia bent vienas iš duomenų, nurodytų aprašo 9 punkte (išskyrus 9.2 papunktį).</text:span></text:p>
      <text:p text:style-name="P213"><text:span text:style-name="T214">22</text:span><text:span text:style-name="T215">. Leidimo turėtojas ar jo įgaliotas asmuo ne vėliau kaip per 10 darbo dienų nuo aprašo 9 punkte nurodytų leidimo turėtojo duomenų pasikeitimo policijos įstaigai privalo pateikti rašytinį prašymą išduoti patikslintą leidimą ir pasikeitusius duomenis patvirtinančius dokumentus.</text:span></text:p>
      <text:p text:style-name="P216"><text:span text:style-name="T217">23</text:span><text:span text:style-name="T218">. Policijos įstaiga patikslintą leidimą išduoda arba patikslina duomenis<text:s/></text:span>bendrojoje elektroninėje patvirtinimo sistemoje<text:span text:style-name="T219"><text:s/>ne vėliau kaip per 5 darbo dienas nuo prašymo patikslinti leidimą priėmimo dienos.</text:span></text:p>
      <text:p text:style-name="P220"/>
      <text:p text:style-name="P221"><text:span text:style-name="T222">III</text:span><text:span text:style-name="T223"><text:s/>SKYRIUS</text:span></text:p>
      <text:p text:style-name="P224"><text:span text:style-name="T225">KONTROLĖS ATLIKIMAS</text:span></text:p>
      <text:p text:style-name="P226"/>
      <text:p text:style-name="P227"/>
      <text:p text:style-name="P228">24. Sprogmenų muitinį tikrinimą atliekantys muitinės pareigūnai turi teisę:<text:s/></text:p>
      <text:p text:style-name="P229">24.1. reikalauti, kad sprogmenų importuotojai ar įvežantieji asmenys<text:span text:style-name="T230"><text:s/></text:span>pateiktų atitikties sertifikatą, nurodytą Įstatymo 4 straipsnyje;<text:s/></text:p>
      <text:p text:style-name="P231"><text:span text:style-name="T232">24.2</text:span><text:span text:style-name="T233">. tikrinti, ar importuojami, įvežami į Lietuvos Respubliką arba vežami tranzitu per Lietuvos Respublikos teritoriją sprogmenys atitinka Įstatymo 5 straipsnyje nustatytus ženklinimo reikalavimus.</text:span><text:s/></text:p>
      <text:p text:style-name="P234">25. Jeigu atliekant sprogmenų muitinį tikrinimą kartu su kitais importuojamų, įvežamų į Lietuvos Respubliką ar vežamų tranzitu per Lietuvos Respublikos teritoriją sprogmenų lydraščiais nepateikiamas atitikties sertifikatas, nurodytas Įstatymo 4 straipsnyje, arba nustatoma, kad sprogmenys nepaženklinti ar paženklinti netinkamai, muitinė sulaiko sprogmenų partiją.<text:s/></text:p>
      <text:p text:style-name="P235"><text:span text:style-name="T236">26</text:span><text:span text:style-name="T237">. Muitinė, sulaikiusi sprogmenų partiją, apie tai nedelsdama, tačiau ne vėliau kaip per 3 darbo dienas nuo sprogmenų partijos sulaikymo, praneša policijos įstaigai ir Valstybinei vartotojų teisių apsaugos tarnybai. Policijos įstaiga, gavusi muitinės pranešimą apie sulaikytą sprogmenų partiją, nedelsdama imasi veiksmų, kad būtų įvertinta sulaikytų sprogmenų atitiktis saugos reikalavimams, o Valstybinė vartotojų teisių apsaugos tarnyba įvertina sprogmenų atitiktį ženklinimo reikalavimams.</text:span><text:s/></text:p>
      <text:p text:style-name="P238"><text:span text:style-name="T239">27</text:span><text:span text:style-name="T240">. Iki policijos įstaiga ir Valstybinė vartotojų teisių apsaugos tarnyba įvertina, ar sulaikyti sprogmenys atitinka jiems keliamus saugos ir ženklinimo reikalavimus, sprogmenys saugomi muitinės sulaikytų prekių sandėlyje, o jeigu tokios galimybės nėra, perduodami laikinai saugoti į jiems laikyti pritaikytus policijos įstaigos ar Lietuvos kariuomenės sandėlius. Išlaidas, susijusias su sulaikytų sprogmenų saugojimu, apmoka sprogmenų importuotojas, įvežantysis asmuo ar asmuo, vežantis sprogmenis tranzitu per Lietuvos Respubliką.</text:span><text:s/></text:p>
      <text:p text:style-name="P241"><text:span text:style-name="T242">28</text:span><text:span text:style-name="T243">. Vertindami sulaikytų sprogmenų atitiktį saugos ir ženklinimo reikalavimams, policijos įstaiga ir Valstybinė vartotojų teisių apsaugos tarnyba turi teisę reikalauti, kad sprogmenų importuotojai, įvežantieji asmenys ar asmenys, vežantys sprogmenis tranzitu per Lietuvos Respubliką, pateiktų informaciją ir dokumentus, kurių reikia sulaikytų sprogmenų atitikčiai šiems reikalavimams įvertinti.</text:span><text:s/>Prašomą informaciją ir dokumentus<text:s/><text:span text:style-name="T244">sprogmenų importuotojai, įvežantieji asmenys ar asmenys, vežantys sprogmenis tranzitu per Lietuvos Respubliką, privalo pateikti per<text:s/></text:span><text:soft-page-break/><text:span text:style-name="T245">10 darbo dienų nuo prašymo pateikti informaciją ir dokumentus, kurių reikia sulaikytų sprogmenų atitikčiai šiems reikalavimams įvertinti, gavimo dienos.</text:span></text:p>
      <text:p text:style-name="P246"><text:span text:style-name="T247">29</text:span><text:span text:style-name="T248">. Policijos įstaiga ir Valstybinė vartotojų teisių apsaugos tarnyba, atlikusios įvertinimą ir nustačiusios, kad sulaikyti sprogmenys atitinka saugos ir ženklinimo reikalavimus, nedelsdamos, ne vėliau kaip per 3 darbo dienas nuo šios aplinkybės nustatymo dienos, apie tai praneša muitinei ir pateikia jai sprogmenų įvertinimo išvadą. Muitinėje sulaikytai sprogmenų partijai įforminama išleidimo į laisvą apyvartą muitinės procedūra arba jų tranzito muitinės procedūra, jeigu laikomasi visų kitų formalumų, susijusių su muitinės procedūros įforminimu.</text:span><text:s/></text:p>
      <text:p text:style-name="P249"><text:span text:style-name="T250">30</text:span><text:span text:style-name="T251">. Policijos įstaiga ir Valstybinė vartotojų teisių apsaugos tarnyba, atlikusios įvertinimą ir nustačiusios, kad sulaikyti sprogmenys neatitinka saugos ir ženklinimo reikalavimų, uždraudžia sprogmenis tiekti rinkai ir nedelsdamos, ne vėliau kaip per 3 darbo dienas nuo šios aplinkybės nustatymo dienos, apie tai praneša muitinei. Muitinė visose kartu su sulaikyta sprogmenų partija pateiktose sąskaitose faktūrose ir visuose kituose pateiktuose lydraščiuose įrašo: „Sprogmenys neatitinka reikalavimų – išleisti į laisvą apyvartą draudžiama“.</text:span></text:p>
      <text:p text:style-name="P252"><text:span text:style-name="T253">31</text:span><text:span text:style-name="T254">. Policijos įstaigai ir (ar) Valstybinei vartotojų teisių apsaugos tarnybai nustačius, kad importuojami, įvežami į Lietuvos Respubliką ar vežami tranzitu per Lietuvos Respublikos teritoriją sprogmenys neatitinka saugos ir (ar) ženklinimo reikalavimų, ir apie tai pranešus muitinei, sprogmenys į Lietuvos Respublikos muitų teritoriją neįleidžiami, o jeigu jie į šią teritoriją jau įvežti, taikomos 2013 m. spalio 9 d. Europos Parlamento ir Tarybos reglament</text:span><text:span text:style-name="T255">o</text:span><text:span text:style-name="T256"><text:s/>(ES) Nr. 952/2013</text:span><text:span text:style-name="T257">, kuriuo nustatomas Sąjungos muitinės kodeksas</text:span><text:span text:style-name="T258">, 198 straipsnyje nurodytos priemonės</text:span><text:span text:style-name="T259">.</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32. Kontrolės institucijos privalo bendradarbiauti ir tarpusavyje keistis turima informacija, susijusia su jų pagal kompetenciją atliekamomis funkcijomis.</text:p>
      <text:p text:style-name="P268">33. Kontrolės institucija, atliekanti funkcijas pagal kompetenciją, privalo informuoti Europos Komisiją:</text:p>
      <text:p text:style-name="P269">33.1. apie atvejus, kai kyla įtarimų dėl siuntos gavėjo teisės įsigyti ir turėti sprogmenis;</text:p>
      <text:p text:style-name="P270">33.2. Įstatymo 20 straipsnio 7 dalyje numatytais atvejais.</text:p>
      <text:p text:style-name="P271"><text:span text:style-name="T272">34</text:span><text:span text:style-name="T273">.</text:span><text:span text:style-name="T274"><text:s/></text:span><text:span text:style-name="T275">Kontrolę vykdo policijos įstaigos struktūrinis padalinys, kuris neatlieka licencijų, rašytinių sutikimų, leidimų išdavimo funkcijų</text:span><text:span text:style-name="T276">.<text:s/></text:span></text:p>
      <text:p text:style-name="P277">35.<text:s/><text:span text:style-name="T278">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ys tvarkomi siekiant priimti sprendimą dėl leidimų išdavimo, taip pat kontrolės tikslais. Duomenų subjektų teisės įgyvendinamos duomenų valdytojo, į kurį kreipiamasi dėl duomenų subjekto teisių įgyvendinimo, nustatyta tvarka.</text:span></text:p>
      <text:p text:style-name="P279"><text:span text:style-name="T280">36</text:span><text:span text:style-name="T281">. Visa informacija ir (ar) dokumentai, susiję su leidimų išdavimo procedūra bei kontrolės atlikimu, turi būti vieši, jeigu tokia informacija ir dokumentai, vadovaujantis Europos Sąjungos ir Lietuvos Respublikos teisės aktais, gali būti skelbiami</text:span><text:span text:style-name="T282">.</text:span></text:p>
      <text:p text:style-name="P283"/>
      <text:p text:style-name="P284"><text:span text:style-name="T285">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8T19:36:00Z</meta:creation-date>
    <dc:date>2023-07-28T19:36:00Z</dc:date>
    <meta:print-date>2017-06-01T05:28:00Z</meta:print-date>
    <meta:template xlink:href="Normal.dotm" xlink:type="simple"/>
    <meta:editing-cycles>2</meta:editing-cycles>
    <meta:editing-duration>PT0S</meta:editing-duration>
    <meta:document-statistic meta:page-count="13" meta:paragraph-count="103" meta:word-count="2518" meta:character-count="20370" meta:row-count="528" meta:non-whitespace-character-count="17955"/>
  </office:meta>
</office:document-meta>
</file>