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12, 13 IR 9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3</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2 straipsnio pakeitimas</text:span></text:p>
        <text:p text:style-name="P34"><text:span text:style-name="T35">Pakeisti 12 straipsnio 3 dalį ir ją išdėstyti taip:</text:span></text:p>
        <text:p text:style-name="P36">„3. Mažos vertės pirkimu<text:s/>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37"/>
        <text:p text:style-name="P38"><text:span text:style-name="T39">2</text:span><text:span text:style-name="T40"><text:s/>straipsnis.<text:s/></text:span><text:span text:style-name="T41">13 straipsnio pakeitimas</text:span></text:p>
        <text:p text:style-name="P42"><text:span text:style-name="T43">Pakeisti 13 straipsnio 9 dalį ir ją išdėstyti taip:</text:span></text:p>
        <text:p text:style-name="P44">„9. Neatsižvelgdamas į<text:s/>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span text:style-name="T45">“</text:span></text:p>
        <text:p text:style-name="P46"/>
        <text:p text:style-name="P47"><text:span text:style-name="T48">3</text:span><text:span text:style-name="T49"><text:s/>straipsnis.<text:s/></text:span><text:span text:style-name="T50">94 straipsnio pakeitimas</text:span></text:p>
        <text:p text:style-name="P51"><text:span text:style-name="T52">Pakeisti 94 straipsnio 7 dalį ir ją išdėstyti taip:</text:span></text:p>
        <text:p text:style-name="P53"><text:span text:style-name="T54">„</text:span><text:span text:style-name="T55">7</text:span><text:span text:style-name="T56">. Pirkimo sutartis žodžiu gali būti sudaroma tik tada, kai supaprastinto pirkimo sutarties vertė neviršija<text:s/></text:span><text:span text:style-name="T57">15 000 Eur (penkiolikos tūkstančių eurų) (be pridėt</text:span><text:span text:style-name="T58">inės vertės mokesčio).“</text:span></text:p>
        <text:p text:style-name="P59"/>
        <text:p text:style-name="P60"><text:span text:style-name="T61">4</text:span><text:span text:style-name="T62"><text:s/>straipsnis.<text:s/></text:span><text:span text:style-name="T63">Įstatymo įsigaliojimas ir įgyvendinimas</text:span></text:p>
        <text:p text:style-name="P64"><text:span text:style-name="T65">1</text:span><text:span text:style-name="T66">. Šis įstatymas,</text:span><text:span text:style-name="T67"><text:s/></text:span><text:span text:style-name="T68">išskyrus šio straipsnio 2 dalį, įsigalioja 2024 m. gegužės 1 d</text:span><text:span text:style-name="T69">.</text:span></text:p>
        <text:p text:style-name="P70">2. Viešųjų pirkimų tarnyba iki 2024 m. balandžio 30 d.<text:s/><text:span text:style-name="T71">priima šio įstatymo<text:s/></text:span><text:span text:style-name="T72">įgyvendinamuosius teisės aktus.</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5:00Z</meta:creation-date>
    <dc:date>2024-04-30T21:55:00Z</dc:date>
    <meta:print-date>2004-12-10T05:45:00Z</meta:print-date>
    <meta:template xlink:href="Normal.dotm" xlink:type="simple"/>
    <meta:editing-cycles>2</meta:editing-cycles>
    <meta:editing-duration>PT0S</meta:editing-duration>
    <meta:document-statistic meta:page-count="3" meta:paragraph-count="27" meta:word-count="291" meta:character-count="2016" meta:row-count="97" meta:non-whitespace-character-count="1752"/>
  </office:meta>
</office:document-meta>
</file>