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balandžio 1 d. įsakymo nr. 3d-246 „dėl lietuvos kaimo plėtros 2014–2020 metų programos priemonės „</text:span><text:span text:style-name="T16">SU „NATURA 2000“ IR VANDENS PAGRINDŲ DIREKTYVA SUSIJUSIOS IŠMOKOS</text:span><text:span text:style-name="T17">“ įgyvendinimo taisyklių patvirtinimo“ pakeitimo</text:span></text:p>
      <text:p text:style-name="P18"/>
      <text:p text:style-name="P19">2022 m. balandžio 12 d. Nr. 3D-243<text:s/></text:p>
      <text:p text:style-name="P20">Vilnius</text:p>
      <text:p text:style-name="P21"/>
      <text:p text:style-name="P22"/>
      <text:p text:style-name="P23"><text:span text:style-name="T24">P a k e i č i u<text:s/></text:span>Lietuvos kaimo plėtros 2014–2020 metų programos priemonės „<text:span text:style-name="T25">Su „Natura 2000“ ir Vandens pagrindų direktyva susijusios išmokos</text:span>“ įgyvendinimo taisykles, patvirtintas Lietuvos Respublikos žemės ūkio ministro 2015 m. balandžio 1 d. įsakymu Nr. 3D-246 „Dėl Lietuvos kaimo plėtros 2014–2020 metų programos priemonės „<text:span text:style-name="T26">Su „Natura 2000“ ir Vandens<text:s/></text:span><text:soft-page-break/><text:span text:style-name="T27">pagrindų direktyva susijusios išmokos</text:span>“ įgyvendinimo taisyklių patvirtinimo“, ir 10.4.1.1.2 papunktį išdėstau taip:</text:p>
      <text:p text:style-name="P28"><text:span text:style-name="T29">„</text:span>10.4.1.1.2. nuo einamųjų metų sausio 1 d. iki rugpjūčio 1 d. žaliajame pūdyme gali būti vykdoma žemės ūkio gamyba einamųjų metų produkcijai gauti, t. y. ganomi gyvuliai, šienaujama žolė, nuimamas<text:s/><text:span text:style-name="T30">einamaisiais metais pasėtų augalų</text:span><text:s/>derlius. Žaliajame pūdyme auginami žemės ūkio augalai, neskirti derliui, ne vėliau kaip iki einamųjų metų rugsėjo 1 d. turi būti įterpiami į dirvą<text:span text:style-name="T31">;</text:span><text:span text:style-name="T32">“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19:41:00Z</meta:creation-date>
    <dc:date>2022-04-12T19:41:00Z</dc:date>
    <meta:template xlink:href="Normal.dotm" xlink:type="simple"/>
    <meta:editing-cycles>1</meta:editing-cycles>
    <meta:editing-duration>PT0S</meta:editing-duration>
    <meta:document-statistic meta:page-count="2" meta:paragraph-count="8" meta:word-count="151" meta:character-count="1244" meta:row-count="33" meta:non-whitespace-character-count="1101"/>
  </office:meta>
</office:document-meta>
</file>