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TableColumn30" style:family="table-column">
      <style:table-column-properties style:column-width="3.25in"/>
    </style:style>
    <style:style style:name="TableColumn31" style:family="table-column">
      <style:table-column-properties style:column-width="3.2465in"/>
    </style:style>
    <style:style style:name="Table29" style:family="table">
      <style:table-properties style:width="6.4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-0.0805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line-height="200%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RUKAINIŲ HERBO ETALONO,<text:line-break/>HERBINIŲ VĖLIAVŲ IR HERBINIO ANTSPAUDO HERALDINIAMS PROJEKTAMS<text:line-break/>IR KREIPIMOSI Į LIETUVOS HERALDIKOS KOMISIJĄ DĖL JŲ<text:s/>APROBAVIMO</text:p>
      <text:p text:style-name="P7"/>
      <text:p text:style-name="P8">2024 m. rugpjūčio 30 d. Nr. T3-242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<text:s/></text:span><text:span text:style-name="T13">straipsnio 1 dalies 2 punktu, 2 dalies 2 punktu, Herbų, herbinių vėliavų, herbinių antspaudų ir herbinių ženklų kūrimo taisyklių, patvirtintų Lietuvos heraldikos komisijos 2022 m. gegužės 13 d. sprendimu Nr. 3D-18 „Dėl Herbų, herbinių vėliavų, herbinių ant</text:span><text:span text:style-name="T14">spaudų ir herbinių ženklų kūrimo taisyklių patvirtinimo“, 14.1 papunkčiu, atsižvelgdama į Vilniaus rajono savivaldybės administracijos Rukainių seniūnijos 2024 m. birželio 12 d. raštą Nr. A38(1)-1350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 Rukainių herbo etalono, herbinių vėliavų ir herbinio antspaudo heraldinių projektų galutiniams eskizams (pridedama).</text:span></text:p>
      <text:p text:style-name="P22"><text:span text:style-name="T23">2</text:span><text:span text:style-name="T24">.</text:span><text:span text:style-name="T25"><text:tab/>Įgalioti Savivaldybės merą kreiptis į Lietuvos heraldikos komisiją su prašymu dėl 1 punkte įvardytų herbo etalono ir hera</text:span><text:span text:style-name="T26">ldinių projektų galutinių eskizų aprobavimo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/text:p>
          </table:table-cell>
          <table:table-cell table:style-name="TableCell35">
            <text:p text:style-name="P36">Robert Duchnevič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9-06T22:26:00Z</meta:creation-date>
    <dc:date>2024-09-06T22:26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6" meta:character-count="1362" meta:row-count="43" meta:non-whitespace-character-count="1204"/>
  </office:meta>
</office:document-meta>
</file>