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style:vertical-align="baseline" fo:text-indent="0.8861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language="en" fo:country="U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VILNIAUS ALĖJA 4, DRUSKININKAI, BALKONUOSE, TERASOSE IR LODŽIJOSE</text:p>
      <text:p text:style-name="P9"/>
      <text:p text:style-name="P10"><text:span text:style-name="T11">2021 m. balandžio 27 d. Nr.<text:s/></text:span>V35-378</text:p>
      <text:p text:style-name="P12">Druskininkai</text:p>
      <text:p text:style-name="P13"/>
      <text:p text:style-name="P14"><text:span text:style-name="T15">Vadovaudamasi Lietuvos Respublikos vietos savivaldos įstatymo 29 straipsnio 8 dalies 2 punktu, Lietuvos Respublikos tabako, tabako gaminių ir su jais susijusių gaminių kontrolės įstatymo 19 straipsnio 1 dalies 9 punktu,<text:s/></text:span><text:span text:style-name="T16">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Vilniaus al. 4, Druskininkai, gyvenamojo namo gyventojo 2021 m. balandžio 26 d. pareikštą prieštaravimą dėl rūkymo balkonuose, terasose ir lodžijose</text:span><text:span text:style-name="T17">:</text:span></text:p>
      <text:p text:style-name="P18"><text:span text:style-name="T19">1</text:span><text:span text:style-name="T20">. P a s k e l b i u, kad draudžiama rūkyti gyvenamojo namo, esančio Vilniaus al. 4, Druskininkai, balkonuose, terasose ir lodžijose.</text:span></text:p>
      <text:p text:style-name="P21"><text:span text:style-name="T22">2</text:span><text:span text:style-name="T23">. Į p a r e i g o j u įsakymo 1 punkte nurodyto gyvenamojo namo bendrojo naudojimo objektų administratorių, UAB „Druskininkų butų ūkis“ direktorių, pastato išorėje ir (arba) viduje, laikantis Aprašo 14, 16, 17, 19 ir 20 punktuose nustatytų reikalavimų, įsakymo įsigaliojimo dieną įrengti informacinius ženklus apie draudimą rūkyti daugiabučio namo balkonuose, terasose ir lodžijose.<text:s/></text:span></text:p>
      <text:p text:style-name="P24"><text:span text:style-name="T25">3</text:span><text:span text:style-name="T26">. N u s t a t a u, kad šis įsakymas įsigalioja 2021 m. gegužės 20 d.<text:s/></text:span></text:p>
      <text:p text:style-name="P27"><text:span text:style-name="T28">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P29"/>
      <text:p text:style-name="P30"/>
      <text:p text:style-name="P31"/>
      <text:p text:style-name="P32">Savivaldybės administracijos direktorė<text:tab/>Vilma Jurgelevičienė</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5-19T21:31:00Z</meta:creation-date>
    <dc:date>2021-05-19T21:31:00Z</dc:date>
    <meta:print-date>2021-01-04T14:21:00Z</meta:print-date>
    <meta:template xlink:href="Normal.dotm" xlink:type="simple"/>
    <meta:editing-cycles>2</meta:editing-cycles>
    <meta:editing-duration>PT0S</meta:editing-duration>
    <meta:document-statistic meta:page-count="1" meta:paragraph-count="121" meta:word-count="359" meta:character-count="2316" meta:row-count="188" meta:non-whitespace-character-count="2078"/>
  </office:meta>
</office:document-meta>
</file>