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text:s/></text:h>
      <text:p text:style-name="P9">TARYBA</text:p>
      <text:p text:style-name="P10"/>
      <text:p text:style-name="P11">SPRENDIMAS</text:p>
      <text:p text:style-name="P12">DĖL KELMĖS RAJONO TRADICINIŲ RELIGINIŲ BENDRUOMENIŲ IR BENDRIJŲ PARAIŠKŲ VERTINIMO KOMISIJOS SUDĖTIES PAKEITIMO</text:p>
      <text:p text:style-name="P13"/>
      <text:p text:style-name="P14">2019 m. gegužės 30 d. Nr. T-198</text:p>
      <text:p text:style-name="P15">Kelmė</text:p>
      <text:p text:style-name="P16"/>
      <text:p text:style-name="P17"><text:span text:style-name="T18">Vadovaudamasi Lietuvos Respublikos vietos savivaldos įstatymo 18 straipsnio 1 dalimi, atsižvelgdama į Kelmės rajono savivaldybės tarybos daugumos sudėties pasikeitimą, Kelmės rajono savivaldybės taryba <text:s/></text:span><text:span text:style-name="T19">nusprendži</text:span><text:span text:style-name="T20">a:</text:span></text:p>
      <text:p text:style-name="P21"><text:span text:style-name="T22">Pakeisti Kelmės rajono savivaldybės tarybos 2015 m. gruodžio 22 d. sprendimu Nr. T-322 (E) „D</text:span><text:span text:style-name="T23">ėl Kelmės rajono savivaldybės tradicinių religinių bendruomenių ir bendrijų veiklos rėmimo tvarkos aprašo patvirtinimo“<text:s/></text:span><text:span text:style-name="T24">sudarytos Kelmės rajono tradicinių religinių bendruomenių ir bendrijų paraiškų vertinimo komisijos sudėtį:</text:span></text:p>
      <text:p text:style-name="P25"><text:span text:style-name="T26">1</text:span><text:span text:style-name="T27">.</text:span><text:span text:style-name="T28"><text:tab/>vietoj Rimanto Motuzo, buvusio Savivaldybės tarybos nario, įrašant Ramūną Baranauską, Savivaldybės tarybos narį, Biudžeto ir investicijų komiteto pirmininką;</text:span></text:p>
      <text:p text:style-name="P29"><text:span text:style-name="T30">2</text:span><text:span text:style-name="T31">.</text:span><text:span text:style-name="T32"><text:tab/>vietoj Irenos Sirusienės, buvusios Savivaldybės administracijos direktorės, įrašant Stasį Jokubauską, Savivaldybės administracijos direktorių.</text:span></text:p>
      <text:p text:style-name="P33"><text:span text:style-name="T34">Sprendimas</text:span><text:span text:style-name="T35"><text:s/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6"/>
      <text:p text:style-name="P37"/>
      <text:p text:style-name="P38"/>
      <text:p text:style-name="P39">Savivaldybės meras<text:tab/><text:tab/><text:tab/><text:tab/><text:tab/><text:tab/><text:tab/><text:tab/>Vaclovas Andru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:\Users\Lina\Documents\Tarybos_sprendimai\T1-326.docx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019-05-30 T1-193</meta:initial-creator>
    <dc:creator>adlibuser</dc:creator>
    <meta:creation-date>2023-01-31T22:35:00Z</meta:creation-date>
    <dc:date>2023-01-31T22:35:00Z</dc:date>
    <meta:print-date>2015-11-27T07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329" meta:row-count="46" meta:non-whitespace-character-count="1167"/>
  </office:meta>
</office:document-meta>
</file>