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555in"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T47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fo:letter-spacing="-0.0041in" style:language-asian="lt" style:country-asian="LT"/>
    </style:style>
    <style:style style:name="T50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name-complex="Arial" style:font-size-complex="12pt" style:language-asian="lt" style:country-asian="LT"/>
    </style:style>
    <style:style style:name="T53" style:parent-style-name="DefaultParagraphFont" style:family="text">
      <style:text-properties style:font-name-complex="Arial" style:font-size-complex="12pt" style:language-asian="lt" style:country-asian="LT"/>
    </style:style>
    <style:style style:name="T54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name-complex="Arial"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name-complex="Arial" style:font-size-complex="12pt" style:language-asian="lt" style:country-asian="LT"/>
    </style:style>
    <style:style style:name="T65" style:parent-style-name="DefaultParagraphFont" style:family="text">
      <style:text-properties style:font-name-complex="Arial" style:font-size-complex="12pt" style:language-asian="lt" style:country-asian="LT"/>
    </style:style>
    <style:style style:name="T66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name-complex="Arial" style:font-size-complex="12pt" style:language-asian="lt" style:country-asian="LT"/>
    </style:style>
    <style:style style:name="T75" style:parent-style-name="DefaultParagraphFont" style:family="text">
      <style:text-properties style:font-name-complex="Arial" style:font-size-complex="12pt" style:language-asian="lt" style:country-asian="LT"/>
    </style:style>
    <style:style style:name="T76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name-complex="Arial" style:font-size-complex="12pt" style:language-asian="lt" style:country-asian="LT"/>
    </style:style>
    <style:style style:name="T88" style:parent-style-name="DefaultParagraphFont" style:family="text">
      <style:text-properties style:font-name-complex="Arial" style:font-size-complex="12pt" style:language-asian="lt" style:country-asian="LT"/>
    </style:style>
    <style:style style:name="T89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27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1996 M. BIRŽELIO 3 D. NUTARIMO NR. 651 „</text:span><text:span text:style-name="T16">DĖL ADMINISTRACINIŲ VIENETŲ IR GYVENAMŲJŲ VIETOVIŲ TERITORIJŲ RIBŲ IR PAVADINIMŲ TVARKYMO</text:span><text:span text:style-name="T17">“ PAKEITIMO</text:span></text:p>
      <text:p text:style-name="P18"/>
      <text:p text:style-name="P19">2019 m. vasario 6 d. Nr. 116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<text:s/></text:span><text:span text:style-name="T30">1996 m. birželio 3 d.</text:span><text:span text:style-name="T31"><text:s/>nutarimą Nr. 651 „Dėl<text:s/></text:span><text:span text:style-name="T32">administracinių vienetų ir gyvenamųjų vietovių teritorijų ribų ir pavadinimų tvarkymo</text:span><text:span text:style-name="T33">“<text:s/></text:span><text:span text:style-name="T34">ir</text:span><text:span text:style-name="T35"><text:s/>preambulę<text:s/></text:span><text:span text:style-name="T36">išdėstyti taip</text:span><text:span text:style-name="T37">:</text:span></text:p>
      <text:p text:style-name="P38"><text:span text:style-name="T39">„</text:span><text:span text:style-name="T40">Vadovaudamasi Lietuvos Respublikos teritorijos administracinių vienetų ir jų ribų įstatymo 13 straipsnio 4 dalimi, Lietuvos Respublikos Vyriausybė</text:span><text:span text:style-name="T41"><text:s/></text:span><text:span text:style-name="T42">nutari</text:span><text:span text:style-name="T43">a:</text:span><text:span text:style-name="T44">“.</text:span></text:p>
      <text:p text:style-name="P45"><text:span text:style-name="T46">2</text:span><text:span text:style-name="T47">. Pakeisti<text:s/></text:span><text:span text:style-name="T48">nurodytu nutarimu patvirtintas<text:s/></text:span><text:span text:style-name="T49">Administracinių vienetų ir gyvenamųjų vietovių teritorijų ribų ir pavadinimų tvarkymo taisykles</text:span><text:span text:style-name="T50">:</text:span></text:p>
      <text:p text:style-name="P51"><text:span text:style-name="T52">2.1</text:span><text:span text:style-name="T53">.<text:s/></text:span><text:span text:style-name="T54">Pakeisti<text:s/></text:span><text:span text:style-name="T55">12 punktą ir jį išdėstyti taip:</text:span></text:p>
      <text:p text:style-name="P56"><text:span text:style-name="T57">„</text:span><text:span text:style-name="T58">12</text:span><text:span text:style-name="T59">. Per 5 darbo dienas nuo gyventojų iniciatyvinės grupės ir savivaldybės tarybos pateiktų pasiūlymų steigti naujas savivaldybes, panaikinti esamas savivaldybes, nustatyti ir keisti jų teritorijų ribas ir centrus Lietuvos Respublikos Vyriausybėje gavimo<text:s/></text:span><text:span text:style-name="T60">Lietuvos Respublikos Vyriausybės kanceliarija</text:span><text:span text:style-name="T61"><text:s/>pateikia Vidaus reikalų ministerijai nagrinėti pateiktus pasiūlymus, teikti nuomonę šiais klausimais ir prireikus atitinkamus teisės aktų projektus.</text:span><text:span text:style-name="T62">“</text:span></text:p>
      <text:p text:style-name="P63"><text:span text:style-name="T64">2.2</text:span><text:span text:style-name="T65">.<text:s/></text:span><text:span text:style-name="T66">Pakeisti<text:s/></text:span><text:span text:style-name="T67">14.6 papunktį ir jį išdėstyti taip:</text:span></text:p>
      <text:p text:style-name="P68"><text:span text:style-name="T69">„</text:span><text:span text:style-name="T70">14.6</text:span><text:span text:style-name="T71">. išvadą apie numatomos steigti savivaldybės ir savivaldybės (-ių), kurios (-ių) teritorijos (-ų) ribas numatoma keisti dėl naujos savivaldybės steigimo, atitiktį kriterijams, nustatytiems Lietuvos Respublikos teritorijos administracinių vienetų ir jų ribų įstatymo 7 straipsnio 1 dalyje; numatomų steigti savivaldybių ir savivaldybių, kurių teritorijų ribas numatoma keisti dėl naujos savivaldybės steigimo, atitiktis Lietuvos Respublikos teritorijos administracinių vienetų ir jų ribų įstatymo 7 straipsnio 1 dalyje nustatytiems kriterijams vertinama vidaus reikalų ministro nustatyta tvarka;</text:span><text:span text:style-name="T72">“.</text:span></text:p>
      <text:p text:style-name="P73"><text:span text:style-name="T74">2.3</text:span><text:span text:style-name="T75">.<text:s/></text:span><text:span text:style-name="T76">Pakeisti<text:s/></text:span><text:span text:style-name="T77">19 punktą ir jį išdėstyti taip:</text:span></text:p>
      <text:p text:style-name="P78"><text:span text:style-name="T79">„</text:span><text:span text:style-name="T80">19</text:span><text:span text:style-name="T81">. Vidaus reikalų ministerija teritorijų ribų planus Lietuvos Respublikos adresų registro nuostatuose, patvirtintuose Lietuvos Respublikos Vyriausybės 2004 m. birželio 10 d.<text:s/></text:span><text:soft-page-break/><text:span text:style-name="T82">nutarimu Nr. 715</text:span><text:span text:style-name="T83">,<text:s/></text:span><text:span text:style-name="T84">nustatyta tvarka pateikia Lietuvos Respublikos adresų registro tvarkymo įstaigai.</text:span><text:span text:style-name="T85">“</text:span></text:p>
      <text:p text:style-name="P86"><text:span text:style-name="T87">2.4</text:span><text:span text:style-name="T88">.<text:s/></text:span><text:span text:style-name="T89">Pakeisti<text:s/></text:span><text:span text:style-name="T90">30 punktą ir jį išdėstyti taip:</text:span></text:p>
      <text:p text:style-name="P91"><text:span text:style-name="T92">„</text:span><text:span text:style-name="T93">30</text:span><text:span text:style-name="T94">. Savivaldybės administracijos direktorius teritorijų ribų planus, kuriems pritaria savivaldybės taryba, suderina su valstybės įmone Registrų centru, Susisiekimo ministerija ir<text:s/></text:span><text:span text:style-name="T95">Nacionaline žemės tarnyba prie Žemės ūkio ministerijos</text:span><text:span text:style-name="T96">. Planai derinti pateikiami skaitmenine (vektorine) ir spausdintine formomis.“</text:span></text:p>
      <text:p text:style-name="P97"/>
      <text:p text:style-name="P98"/>
      <text:p text:style-name="P99"/>
      <text:p text:style-name="P100">Ministras Pirmininkas<text:tab/>Saulius Skvernelis</text:p>
      <text:p text:style-name="P101"/>
      <text:p text:style-name="P102"/>
      <text:p text:style-name="P103"/>
      <text:p text:style-name="P104"><text:span text:style-name="T105">Vidaus reikalų ministras</text:span><text:span text:style-name="T106"><text:tab/></text:span><text:span text:style-name="T107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ira Petniūnienė</meta:initial-creator>
    <dc:creator>adlibuser</dc:creator>
    <meta:creation-date>2019-02-11T08:01:00Z</meta:creation-date>
    <dc:date>2019-02-11T08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9" meta:word-count="433" meta:character-count="2647" meta:row-count="130" meta:non-whitespace-character-count="2353"/>
  </office:meta>
</office:document-meta>
</file>