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FF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style:language-asian="ar" style:country-asian="SA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fo:background-color="#FFFFFF"/>
    </style:style>
    <style:style style:name="T2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P3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4" style:parent-style-name="Normal" style:family="paragraph">
      <style:paragraph-properties fo:line-height="150%"/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MENO MOKYKLOS</text:p>
      <text:p text:style-name="P7">2020 metų veiklos ataskaitai</text:p>
      <text:p text:style-name="P8"/>
      <text:p text:style-name="P9">2021 m. vasario 25 d. <text:s/>Nr. TS-10</text:p>
      <text:p text:style-name="P10">Kupiškis</text:p>
      <text:p text:style-name="P11"/>
      <text:p text:style-name="P12"/>
      <text:p text:style-name="P13"><text:span text:style-name="T14">Vadovaudamasi Lietuvos Respublikos vietos savivaldos įstatymo 16 straipsnio 2 dalies 19 punktu, Lietuvos Respublikos biudžetinių įstaigų įstatymo 4 straipsnio 3 dalies 7 punktu, Lietuvos <text:s/>Respublikos švietimo įstatymo 59 straipsnio 8 dalies 10 punktu, Kupi</text:span><text:span text:style-name="T15">škio rajono savivaldybės tarybos veiklos reglamento, patvirtinto Kupiškio rajono savivaldybės tarybos 2019 m. kovo 28 d. sprendimu Nr. TS-77 „Dėl Kupiškio rajono savivaldybės tarybos veiklos reglamento patvirtinimo“, 11.1.17 papunkčiu ir atsižvelgdama į Ku</text:span><text:span text:style-name="T16">piškio meno mokyklos 2021 m. vasario 3</text:span><text:span text:style-name="T17"><text:s/></text:span><text:span text:style-name="T18">d. raštą Nr. 2-38 „Dėl 2020 metų veiklos ataskaitos“, Kupiškio rajono savivaldybės taryba n u s p r e n d ž i a:</text:span></text:p>
      <text:p text:style-name="P19">Pritarti Kupiškio meno mokyklos 2020 metų veiklos ataskaitai (pridedama).<text:s/></text:p>
      <text:p text:style-name="P20"><text:span text:style-name="T21">Šis sprendimas gali būti skun</text:span><text:span text:style-name="T22">džiamas per šešis mėnesius nuo<text:s/></text:span><text:span text:style-name="T23">skunde nurodytų pažeidimų paaiškėjimo asmeniui dienos<text:s/></text:span><text:span text:style-name="T24">Kupiškio<text:s/></text:span><text:span text:style-name="T25">rajono savivaldybės tarybai<text:s/></text:span><text:span text:style-name="T26"> (Vytauto g. 2, Kupiškis) Lietuvos Respublikos viešojo administravimo įstatymo nustatyta tvarka</text:span><text:span text:style-name="T27"><text:s/>arba<text:s/></text:span><text:span text:style-name="T28">per vieną mėnesį nuo jo paskelbim</text:span><text:span text:style-name="T29">o arba įteikimo suinteresuotai šaliai dienos</text:span><text:span text:style-name="T30"><text:s/></text:span><text:span text:style-name="T31">Lietuvos administracinių ginčų komisijos Panevėžio apygardos skyriui Lietuvos Respublikos ikiteisminio administracinių ginčų nagrinėjimo tvarkos įstatymo nustatyta tvarka, Regionų apygardos administracinio teism</text:span><text:span text:style-name="T32">o Panevėžio rūmams (Respublikos g. 62, Panevėžys) Lietuvos Respublikos administracinių bylų teisenos įstatymo nustatyta tvarka.<text:s/></text:span></text:p>
      <text:p text:style-name="P33"/>
      <text:p text:style-name="P34"/>
      <text:p text:style-name="Normal"><text:span text:style-name="T35">Savivaldybės meras <text:s text:c="91"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1-02-26T14:06:00Z</meta:creation-date>
    <dc:date>2021-02-26T14:06:00Z</dc:date>
    <meta:print-date>2021-02-26T08:4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1" meta:character-count="1683" meta:row-count="64" meta:non-whitespace-character-count="1494"/>
  </office:meta>
</office:document-meta>
</file>