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font-size-complex="12pt"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text-indent="0.3937in">
        <style:tab-stops>
          <style:tab-stop style:type="left" style:position="0.3937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font-style="italic" style:font-style-asian="italic" style:font-style-complex="italic"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fo:background-color="#FFFFFF"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text-position="super 66.6%"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text-position="super 66.6%"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fo:background-color="#FFFFFF"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font-style="italic" style:font-style-asian="italic"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T218" style:parent-style-name="DefaultParagraphFont" style:family="text">
      <style:text-properties fo:font-weight="bold" style:font-weight-asian="bold" style:font-weight-complex="bold" fo:color="#000000"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fo:color="#000000"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keep-together="always" fo:widows="0" fo:orphans="0" fo:text-align="center" fo:text-indent="0.043in"/>
      <style:text-properties fo:hyphenate="false"/>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9" style:parent-style-name="Normal" style:family="paragraph">
      <style:paragraph-properties fo:text-align="justify"/>
      <style:text-properties fo:color="#000000" style:font-size-complex="12pt" style:language-asian="lt" style:country-asian="LT"/>
    </style:style>
    <style:style style:name="P230" style:parent-style-name="Normal" style:family="paragraph">
      <style:paragraph-properties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3937in"/>
      <style:text-properties fo:color="#000000" style:font-size-complex="12pt" style:language-asian="lt" style:country-asian="LT"/>
    </style:style>
    <style:style style:name="P234" style:parent-style-name="Normal" style:family="paragraph">
      <style:paragraph-properties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3937in"/>
      <style:text-properties fo:color="#000000"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3937in"/>
      <style:text-properties fo:color="#000000" style:font-size-complex="12pt" style:language-asian="lt" style:country-asian="LT"/>
    </style:style>
    <style:style style:name="P263" style:parent-style-name="Normal" style:family="paragraph">
      <style:paragraph-properties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text-position="sub 66.6%"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text-position="sub 66.6%"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3937in"/>
      <style:text-properties fo:color="#000000" style:font-size-complex="12pt" style:language-asian="lt" style:country-asian="LT"/>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3937in"/>
      <style:text-properties fo:color="#000000" style:font-size-complex="12pt" style:language-asian="lt" style:country-asian="LT"/>
    </style:style>
    <style:style style:name="P300" style:parent-style-name="Normal" style:family="paragraph">
      <style:paragraph-properties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3937in"/>
      <style:text-properties fo:color="#000000" style:font-size-complex="12pt"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3937in"/>
      <style:text-properties fo:color="#000000" style:font-size-complex="12pt"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fo:text-indent="0.3937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3937in"/>
      <style:text-properties fo:color="#000000" style:font-size-complex="12pt"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3937in"/>
      <style:text-properties fo:color="#000000" style:font-size-complex="12pt" style:language-asian="lt" style:country-asian="LT"/>
    </style:style>
    <style:style style:name="P360" style:parent-style-name="Normal" style:family="paragraph">
      <style:paragraph-properties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font-style="italic" style:font-style-asian="italic" style:font-style-complex="italic"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style:text-properties style:language-asian="lt" style:country-asian="LT"/>
    </style:style>
    <style:style style:name="P387" style:parent-style-name="Normal" style:family="paragraph">
      <style:paragraph-properties fo:text-align="justify"/>
      <style:text-properties style:language-asian="lt" style:country-asian="LT"/>
    </style:style>
    <style:style style:name="P388" style:parent-style-name="Normal" style:family="paragraph">
      <style:paragraph-properties fo:text-align="justify"/>
    </style:style>
    <style:style style:name="P3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4" style:parent-style-name="Normal" style:family="paragraph">
      <style:paragraph-properties>
        <style:tab-stops>
          <style:tab-stop style:type="left" style:position="4.4298in"/>
        </style:tab-stops>
      </style:paragraph-properties>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2093443054" text:anchor-type="as-char" svg:x="0in" svg:y="0in" svg:width="0.59306in" svg:height="0.64653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03 M. vasario 26 D. NUTARIMO NR. 276 „DĖL NUMATOMO TEISINIO REGULIAVIMO POVEIKIO VERTINIMO METODIKOS PATVIRTINIMO“ PAKEITIMO</text:p>
      <text:p text:style-name="P15"/>
      <text:p text:style-name="P16">2024 m. sausio 17 d. Nr. 63</text:p>
      <text:p text:style-name="P17">Vilnius</text:p>
      <text:p text:style-name="P18"/>
      <text:p text:style-name="P19"><text:span text:style-name="T20">Lietuvos Respublikos Vyriausybė</text:span><text:span text:style-name="T21"><text:s/>nutaria</text:span><text:span text:style-name="T22">:</text:span></text:p>
      <text:p text:style-name="P23"><text:span text:style-name="T24">1</text:span><text:span text:style-name="T25">.<text:s/></text:span><text:span text:style-name="T26">Pakeisti Numatomo teisinio reguliavimo poveikio vertinimo metodiką, patvirtintą Lietuvos Respublikos Vyriausybės 2003 m. vasario 26 d. nutarimu Nr. 276 „Dėl Numatomo teisinio reguliavimo poveikio vertinimo metodikos patvirtinimo“:</text:span></text:p>
      <text:p text:style-name="P27"><text:span text:style-name="T28">1.1</text:span><text:span text:style-name="T29">. Pakeisti 3.1 papunktį ir jį išdėstyti taip:</text:span></text:p>
      <text:p text:style-name="P30"><text:span text:style-name="T31">„</text:span><text:span text:style-name="T32">3.1</text:span><text:span text:style-name="T33">.<text:s/></text:span><text:span text:style-name="T34">Prioritetinės teisėkūros iniciatyvos –</text:span><text:span text:style-name="T35"><text:s/></text:span><text:span text:style-name="T36">tam tikram laikotarpiui sudaromas sąrašas teisėkūros iniciatyvų</text:span><text:span text:style-name="T37">, dėl kurių ekonominio, socialinio, aplinkosauginio, politinio reikšmingumo ir jautrumo atliekamas išsamesnis poveikio vertinimas, siekiant pagrįsti siūlymų nustatyti naują ar keisti esamą teisinį reguliavimą būtinumą, naudą ir sąnaudas.“</text:span></text:p>
      <text:p text:style-name="P38"><text:span text:style-name="T39">1.2</text:span><text:span text:style-name="T40">. Pakeisti 9.7 papunktį ir jį išdėstyti taip:</text:span></text:p>
      <text:p text:style-name="P41"><text:span text:style-name="T42">„</text:span><text:span text:style-name="T43">9.7</text:span><text:span text:style-name="T44">. poveikis aplinkai ir klimato kaitai (įvertinamas galimas poveikis klimato kaitos švelninimui, prisitaikymui prie klimato kaitos, aplinkos oro ir vandenų būklei, gamtos ištekliams, kraštovaizdžiui ir biologinei įvairovei, teritorijų naudojimui, išteklių naudojimo efektyvumui);“</text:span></text:p>
      <text:p text:style-name="P45"><text:span text:style-name="T46">1.3</text:span><text:span text:style-name="T47">. Pakeisti 10 punktą ir jį išdėstyti taip:</text:span></text:p>
      <text:p text:style-name="P48"><text:span text:style-name="T49">„</text:span><text:span text:style-name="T50">10</text:span><text:span text:style-name="T51">. Projektų rengėjai, atsižvelgdami į projekto turinį ir atlikdami poveikio vertinimą, vadovaujasi:<text:s/></text:span></text:p>
      <text:p text:style-name="P52"><text:span text:style-name="T53">10.1</text:span><text:span text:style-name="T54">. Numatomo teisinio reguliavimo poveikio vertinimo klausimynu (Metodikos 1 priedas);</text:span></text:p>
      <text:p text:style-name="P55"><text:span text:style-name="T56">10.2</text:span><text:span text:style-name="T57">. Administracinės naštos piliečiams ir kitiems asmenims nustatymo ir įvertinimo metodika, patvirtinta Vyriausybės 2011 m. vasario 23 d. nutarimu Nr. 213 „Dėl Administracinės naštos piliečiams ir kitiems asmenims nustatymo ir įvertinimo metodikos patvirtinimo“;<text:s/></text:span></text:p>
      <text:p text:style-name="P58"><text:span text:style-name="T59">10.3</text:span><text:span text:style-name="T60">. Ūkio subjektų administracinės naštos ir prisitaikymo prie reguliavimo išlaidų vertinimo metodika, patvirtinta Vyriausybės 2012 m. sausio 11 d. nutarimu Nr. 4 „Dėl Ūkio subjektų administracinės naštos ir prisitaikymo prie reguliavimo išlaidų vertinimo metodikos patvirtinimo“;</text:span></text:p>
      <text:p text:style-name="P61"><text:span text:style-name="T62">10.4</text:span><text:span text:style-name="T63">. Sprendimų poveikio konkurencijai vertinimo gairėmis, parengtomis Lietuvos Respublikos konkurencijos tarybos;<text:s/></text:span></text:p>
      <text:p text:style-name="P64"><text:span text:style-name="T65">10.5</text:span><text:span text:style-name="T66">. Teisėkūros poveikio aplinkai ir klimato kaitai (</text:span><text:span text:style-name="T67">ex ante</text:span><text:span text:style-name="T68">) vertinimo tvarkos aprašu (toliau – Poveikio aplinkai ir klimato kaitai vertinimo tvarkos aprašas), patvirtintu aplinkos ministro;</text:span></text:p>
      <text:p text:style-name="P69"><text:span text:style-name="T70">10.6</text:span><text:span text:style-name="T71">. kitais pagal atitinkamą projektą aktualiais metodiniais dokumentais.</text:span><text:span text:style-name="T72">“</text:span></text:p>
      <text:p text:style-name="P73"><text:span text:style-name="T74">1.4</text:span><text:span text:style-name="T75">. Pakeisti 16 punktą ir jį išdėstyti taip:</text:span></text:p>
      <text:p text:style-name="P76"><text:span text:style-name="T77">„</text:span><text:span text:style-name="T78">16</text:span><text:span text:style-name="T79">. Prioritetinės teisėkūros iniciatyvos vertinamos Metodikos 9.1–9.4, 9.7 papunkčiuose nurodytais poveikio vertinimo aspektais, prireikus – ir kitais pasirinktais poveikio vertinimo aspektais.</text:span><text:span text:style-name="T80">“</text:span></text:p>
      <text:p text:style-name="P81"><text:span text:style-name="T82">1.5</text:span><text:span text:style-name="T83">. Pakeisti 17 punkto nuostatą iki dvitaškio ir ją išdėstyti taip:</text:span></text:p>
      <text:p text:style-name="P84"><text:span text:style-name="T85">„</text:span><text:span text:style-name="T86">17</text:span><text:span text:style-name="T87">.<text:s/></text:span><text:span text:style-name="T88">Vertinant prioritetinių teisėkūros iniciatyvų poveikį, atliekama sąnaudų ir naudos arba sąnaudų efektyvumo analizė (jeigu teisėkūros iniciatyvos pobūdis leidžia atlikti kiekybinę analizę, siūloma vadovautis sąnaudų ir naudos skaičiuokle, kuri skelbiama viešosios įstaigos<text:s/></text:span><text:span text:style-name="T89">Vyriausybės strateginės analizės centro</text:span><text:span text:style-name="T90"><text:s/>interneto svetainėje (https://strata.gov.lt):“.</text:span></text:p>
      <text:p text:style-name="P91"><text:span text:style-name="T92">1.6</text:span><text:span text:style-name="T93">. Papildyti 17</text:span><text:span text:style-name="T94">1</text:span><text:span text:style-name="T95"><text:s/>punktu:</text:span></text:p>
      <text:p text:style-name="P96"><text:span text:style-name="T97">„</text:span><text:span text:style-name="T98">17</text:span><text:span text:style-name="T99">1</text:span><text:span text:style-name="T100">. Vertinant prioritetinių teisėkūros iniciatyvų poveikį Metodikos 9.7 papunktyje nurodytu poveikio vertinimo aspektu, vertinimas atliekamas pagal Poveikio aplinkai ir klimato kaitai vertinimo tvarkos aprašą, jeigu pagal Numatomo teisinio reguliavimo poveikio vertinimo klausimyno (Metodikos 1 priedas) VII skyriaus nuostatas nustatomas galimas projekto poveikis išvardintoms sritims. Jeigu prioritetinės teisėkūros iniciatyvos pobūdis leidžia atlikti kiekybinę analizę, vadovaujantis Poveikio aplinkai ir klimato kaitai vertinimo tvarkos aprašu papildomai atliekama aplinkos būklės ir klimato kaitos rodiklių galimo pokyčio (toliau – aplinkos rodiklių pokytis) analizė, kuria nustatomas ir kiekybiškai<text:s/></text:span><text:soft-page-break/><text:span text:style-name="T101">įvertinamas galimas atitinkamų aplinkos komponentų būklės ir klimato kaitos rodiklių pokytis. Aplinkos rodiklių pokyčio analizė atliekama kaip sąnaudų ir naudos ar sąnaudų efektyvumo analizės dalis arba gali būti atliekama atskirai.“</text:span></text:p>
      <text:p text:style-name="P102"><text:span text:style-name="T103">1.7</text:span><text:span text:style-name="T104">. Pakeisti 21 punktą ir jį išdėstyti taip:</text:span></text:p>
      <text:p text:style-name="P105"><text:span text:style-name="T106">„</text:span><text:span text:style-name="T107">21</text:span><text:span text:style-name="T108">.<text:s/></text:span><text:span text:style-name="T109">Palyginamos prioritetinės teisėkūros iniciatyvos alternatyvų nauda ir sąnaudos (jeigu taikytas sąnaudų ir naudos analizės metodas) arba sąnaudos (jeigu taikytas sąnaudų efektyvumo analizės metodas), įskaitant aplinkos rodiklių pokyčio reikšmes, kai aplinkos rodiklių pokyčio analizė atlikta kaip sąnaudų ir naudos arba sąnaudų efektyvumo analizės dalis, ir remiantis rezultatais nustatoma optimali alternatyva, kuri bus siūloma sprendimą priimančiai institucijai. Kai aplinkos rodiklių pokyčio analizė atlikta atskirai, jos rezultatai taip pat palyginami tarpusavyje ir įtraukiami nustatant optimalią alternatyvą, kuri bus siūloma sprendimą priimančiai institucijai.“</text:span></text:p>
      <text:p text:style-name="P110"><text:span text:style-name="T111">1.8</text:span><text:span text:style-name="T112">. Pakeisti 23 punktą ir jį išdėstyti taip:</text:span></text:p>
      <text:p text:style-name="P113"><text:span text:style-name="T114">„</text:span><text:span text:style-name="T115">23</text:span><text:span text:style-name="T116">. Atlikus prioritetinės teisėkūros iniciatyvos poveikio vertinimą, rezultatai apibendrinami užpildant Metodikos 2 priede pateiktą numatomo teisinio reguliavimo prioritetinių teisėkūros iniciatyvų poveikio vertinimo pažymą. Su pažyma pateikiama:<text:s/></text:span></text:p>
      <text:p text:style-name="P117"><text:span text:style-name="T118">23.1</text:span><text:span text:style-name="T119">. informacija apie atliktus skaičiavimus;</text:span></text:p>
      <text:p text:style-name="P120"><text:span text:style-name="T121">23.2</text:span><text:span text:style-name="T122">. duomenų šaltiniai;<text:s/></text:span></text:p>
      <text:p text:style-name="P123"><text:span text:style-name="T124">23.3</text:span><text:span text:style-name="T125">. prielaidos, kuriomis vadovautasi atliekant vertinimą;<text:s/></text:span></text:p>
      <text:p text:style-name="P126"><text:span text:style-name="T127">23.4</text:span><text:span text:style-name="T128">. kita vertinimą pagrindžianti informacija;</text:span></text:p>
      <text:p text:style-name="P129"><text:span text:style-name="T130">23.5</text:span><text:span text:style-name="T131">. jei pagal Poveikio aplinkai ir klimato kaitai vertinimo tvarkos aprašą būtų nustatomas reikšmingas neigiamas poveikis Metodikos 9.7 papunktyje išvardytoms sritims, teikiami pasiūlymai dėl esamo teisinio reguliavimo tobulinimo ir (ar) kitų priemonių, kuriomis taikant švelninimo seką, būtų išvengta dėl prioritetinės teisėkūros iniciatyvos įgyvendinimo atsirasiančio reikšmingo neigiamo poveikio aplinkai ir klimato kaitai, poveikis būtų sumažintas arba kompensuotas, šių pasiūlymų pagrindimas.“</text:span></text:p>
      <text:p text:style-name="P132"><text:span text:style-name="T133">1.9</text:span><text:span text:style-name="T134">. Pakeisti 32 punktą ir jį išdėstyti taip:</text:span></text:p>
      <text:p text:style-name="P135"><text:span text:style-name="T136">„</text:span><text:span text:style-name="T137">32</text:span><text:span text:style-name="T138">. Poveikio vertinimo aspektų klausimais konsultuoja:</text:span></text:p>
      <text:p text:style-name="P139"><text:span text:style-name="T140">32.1</text:span><text:span text:style-name="T141">. Lietuvos Respublikos finansų ministerija – dėl poveikio valstybės finansams;</text:span></text:p>
      <text:p text:style-name="P142"><text:span text:style-name="T143">32.2</text:span><text:span text:style-name="T144">. Lietuvos Respublikos vidaus reikalų ministerija – dėl poveikio piliečių ir kitų asmenų, valstybės ir savivaldybių institucijų ir įstaigų administracinei naštai;</text:span></text:p>
      <text:p text:style-name="P145"><text:span text:style-name="T146">32.3</text:span><text:span text:style-name="T147">. Lietuvos Respublikos ekonomikos ir inovacijų ministerija – dėl poveikio ekonomikai;</text:span></text:p>
      <text:p text:style-name="P148"><text:span text:style-name="T149">32.4</text:span><text:span text:style-name="T150">. Lietuvos Respublikos aplinkos ministerija – dėl poveikio aplinkai ir klimato kaitai;</text:span></text:p>
      <text:p text:style-name="P151"><text:span text:style-name="T152">32.5</text:span><text:span text:style-name="T153">.<text:s/></text:span><text:span text:style-name="T154">Aplinkos apsaugos agentūra<text:s/></text:span><text:span text:style-name="T155">– dėl aplinkos rodiklių pokyčio analizės taikymo;</text:span></text:p>
      <text:p text:style-name="P156"><text:span text:style-name="T157">32.6</text:span><text:span text:style-name="T158">. Centrinė projektų valdymo agentūra – dėl sąnaudų ir naudos analizės taikymo;</text:span></text:p>
      <text:p text:style-name="P159"><text:span text:style-name="T160">32.7</text:span><text:span text:style-name="T161">. kitos ministerijos pagal ministrų valdymo sritis – dėl poveikio atitinkamai sričiai ir kitų poveikio vertinimo aspektų, nurodytų Metodikos 9 punkte.“</text:span></text:p>
      <text:p text:style-name="P162"><text:span text:style-name="T163">1.10</text:span><text:span text:style-name="T164">. Pakeisti 35 punktą ir jį išdėstyti taip:</text:span></text:p>
      <text:p text:style-name="P165"><text:span text:style-name="T166">„</text:span><text:span text:style-name="T167">35</text:span><text:span text:style-name="T168">. Projekto rengėjai, išnagrinėję esamą (</text:span><text:span text:style-name="T169">status quo</text:span><text:span text:style-name="T170">) situaciją ir nustatę tinkamiausią problemos sprendimo būdą (alternatyvą), parengia projektą. Projektas įvertinamas 9.1–9.3</text:span><text:span text:style-name="T171">, 9.7 papunkčiuose</text:span><text:span text:style-name="T172"><text:s/>nurodytais poveikio vertinimo aspektais. Atsižvelgiant į projekto pobūdį, poveikis gali būti vertinamas ir kitais poveikio vertinimo aspektais. Poveikio vertinimo rezultatai, jeigu įmanoma, išreiškiami kiekybiškai. Poveikis Metodikos 9.7 papunktyje nurodytu poveikio vertinimo aspektu vertinamas pagal Poveikio aplinkai ir klimato kaitai vertinimo tvarkos aprašą, jeigu pagal Numatomo teisinio reguliavimo poveikio vertinimo klausimyno (Metodikos 1 priedas) VII skyriaus nuostatas nustatomas galimas projekto poveikis išvardintoms sritims.“</text:span></text:p>
      <text:p text:style-name="P173"><text:span text:style-name="T174">1.11</text:span><text:span text:style-name="T175">. Pakeisti 36 punktą ir jį išdėstyti taip:</text:span></text:p>
      <text:p text:style-name="P176"><text:span text:style-name="T177">„</text:span><text:span text:style-name="T178">36</text:span><text:span text:style-name="T179">. Teisės aktų, išskyrus įstatymų ir kitų Lietuvos Respublikos Seimo priimamų teisės aktų, projektų poveikio vertinimo rezultatų išvados kartu su projektu pateikiamos kaip apibendrinta informacija projektą parengusios institucijos rašte, kuriuo teisės akto projektas teikiamas išvadoms gauti, ir (ar) teikime Vyriausybei. Apibendrintoje informacijoje nurodomas numatomo teisinio reguliavimo tikslas, galimas teigiamas ir (ar) neigiamas projekto poveikis kiekvienu vertintu poveikio vertinimo aspektu, kur įmanoma, pagrįstas atliktais skaičiavimais.</text:span></text:p>
      <text:p text:style-name="P180"><text:span text:style-name="T181">Lietuvos Respublikos Seimui teiktinų įstatymų ar kitų Lietuvos Respublikos Seimo teisės aktų projektų poveikio vertinimo rezultatai pateikiami aiškinamajame rašte vadovaujantis Lietuvos Respublikos Seimo statuto 135 straipsnyje nustatytais reikalavimais.“</text:span></text:p>
      <text:p text:style-name="P182"><text:span text:style-name="T183">1.12</text:span><text:span text:style-name="T184">. Pakeisti 1 priedą:</text:span></text:p>
      <text:p text:style-name="P185"><text:span text:style-name="T186">1.12.1</text:span><text:span text:style-name="T187">. Pakeisti IV skyriaus II poskyrio 12.4 papunktį ir jį išdėstyti taip:</text:span></text:p>
      <text:p text:style-name="P188"><text:span text:style-name="T189">„</text:span><text:span text:style-name="T190">12.4</text:span><text:span text:style-name="T191">. Įvertinkite nustatomų įpareigojimų galimą sukelti administracinę naštą ir prisitaikymo prie reguliavimo išlaidas ūkio subjektams. (Apskaičiuokite pagal Ūkio subjektų administracinės naštos ir prisitaikymo prie reguliavimo išlaidų vertinimo metodiką.)“.</text:span></text:p>
      <text:p text:style-name="P192"><text:span text:style-name="T193">1.12.2</text:span><text:span text:style-name="T194">. Pakeisti IV skyriaus II poskyrio 12.5 papunktį ir jį išdėstyti taip:</text:span></text:p>
      <text:p text:style-name="P195"><text:span text:style-name="T196">„</text:span><text:span text:style-name="T197">12.5</text:span><text:span text:style-name="T198">. Pagrįskite, kodėl nustatomi įpareigojimai yra būtini ir pagrįsti, o administracinė našta ir prisitaikymo prie teisinio reguliavimo išlaidos proporcingos siekiamam tikslui.“</text:span></text:p>
      <text:p text:style-name="P199"><text:span text:style-name="T200">1.12.3</text:span><text:span text:style-name="T201">. Pripažinti netekusiu galios IV skyriaus II poskyrio 13 punktą.</text:span></text:p>
      <text:p text:style-name="P202"><text:span text:style-name="T203">1.12.4</text:span><text:span text:style-name="T204">. Buvusius IV skyriaus II</text:span><text:span text:style-name="T205"><text:s/>ir III</text:span><text:span text:style-name="T206"><text:s/>poskyrių 14</text:span><text:span text:style-name="T207">–</text:span><text:span text:style-name="T208">21 punktus laikyti atitinkamai 13</text:span><text:span text:style-name="T209">–</text:span><text:span text:style-name="T210">20 punktais.</text:span></text:p>
      <text:p text:style-name="P211"><text:span text:style-name="T212">1.12.5</text:span><text:span text:style-name="T213">. Pakeisti IV skyriaus II poskyrio 16.1 papunktį ir jį išdėstyti taip:</text:span></text:p>
      <text:p text:style-name="P214"><text:span text:style-name="T215">„</text:span><text:span text:style-name="T216">16.1</text:span><text:span text:style-name="T217">. Ar perkeliamoje direktyvoje yra numatytos ūkio subjektams palankios reguliavimo išimtys (pavyzdžiui, mažinančios administracinę naštą ir (arba) prisitaikymo prie reguliavimo</text:span><text:span text:style-name="T218"><text:s/></text:span><text:span text:style-name="T219">išlaidas,</text:span><text:span text:style-name="T220"><text:s/>ar taikomos vidutinėms, mažoms ar labai mažoms įmonėms)?“.</text:span></text:p>
      <text:p text:style-name="P221"><text:span text:style-name="T222">1.12.6</text:span><text:span text:style-name="T223">. Pakeisti VII skyrių ir jį išdėstyti taip:</text:span></text:p>
      <text:p text:style-name="P224"><text:span text:style-name="T225">„</text:span><text:span text:style-name="T226">VII</text:span><text:span text:style-name="T227">. </text:span><text:span text:style-name="T228">POVEIKIS APLINKAI ir klimato kaitai</text:span></text:p>
      <text:p text:style-name="P229"/>
      <text:p text:style-name="P230"><text:span text:style-name="T231">1</text:span><text:span text:style-name="T232">. Ar projekto įgyvendinimas galėtų paveikti klimato kaitą?</text:span></text:p>
      <text:p text:style-name="P233">Atsakydami į klausimą, įvertinkite:</text:p>
      <text:p text:style-name="P234"><text:span text:style-name="T235">1.1</text:span><text:span text:style-name="T236">. ar projekto įgyvendinimas turėtų įtakos šiltnamio efektą sukeliančių dujų, pvz., anglies dioksido, metano, azoto suboksido ir fluorintų šiltnamio efektą sukeliančių dujų, išmetimui, jų kiekio kitimui;</text:span></text:p>
      <text:p text:style-name="P237"><text:span text:style-name="T238">1.2</text:span><text:span text:style-name="T239">. ar projekto įgyvendinimas turėtų įtakos anglies dioksido absorbavimui ir jo kiekio kitimui;</text:span></text:p>
      <text:p text:style-name="P240"><text:span text:style-name="T241">1.3</text:span><text:span text:style-name="T242">. ar projekto įgyvendinimas turėtų įtakos prisitaikymui prie klimato kaitos pasekmių.</text:span></text:p>
      <text:p text:style-name="P243"><text:span text:style-name="T244">2</text:span><text:span text:style-name="T245">. Ar įgyvendinus projektą pasikeistų energijos ir kuro vartojimas?</text:span></text:p>
      <text:p text:style-name="P246">Atsakydami į klausimą, įvertinkite:</text:p>
      <text:p text:style-name="P247"><text:span text:style-name="T248">2.1</text:span><text:span text:style-name="T249">. ar projektas atitinka iškastinio kuro ir priklausomybės nuo jo importo mažinimo tikslus;</text:span></text:p>
      <text:p text:style-name="P250"><text:span text:style-name="T251">2.2</text:span><text:span text:style-name="T252">. ar atsiras papildomų energijos ir kuro vartojimo poreikių arba sutaupymų;</text:span></text:p>
      <text:p text:style-name="P253"><text:span text:style-name="T254">2.3</text:span><text:span text:style-name="T255">. ar pasikeis naudojamo kuro rūšis ir sumažės ar padidės kietojo kuro vartojimas.</text:span></text:p>
      <text:p text:style-name="P256"><text:span text:style-name="T257">3</text:span><text:span text:style-name="T258">. Ar projekto įgyvendinimas turėtų įtakos kelių transporto priemonių išmetamų į aplinkos orą teršalų ir šiltnamio efektą sukeliančių dujų kiekio pasikeitimui?</text:span></text:p>
      <text:p text:style-name="P259"><text:span text:style-name="T260">4</text:span><text:span text:style-name="T261">. Ar projekto įgyvendinimas padidintų ar sumažintų teršalų išmetimą į aplinkos orą ir paveiktų aplinkos oro kokybę?</text:span></text:p>
      <text:p text:style-name="P262">Atsakydami į klausimą, įvertinkite:</text:p>
      <text:p text:style-name="P263"><text:span text:style-name="T264">4.1</text:span><text:span text:style-name="T265">. ar projekto įgyvendinimas turėtų įtakos į aplinkos orą išmetamų teršalų, pvz., sieros dioksido, azoto oksidų, amoniako, nemetaninių lakiųjų organinių junginių, kietųjų dalelių KD</text:span><text:span text:style-name="T266">2,5</text:span><text:span text:style-name="T267">, sunkiųjų metalų, patvariųjų organinių teršalų, susidarymui, jų kiekio kitimui;</text:span></text:p>
      <text:p text:style-name="P268"><text:span text:style-name="T269">4.2</text:span><text:span text:style-name="T270">. ar projekto įgyvendinimas dėl poveikio aplinkos orui galėtų pakeisti visuomenės sveikatos rodiklius (pvz., priešlaikinių mirčių dėl ilgalaikio kietųjų dalelių KD</text:span><text:span text:style-name="T271">2,5<text:s/></text:span><text:span text:style-name="T272">poveikio skaičių);</text:span></text:p>
      <text:p text:style-name="P273"><text:span text:style-name="T274">4.3</text:span><text:span text:style-name="T275">. ar projekto įgyvendinimas turėtų įtakos aplinkos oro užterštumo lygio kitimui urbanizuotose teritorijose.</text:span></text:p>
      <text:p text:style-name="P276"><text:span text:style-name="T277">5</text:span><text:span text:style-name="T278">. Ar projekto įgyvendinimas paveiktų vandens būklę ir išteklius?</text:span></text:p>
      <text:p text:style-name="P279">Atsakydami į klausimą, įvertinkite:</text:p>
      <text:p text:style-name="P280"><text:span text:style-name="T281">5.1</text:span><text:span text:style-name="T282">. ar dėl projekto įgyvendinimo ar įgyvendinus projektą<text:s/></text:span><text:span text:style-name="T283">galėtų pasikeisti (pablogėti ar pagerėti)<text:s/></text:span><text:span text:style-name="T284">požeminių vandens telkinių būklė;</text:span></text:p>
      <text:p text:style-name="P285"><text:span text:style-name="T286">5.2</text:span><text:span text:style-name="T287">. ar projekto įgyvendinimas turėtų įtakos geriamojo vandens ištekliams;</text:span></text:p>
      <text:p text:style-name="P288"><text:span text:style-name="T289">5.3</text:span><text:span text:style-name="T290">. ar dėl projekto įgyvendinimo ar įgyvendinus projektą<text:s/></text:span><text:span text:style-name="T291">galėtų pasikeisti (pablogėti ar pagerėti)</text:span><text:span text:style-name="T292"><text:s/>paviršinių vandens telkinių ir (ar) Lietuvos jūros rajono vandenų būklė (pavyzdžiui, dėl galimo nuotekų, sunkiųjų metalų, naftos produktų ar kitų teršalų išleidimo);</text:span></text:p>
      <text:p text:style-name="P293"><text:span text:style-name="T294">5.4</text:span><text:span text:style-name="T295">. ar dėl projekto įgyvendinimo turėtų būtų keičiami natūralūs paviršiniai vandens telkiniai ir (ar) jų vandens lygis.</text:span></text:p>
      <text:p text:style-name="P296"><text:span text:style-name="T297">6</text:span><text:span text:style-name="T298">. Ar projekto įgyvendinimas paveiktų gyvosios ir negyvosios gamtos išteklius (įskaitant miškus ir žemės gelmes)?</text:span></text:p>
      <text:p text:style-name="P299">Atsakydami į klausimą, įvertinkite:</text:p>
      <text:p text:style-name="P300"><text:span text:style-name="T301">6.1</text:span><text:span text:style-name="T302">. projekto įgyvendinimo įtaką atsinaujinančių gamtos išteklių (gyvūnijos ir augalijos, miškų ir kitų) naudojimui, eikvojant juos greičiau, negu jie gali atsinaujinti;</text:span></text:p>
      <text:p text:style-name="P303"><text:span text:style-name="T304">6.2</text:span><text:span text:style-name="T305">. ar projekto įgyvendinimas turėtų įtakos (padidintų ar sumažintų) neatsinaujinančių gamtos išteklių (naudingųjų iškasenų ir kitų) naudojimui.</text:span></text:p>
      <text:p text:style-name="P306"><text:span text:style-name="T307">7</text:span><text:span text:style-name="T308">. Ar projekto įgyvendinimas paveiktų gamtos vertybes (saugomas teritorijas)? Kaip?</text:span></text:p>
      <text:p text:style-name="P309"><text:span text:style-name="T310">8</text:span><text:span text:style-name="T311">. Ar projekto įgyvendinimas paveiktų dirvožemį?</text:span></text:p>
      <text:p text:style-name="P312">Atsakydami į klausimą, įvertinkite:</text:p>
      <text:p text:style-name="P313"><text:span text:style-name="T314">8.1</text:span><text:span text:style-name="T315">. ar projekto įgyvendinimas lemtų dirvožemio cheminės reakcijos kitimą (rūgštėjimą, kalkėjimą), teršimą, druskingumą ar erozijos laipsnio padidėjimą;</text:span></text:p>
      <text:p text:style-name="P316"><text:span text:style-name="T317">8.2</text:span><text:span text:style-name="T318">. ar projekto įgyvendinimas lemtų dirvožemio praradimą dėl įvairių atliekamų darbų (pavyzdžiui, statybos);</text:span></text:p>
      <text:p text:style-name="P319"><text:span text:style-name="T320">8.3</text:span><text:span text:style-name="T321">. ar dėl projekto įgyvendinimo pasikeistų tinkamo naudoti dirvožemio plotas (pavyzdžiui, išvalius užterštas teritorijas).</text:span></text:p>
      <text:p text:style-name="P322"><text:span text:style-name="T323">9</text:span><text:span text:style-name="T324">. Ar projekto įgyvendinimas paveiktų kraštovaizdį ir biologinę įvairovę?</text:span></text:p>
      <text:p text:style-name="P325">Atsakydami į klausimą, įvertinkite:</text:p>
      <text:p text:style-name="P326"><text:span text:style-name="T327">9.1</text:span><text:span text:style-name="T328">. ar projekto įgyvendinimas pakeistų atitinkamoje vietovėje esančių rūšių skaičių (t. y. sumažintų arba padidintų bioįvairovę), arba paskatintų nepageidautinų rūšių atsiradimą, pakeistų ekosistemas;</text:span></text:p>
      <text:p text:style-name="P329"><text:span text:style-name="T330">9.2</text:span><text:span text:style-name="T331">. ar projekto įgyvendinimas paveiktų saugomas arba nykstančias grybų, augalų ar gyvūnų rūšis arba jų buveines, ekologiniu požiūriu jautrias teritorijas;</text:span></text:p>
      <text:p text:style-name="P332"><text:span text:style-name="T333">9.3</text:span><text:span text:style-name="T334">. ar projekto įgyvendinimas lemtų natūralių buveinių plotų sumažėjimą ar padidėjimą;</text:span></text:p>
      <text:p text:style-name="P335"><text:span text:style-name="T336">9.4</text:span><text:span text:style-name="T337">. ar projekto įgyvendinimas turėtų įtakos kraštovaizdžio estetinei vertei, ją sumažintų ar padidintų;</text:span></text:p>
      <text:p text:style-name="P338"><text:span text:style-name="T339">9.5</text:span><text:span text:style-name="T340">. ar projekto įgyvendinimas turėtų įtakos ekosisteminių paslaugų – tiesioginio ir netiesioginio ekosistemų indėlio į žmonių<text:s/></text:span><text:span text:style-name="T341">gerovę – teikimo<text:s/></text:span><text:span text:style-name="T342">kokybei.</text:span></text:p>
      <text:p text:style-name="P343"><text:span text:style-name="T344">10</text:span><text:span text:style-name="T345">. Ar dėl projekto įgyvendinimo pasikeistų teritorijų naudojimas tiesiogiai su projektu susijusiose ir nesusijusiose teritorijose?</text:span></text:p>
      <text:p text:style-name="P346">Atsakydami į klausimą, įvertinkite:</text:p>
      <text:p text:style-name="P347"><text:span text:style-name="T348">10.1</text:span><text:span text:style-name="T349">. ar projekto įgyvendinimas lemtų naujų teritorijų, kurios nenaudotos tam tikroms reikmėms, naudojimą;</text:span></text:p>
      <text:p text:style-name="P350"><text:span text:style-name="T351">10.2</text:span><text:span text:style-name="T352">. ar projekto įgyvendinimas lemtų pagrindinės žemės naudojimo paskirties ir naudojimo būdo keitimą.</text:span></text:p>
      <text:p text:style-name="P353"><text:span text:style-name="T354">11</text:span><text:span text:style-name="T355">. Ar projekto įgyvendinimas turėtų įtakos atliekų susidarymui, atliekų pakartotiniam naudojimui, perdirbimui ar kitokiam naudojimui (pvz., atliekų naudojimui energijai gauti) ar šalinimui?</text:span></text:p>
      <text:p text:style-name="P356"><text:span text:style-name="T357">12</text:span><text:span text:style-name="T358">. Ar projekto įgyvendinimas lemtų tvaresnę gamybą ir vartojimą?</text:span></text:p>
      <text:p text:style-name="P359">Atsakydami į klausimą, įvertinkite:</text:p>
      <text:p text:style-name="P360"><text:span text:style-name="T361">12.1</text:span><text:span text:style-name="T362">. ar projekto įgyvendinimas turėtų įtakos tvaresnių produktų pasiūlai rinkoje;<text:s/></text:span></text:p>
      <text:p text:style-name="P363"><text:span text:style-name="T364">12.2</text:span><text:span text:style-name="T365">. ar dėl projekto įgyvendinimo verslo įmonėms didėtų paskata mažiau ar daugiau teršti aplinką, išmesti šiltnamio efektą sukeliančių dujų, gamyboje ir teikiant paslaugas efektyviau naudoti išteklius.“</text:span></text:p>
      <text:p text:style-name="P366"><text:span text:style-name="T367">1.13</text:span><text:span text:style-name="T368">. Pakeisti 2 priedą ir jį išdėstyti nauja redakcija (pridedama).</text:span></text:p>
      <text:p text:style-name="P369"><text:span text:style-name="T370">1.14</text:span><text:span text:style-name="T371">. Pripažinti netekusiu galios 3 priedą.</text:span></text:p>
      <text:p text:style-name="P372"><text:span text:style-name="T373">2</text:span><text:span text:style-name="T374">. Nustatyti, kad:</text:span></text:p>
      <text:p text:style-name="P375"><text:span text:style-name="T376">2.1</text:span><text:span text:style-name="T377">. šis nutarimas įsigalioja 2024 m. kovo 1 d.</text:span></text:p>
      <text:p text:style-name="P378"><text:span text:style-name="T379">2.2</text:span><text:span text:style-name="T380">. iki šio nutarimo įsigaliojimo pradėtiems numatomo teisinio reguliavimo poveikio vertinimams taikomos iki šio nutarimo įsigaliojimo galiojusios nuostatos.</text:span></text:p>
      <text:p text:style-name="P381"><text:span text:style-name="T382">3</text:span><text:span text:style-name="T383">. Įgalioti aplinkos ministrą iki 2024 m. vasario 29 d. patvirtinti Teisėkūros poveikio aplinkai ir klimato kaitai (</text:span><text:span text:style-name="T384">ex ante</text:span><text:span text:style-name="T385">) vertinimo tvarkos aprašą.</text:span></text:p>
      <text:p text:style-name="P386"/>
      <text:p text:style-name="P387"/>
      <text:p text:style-name="P388"/>
      <text:p text:style-name="P389"><text:span text:style-name="T390">Ministrė Pirmininkė</text:span><text:span text:style-name="T391"><text:tab/><text:s text:c="11"/>Ingrida Šimonytė</text:span></text:p>
      <text:p text:style-name="P392"/>
      <text:p text:style-name="P393"/>
      <text:p text:style-name="P394"><text:span text:style-name="T395">Teisingumo ministrė</text:span><text:span text:style-name="T396"><text:tab/><text:s text:c="9"/>Ewelina Dobrow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margin-bottom="0.1111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15%">
        <style:tab-stops>
          <style:tab-stop style:type="center" style:position="2.884in"/>
          <style:tab-stop style:type="right" style:position="5.768in"/>
        </style:tab-stops>
      </style:paragraph-properties>
      <style:text-properties style:letter-kerning="true"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etter-kerning="true"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15%">
        <style:tab-stops>
          <style:tab-stop style:type="center" style:position="2.884in"/>
          <style:tab-stop style:type="right" style:position="5.768in"/>
        </style:tab-stops>
      </style:paragraph-properties>
      <style:text-properties style:letter-kerning="true"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eksandra Voicechovska</meta:initial-creator>
    <dc:creator>adlibuser</dc:creator>
    <meta:creation-date>2024-09-22T11:31:00Z</meta:creation-date>
    <dc:date>2024-09-22T11:31:00Z</dc:date>
    <meta:print-date>2017-12-22T09:00:00Z</meta:print-date>
    <meta:template xlink:href="Normal.dotm" xlink:type="simple"/>
    <meta:editing-cycles>2</meta:editing-cycles>
    <meta:editing-duration>PT0S</meta:editing-duration>
    <meta:user-defined meta:name="ContentTypeId">0x0101003FDA964F1C275C4D86F2E57031B6AE29</meta:user-defined>
    <meta:document-statistic meta:page-count="3" meta:paragraph-count="134" meta:word-count="1922" meta:character-count="15572" meta:row-count="475" meta:non-whitespace-character-count="13784"/>
  </office:meta>
</office:document-meta>
</file>