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1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text-position="super 62.5%"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text-position="super 62.5%"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widows="0" fo:orphans="0" fo:text-align="justify" fo:text-indent="1in">
        <style:tab-stops>
          <style:tab-stop style:type="left" style:position="0in"/>
        </style:tab-stops>
      </style:paragraph-properties>
      <style:text-properties style:font-weight-complex="bold" style:font-size-complex="12pt" style:language-asian="zh" style:country-asian="CN" fo:hyphenate="false"/>
    </style:style>
    <style:style style:name="P63" style:parent-style-name="Normal" style:family="paragraph">
      <style:paragraph-properties fo:widows="0" fo:orphans="0" fo:text-align="justify" fo:text-indent="1in">
        <style:tab-stops>
          <style:tab-stop style:type="left" style:position="0in"/>
        </style:tab-stops>
      </style:paragraph-properties>
      <style:text-properties style:font-weight-complex="bold" style:font-size-complex="12pt" style:language-asian="zh" style:country-asian="CN" fo:hyphenate="false"/>
    </style:style>
    <style:style style:name="P6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65" style:parent-style-name="DefaultParagraphFont" style:family="text">
      <style:text-properties style:font-weight-complex="bold" style:font-size-complex="12pt" style:language-asian="zh" style:country-asian="CN"/>
    </style:style>
    <style:style style:name="P66"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P6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weight-complex="bold" style:text-position="super 62.5%" style:font-size-complex="12pt" style:language-asian="zh" style:country-asian="CN"/>
    </style:style>
    <style:style style:name="T74" style:parent-style-name="DefaultParagraphFont" style:family="text">
      <style:text-properties style:font-weight-complex="bold" style:font-size-complex="12pt" style:language-asian="zh" style:country-asian="CN"/>
    </style:style>
    <style:style style:name="P7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P8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P8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P9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 PINIGINĖS SOCIALINĖS PARAMOS NEPASITURINTIEMS VILNIAUS RAJONO SAVIVALDYBĖS GYVENTOJAMS TEIKIMO TVARKOS APRAŠO</text:span><text:span text:style-name="T15"><text:s/>PAPILDYMO IR PAKEITIMO</text:span></text:p>
      <text:p text:style-name="P16"/>
      <text:p text:style-name="P17">2020 m. spalio 30 d. Nr. T3-329</text:p>
      <text:p text:style-name="P18">Vilnius</text:p>
      <text:p text:style-name="P19"/>
      <text:p text:style-name="P20"><text:span text:style-name="T21">Vadovaudamasi Lietuvos Respublikos vietos savivaldos įstatymo 16 straipsnio 2 dalies 38 punktu ir 4 dalimi, 18 straipsnio 1 dalimi, Lietuvos Respublikos piniginės socialinės paramos nepasiturintiems gyventojams įstatymo 6 straipsniu, 10 straipsnio 1 dalimi ir<text:s/></text:span><text:span text:style-name="T22">21 straipsnio 10 ˡ dalimi, Vilniaus rajono savivaldybės taryba <text:s text:c="2"/></text:span><text:span text:style-name="T23">nusprendžia</text:span><text:span text:style-name="T24">:</text:span></text:p>
      <text:p text:style-name="P25"><text:span text:style-name="T26">1</text:span><text:span text:style-name="T27">. Papildyti<text:s/></text:span><text:span text:style-name="T28">Vilniaus rajono savivaldybės tarybos 2018 m. rugpjūčio 31 d. sprendimu Nr. T3-265 patvirtintą Piniginės socialinės paramos nepasiturintiems Vilniaus rajono savivaldybės gyventojams teikimo tvarkos aprašą (toliau – Aprašas):</text:span></text:p>
      <text:p text:style-name="P29"><text:span text:style-name="T30">1.1</text:span><text:span text:style-name="T31">. nauju 9 ˡ punktu,<text:s/></text:span><text:span text:style-name="T32">įsigaliojančiu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33"><text:span text:style-name="T34">„</text:span><text:span text:style-name="T35">9ˡ</text:span><text:span text:style-name="T36">. Jeigu bendrai gyvenančių asmenų arba vieno gyvenančio asmens nuosavybės teise turimo turto, nurodyto Įstatymo 14 straipsnyje, vertė viršija turto vertės normatyvą, nustatant teisę į socialinę paramą, kai kreiptasi pirmą kartą arba praėjus ne mažiau kaip 24 mėnesiams nuo paskutinio mėnesio, už kurį socialinė pašalpa buvo paskirta, šis reikalavimas 3 mėnesius netaikomas.“;</text:span></text:p>
      <text:p text:style-name="P37"><text:span text:style-name="T38">1.2</text:span><text:span text:style-name="T39">. nauju 28 ˡ punktu, įsigaliojančiu nuo 2020 m. birželio 1 d. ir galiojančiu iki dienos,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0"><text:span text:style-name="T41">„</text:span><text:span text:style-name="T42">28ˡ</text:span><text:span text:style-name="T43">. Lietuvos Respublikos Vyriausybei paskelbus ekstremaliąją situaciją ir (ar) karantiną, kai asmens (šeimos) nuosavybės teise turimas turtas nevertinamas, skiriant piniginę socialinę paramą, šio Aprašo 25, 26 ir 28 punktuose įtvirtintos nuostatos, susijusios su turto vertinimu, netaikomos.“;</text:span></text:p>
      <text:p text:style-name="P44"><text:span text:style-name="T45">1.3</text:span><text:span text:style-name="T46">. <text:s/>nauju 16 ˡ punktu:</text:span></text:p>
      <text:p text:style-name="P47"><text:span text:style-name="T48">„</text:span><text:span text:style-name="T49">16ˡ</text:span><text:span text:style-name="T50">. 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51"><text:span text:style-name="T52">1.4</text:span><text:span text:style-name="T53">. nauju 48</text:span><text:span text:style-name="T54">1</text:span><text:span text:style-name="T55"><text:s/>punktu:</text:span></text:p>
      <text:p text:style-name="P56"><text:span text:style-name="T57">„</text:span><text:span text:style-name="T58">48</text:span><text:span text:style-name="T59">1</text:span><text:span text:style-name="T60">.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text:s/></text:span><text:soft-page-break/><text:span text:style-name="T61">sudaro:</text:span></text:p>
      <text:p text:style-name="P62">1) pirmą–trečią papildomai mokamos socialinės pašalpos mokėjimo mėnesį – 100 procentų socialinės pašalpos, mokėtos per praėjusius 6 mėnesius iki įsidarbinimo, vidutinio dydžio;<text:s/></text:p>
      <text:p text:style-name="P63">2) ketvirtą–šeštą papildomai mokamos socialinės pašalpos mokėjimo mėnesį – 80 procentų socialinės pašalpos, mokėtos per praėjusius 6 mėnesius iki įsidarbinimo, vidutinio dydžio;</text:p>
      <text:p text:style-name="P64"><text:span text:style-name="T65">3) šeštą–dvyliktą papildomai mokamos socialinės pašalpos mokėjimo mėnesį – 50 procentų socialinės pašalpos, mokėtos per praėjusius 6 mėnesius iki įsidarbinimo, vidutinio dydžio.“</text:span></text:p>
      <text:p text:style-name="P66"><text:span text:style-name="T67">2</text:span><text:span text:style-name="T68">. Pakeisti Aprašo 48 punktą ir išdėstyti jį taip:</text:span></text:p>
      <text:p text:style-name="P69"><text:span text:style-name="T70">„</text:span><text:span text:style-name="T71">48</text:span><text:span text:style-name="T72">. Bendrai gyvenantiems asmenims arba vienam gyvenančiam asmeniui papildomai skiriama šio Aprašo 48</text:span><text:span text:style-name="T73">1</text:span><text:span text:style-name="T74"><text:s/>punkte nustatyto dydžio socialinė pašalpa, jeigu vienas gyvenantis asmuo arba bendrai gyvenantys asmenys atitinka visas šias sąlygas:</text:span></text:p>
      <text:p text:style-name="P75"><text:span text:style-name="T76">48.1</text:span><text:span text:style-name="T77">. vienas gyvenantis asmuo arba bent vienas iš bendrai gyvenančių asmenų įsidarbi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78"><text:span text:style-name="T79">48.2</text:span><text:span text:style-name="T80">. iki įsidarbinimo šio Aprašo 48.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81"><text:span text:style-name="T82">48.3</text:span><text:span text:style-name="T83">. bendrai gyvenantys asmenys arba vienas gyvenantis asmuo buvo socialinės pašalpos gavėjai bent vieną mėnesį per paskutinius 3 mėnesius prieš įsidarbinimą;</text:span></text:p>
      <text:p text:style-name="P84"><text:span text:style-name="T85">48.4</text:span><text:span text:style-name="T86">. prašymas-paraiška skirti papildomą socialinės pašalpos dalį įsidarbinus pateiktas ne vėliau kaip per 12 mėnesių nuo įsidarbinimo.“  </text:span></text:p>
      <text:p text:style-name="P87"><text:span text:style-name="T88">3</text:span><text:span text:style-name="T89">. Pripažinti netekusiais galios 2019 m. rugsėjo 25 d. Vilniaus rajono savivaldybės tarybos sprendimo Nr. T3-353 „Dėl<text:s/></text:span><text:span text:style-name="T90">piniginės socialinės paramos</text:span><text:span text:style-name="T91"><text:s/></text:span><text:span text:style-name="T92">nepasiturintiems Vilniaus rajono savivaldybės gyventojams teikimo tvarkos aprašo, patvirtinto <text:s/></text:span><text:span text:style-name="T93">Vilniaus rajono savivaldybės tarybos <text:s/>2018 m. rugpjūčio 31 d. sprendimu Nr. T3-265, pakeitimo“ 1.1. ir 1.2. papunkčius.</text:span></text:p>
      <text:p text:style-name="P94"><text:span text:style-name="T95">4</text:span><text:span text:style-name="T96">. Skelbti šį sprendimą Teisės aktų registre ir Vilniaus rajono savivaldybės tinklalapyje.</text:span></text:p>
      <text:p text:style-name="Normal"/>
      <text:p text:style-name="Normal"/>
      <text:p text:style-name="Normal"/>
      <text:p text:style-name="P97">Savivaldybės merė<text:tab/><text:tab/><text:tab/><text:tab/><text:tab/><text:tab/><text:s text:c="43"/>Marija Rekst</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1-09T14:32:00Z</meta:creation-date>
    <dc:date>2020-11-09T14:32:00Z</dc:date>
    <meta:print-date>2019-09-05T10:26:00Z</meta:print-date>
    <meta:template xlink:href="Normal.dotm" xlink:type="simple"/>
    <meta:editing-cycles>2</meta:editing-cycles>
    <meta:editing-duration>PT0S</meta:editing-duration>
    <meta:document-statistic meta:page-count="2" meta:paragraph-count="31" meta:word-count="757" meta:character-count="5692" meta:row-count="137" meta:non-whitespace-character-count="4966"/>
  </office:meta>
</office:document-meta>
</file>