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RUGSĖJO 26 D. SPRENDIMO NR. T-216 „DĖL JONIŠKIO RAJONO SAVIVALDYBĖS JAUNIMO REIKALŲ<text:s/>TARYBOS SUDARYMO“ PAKEITIMO</text:p>
      <text:p text:style-name="P16"/>
      <text:p text:style-name="P17">2021 m. vasario 25 d. <text:s/>Nr. T-1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 :</text:span></text:p>
      <text:p text:style-name="P23"><text:span text:style-name="T24">Pakeisti Joniškio rajono<text:s/></text:span><text:span text:style-name="T25">savivaldybės jaunimo reikalų tarybos, sudarytos Joniškio rajono savivaldybės tarybos 2019 m. rugsėjo 26 d. sprendimu Nr. T-216 „Dėl Joniškio rajono savivaldybės jaunimo reikalų tarybos sudarymo“ (su pakeitimu, padarytu Joniškio rajono savivaldybės tarybos<text:s/></text:span><text:span text:style-name="T26">2020 m. gegužės 28 d. sprendimu Nr. T-72), sudėtį – 1.4 papunktyje vietoj „Kamilė Gelzytė, jaunimo atstovė“ įrašyti „Brigita Budreckaitė, Lietuvos moksleivių sąjungos Joniškio mokinių savivaldų informavimo centro regioninės jaunimo politikos koordinatorė“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3:00Z</meta:creation-date>
    <dc:date>2021-03-24T23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88" meta:row-count="25" meta:non-whitespace-character-count="874"/>
  </office:meta>
</office:document-meta>
</file>