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3.5576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margin-left="1.6736in" fo:text-indent="-1.173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line-height="150%" fo:text-indent="0.5in">
        <style:tab-stops>
          <style:tab-stop style:type="left" style:position="3.5576in"/>
        </style:tab-stops>
      </style:paragraph-properties>
    </style:style>
    <style:style style:name="P103" style:parent-style-name="Normal" style:family="paragraph">
      <style:paragraph-properties fo:line-height="150%" fo:text-indent="0.5in">
        <style:tab-stops>
          <style:tab-stop style:type="left" style:position="3.5576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tab-stops>
          <style:tab-stop style:type="left" style:position="3.5576in"/>
        </style:tab-stops>
      </style:paragraph-properties>
    </style:style>
    <style:style style:name="P136" style:parent-style-name="Normal" style:family="paragraph">
      <style:paragraph-properties fo:line-height="150%" fo:text-indent="0.5in">
        <style:tab-stops>
          <style:tab-stop style:type="left" style:position="3.5576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line-height="150%" fo:text-indent="0.5in">
        <style:tab-stops>
          <style:tab-stop style:type="left" style:position="3.5576in"/>
        </style:tab-stops>
      </style:paragraph-properties>
    </style:style>
    <style:style style:name="P152" style:parent-style-name="Normal" style:family="paragraph">
      <style:paragraph-properties fo:line-height="150%" fo:text-indent="0.5in">
        <style:tab-stops>
          <style:tab-stop style:type="left" style:position="3.5576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line-height="150%" fo:text-indent="0.5in">
        <style:tab-stops>
          <style:tab-stop style:type="left" style:position="3.5576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3.557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tab-stops>
          <style:tab-stop style:type="left" style:position="3.5576in"/>
        </style:tab-stops>
      </style:paragraph-properties>
    </style:style>
    <style:style style:name="P168" style:parent-style-name="Normal" style:family="paragraph">
      <style:paragraph-properties fo:line-height="150%" fo:text-indent="0.5in">
        <style:tab-stops>
          <style:tab-stop style:type="left" style:position="3.5576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line-height="150%" fo:text-indent="0.5in">
        <style:tab-stops>
          <style:tab-stop style:type="left" style:position="3.5576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line-height="150%" fo:text-indent="0.5in">
        <style:tab-stops>
          <style:tab-stop style:type="left" style:position="3.5576in"/>
        </style:tab-stops>
      </style:paragraph-properties>
    </style:style>
    <style:style style:name="P211" style:parent-style-name="Normal" style:family="paragraph">
      <style:paragraph-properties fo:line-height="150%" fo:text-indent="0.5in">
        <style:tab-stops>
          <style:tab-stop style:type="left" style:position="3.5576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line-height="150%" fo:text-indent="0.5in">
        <style:tab-stops>
          <style:tab-stop style:type="left" style:position="3.5576in"/>
        </style:tab-stops>
      </style:paragraph-properties>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tab-stops>
          <style:tab-stop style:type="left" style:position="3.5576in"/>
        </style:tab-stops>
      </style:paragraph-properties>
    </style:style>
    <style:style style:name="P228" style:parent-style-name="Normal" style:family="paragraph">
      <style:paragraph-properties fo:line-height="150%" fo:text-indent="0.5in">
        <style:tab-stops>
          <style:tab-stop style:type="left" style:position="3.5576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line-height="150%" fo:text-indent="0.5in">
        <style:tab-stops>
          <style:tab-stop style:type="left" style:position="3.5576in"/>
        </style:tab-stops>
      </style:paragraph-properties>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43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line-height="150%" fo:text-indent="0.5in">
        <style:tab-stops>
          <style:tab-stop style:type="left" style:position="3.5576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5in">
        <style:tab-stops>
          <style:tab-stop style:type="left" style:position="3.5576in"/>
        </style:tab-stops>
      </style:paragraph-properties>
    </style:style>
    <style:style style:name="P272" style:parent-style-name="Normal" style:family="paragraph">
      <style:paragraph-properties fo:line-height="150%" fo:text-indent="0.5in">
        <style:tab-stops>
          <style:tab-stop style:type="left" style:position="3.5576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line-height="150%" fo:text-indent="0.5in">
        <style:tab-stops>
          <style:tab-stop style:type="left" style:position="3.5576in"/>
        </style:tab-stops>
      </style:paragraph-properties>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margin-left="1.6736in" fo:text-indent="-1.1736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line-height="150%" fo:text-indent="0.5in">
        <style:tab-stops>
          <style:tab-stop style:type="left" style:position="3.5576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line-height="150%" fo:text-indent="0.5in">
        <style:tab-stops>
          <style:tab-stop style:type="left" style:position="3.5576in"/>
        </style:tab-stops>
      </style:paragraph-propertie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5in">
        <style:tab-stops>
          <style:tab-stop style:type="left" style:position="3.5576in"/>
        </style:tab-stops>
      </style:paragraph-properties>
    </style:style>
    <style:style style:name="P333" style:parent-style-name="Normal" style:family="paragraph">
      <style:paragraph-properties fo:line-height="150%" fo:text-indent="0.5in">
        <style:tab-stops>
          <style:tab-stop style:type="left" style:position="3.5576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50%" fo:text-indent="0.5in">
        <style:tab-stops>
          <style:tab-stop style:type="left" style:position="3.5576in"/>
        </style:tab-stops>
      </style:paragraph-properties>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3, 574, 577, 579, 585, 609, 616, 620, 622, 624, 637, 646 IR 647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73</text:span><text:span text:style-name="T33"><text:s/>straipsnio pakeitimas</text:span></text:p>
        <text:p text:style-name="P34"><text:span text:style-name="T35">Pakeisti 573 straipsnį ir jį išdėstyti taip:</text:span></text:p>
        <text:p text:style-name="P36"><text:span text:style-name="T37">„</text:span><text:span text:style-name="T38">573</text:span><text:span text:style-name="T39"><text:s/>straipsnis.<text:s/></text:span><text:span text:style-name="T40">Šaukimų ir kitų<text:s/></text:span><text:span text:style-name="T41">procesinių dokumentų įteikimas administracinio nusižengimo teisenoje dalyvaujantiems asmenims</text:span><text:span text:style-name="T42"><text:s/></text:span></text:p>
        <text:p text:style-name="P43"><text:span text:style-name="T44">1</text:span><text:span text:style-name="T45">.<text:s/></text:span><text:span text:style-name="T46">Šaukimus ir kitus procesinius dokumentus</text:span><text:span text:style-name="T47"><text:s/>administracinio nusižengimo teisenoje dalyvaujantiems asmenims administracinio nusižengimo bylą ne teismo tvarka<text:s/></text:span><text:span text:style-name="T48">nagrinėjanti institucija<text:s/></text:span><text:span text:style-name="T49">siunčia</text:span><text:span text:style-name="T50"><text:s/>per Nacionalinę elektroninių siuntų pristatymo naudojant pašto tinklą<text:s/></text:span><text:soft-page-break/><text:span text:style-name="T51">informacinę sistemą (toliau – E. pristatymo sistema), elektroniniu paštu, kitomis elektroninių ryšių priemonėmis arba registruotąja pašto siunta. Registr</text:span><text:span text:style-name="T52">uotoji pašto siunta siunčiama į asmens oficialiai deklaruotą gyvenamąją vietą arba kitą žinomą asmens gyvenamąją vietą, arba jo darbovietę, arba mokymo įstaigą, arba Užimtumo tarnybą prie Lietuvos Respublikos socialinės apsaugos ir darbo ministerijos (toli</text:span><text:span text:style-name="T53">au – Užimtumo tarnyba), jeigu</text:span><text:span text:style-name="T54"><text:s/></text:span><text:span text:style-name="T55">asmuo yra registruotas bedarbiu, išskyrus atvejus, kai šaukimai įteikiami administracinio nusižengimo teisenoje dalyvaujantiems asmenims atvykus į instituciją, kurios pareigūnas atliko administracinio nusižengimo tyrimą. Šauki</text:span><text:span text:style-name="T56">mai ir kiti procesiniai dokumentai visais atvejais įteikiami asmeniškai, o kai administracinio nusižengimo teisenoje dalyvaujančio asmens įteikimo metu nėra, – kuriam nors iš kartu su juo gyvenančių pilnamečių šeimos narių, darbovietėje, mokymo įstaigoje a</text:span><text:span text:style-name="T57">rba Užimtumo tarnyboje – asmeniui, atsakingam už korespondencijos priėmimą. Šie asmenys privalo kuo greičiau perduoti šaukimą ar kitą procesinį dokumentą adresatui. Procesinio dokumento, kuris siunčiamas registruotąja pašto siunta, įteikimo diena laikoma j</text:span><text:span text:style-name="T58">o įteikimo adresatui, kuriam nors iš kartu su juo gyvenančių pilnamečių šeimos narių ar darbovietėje, mokymo įstaigoje arba Užimtumo tarnyboje už korespondencijos priėmimą atsakingam asmeniui diena. Atsisakymas priimti procesinį dokumentą, siunčiamą regist</text:span><text:span text:style-name="T59">ruotąja pašto siunta, arba pasirašyti dėl jo gavimo prilygsta procesinio dokumento įteikimui. Šaukimai ir kiti procesiniai dokumentai administracinio nusižengimo<text:s/></text:span><text:soft-page-break/><text:span text:style-name="T60">teisenoje dalyvaujantiems asmenims gali būti siunčiami elektroniniu paštu, kai asmenys elektro</text:span><text:span text:style-name="T61">ninio pašto adresą nurodė</text:span><text:span text:style-name="T62"><text:s/>Lietuvos Respublikos gyventojų registre (toliau – Gyventojų registras) ar<text:s/></text:span><text:span text:style-name="T63">valstybės informacinėse sistemose ar registruose, kurie naudojami elektroniniu būdu teikiamoms paslaugoms gauti ar prievolėms įvykdyti. Kai asmenys elektron</text:span><text:span text:style-name="T64">inio pašto adreso nenurodė<text:s/></text:span><text:span text:style-name="T65">Gyventojų registre ar</text:span><text:span text:style-name="T66"><text:s/>valstybės informacinėse sistemose ar registruose, šaukimai ir kiti procesiniai dokumentai administracinio nusižengimo teisenoje dalyvaujantiems asmenims elektroniniu paštu gali būti siunčiami asmeniui išreiš</text:span><text:span text:style-name="T67">kus pageidavimą gauti procesinius dokumentus konkrečioje administracinio nusižengimo byloje elektroniniu paštu.</text:span></text:p>
        <text:p text:style-name="P68"><text:span text:style-name="T69">2</text:span><text:span text:style-name="T70">. Teismas š</text:span><text:span text:style-name="T71">aukimus ir kitus procesinius dokumentus</text:span><text:span text:style-name="T72"><text:s/></text:span><text:span text:style-name="T73">administracinio nusižengimo teisenoje dalyvaujantiems asmenims siunčia elektroninių ryši</text:span><text:span text:style-name="T74">ų priemonėmis teisingumo ministro nustatyta tvarka ir forma arba registruotąja pašto siunta.<text:s/></text:span><text:span text:style-name="T75">Registruotosios pašto siuntos įteikimui taikomos šio straipsnio 1 dalies nuostatos</text:span><text:span text:style-name="T76">. Institucijai, kurios pareigūnas atliko administracinio nusižengimo tyrimą, kiti</text:span><text:span text:style-name="T77">ems viešojo administravimo subjektams, advokatams, advokatų padėjėjams, antstoliams, antstolių padėjėjams, notarams, Lietuvos Respublikos Seimo kontrolieriams, lygių galimybių kontrolieriui, vaiko teisių apsaugos kontrolieriui, valstybės ir savivaldybių įm</text:span><text:span text:style-name="T78">onėms, finansų įstaigoms, draudimo ir audito įmonėms, teismo ekspertams, bankroto administratoriams ir restruktūrizavimo administratoriams teismas šaukimus, pranešimus, skundų, nutarimų (nutarčių)<text:s/></text:span><text:soft-page-break/><text:span text:style-name="T79">kopijas (nuorašus) ir kitus procesinius dokumentus įteikia<text:s/></text:span><text:span text:style-name="T80">elektroninių ryšių priemonėmis. Elektroninių ryšių priemonėmis šaukimai, pranešimai, skundų kopijos (nuorašai) ir kiti procesiniai dokumentai taip pat įteikiami asmenims, kuriems teisės aktuose ar su teismų ar administracinį nusižengimą tiriančios arba byl</text:span><text:span text:style-name="T81">ą nagrinėjančios institucijos informacinės sistemos valdytoju sudarytoje sutartyje nustatyta pareiga priimti procesinius dokumentus elektroninių ryšių priemonėmis. Kitiems asmenims teismas šaukimus, pranešimus, skundų kopijas (nuorašus) ir kitus procesiniu</text:span><text:span text:style-name="T82">s dokumentus įteikia<text:s/></text:span><text:span text:style-name="T83">šio straipsnio 1 dalyje nurodytomis elektroninių ryšių priemonėmis, jeigu jie pageidauja procesinius dokumentus gauti tokiu būdu ir yra nurodę gavėjo<text:s/></text:span><text:span text:style-name="T84">E. pristatymo sistemos elektroninio pristatymo dėžutės adresą,<text:s/></text:span><text:span text:style-name="T85">elektroninio pašto<text:s/></text:span><text:span text:style-name="T86">adr</text:span><text:span text:style-name="T87">esą</text:span><text:span text:style-name="T88"><text:s/>arba kitą elektroninių ryšių priemonių adresą.<text:s/></text:span></text:p>
        <text:p text:style-name="P89"><text:span text:style-name="T90">3</text:span><text:span text:style-name="T91">. Administracinėn atsakomybėn traukiamam asmeniui, nukentėjusiajam, kurie buvo šaukiami į administracinio nusižengimo bylos nagrinėjimą, apie tolesnį bylos nagrinėjimą gali būti pranešama neregistruo</text:span><text:span text:style-name="T92">tąja pašto siunta, išskyrus šio kodekso 629 straipsnio 2 dalyje numatytus atvejus.</text:span></text:p>
        <text:p text:style-name="P93"><text:span text:style-name="T94">4</text:span><text:span text:style-name="T95">. Šiame kodekse nustatytais atvejais ir tvarka įteikiant administracinio nusižengimo teisenoje dalyvaujančiam asmeniui ar kitiems asmenims procesinį dokumentą</text:span><text:span text:style-name="T96"><text:s/>per E. pr</text:span><text:span text:style-name="T97">istatymo sistemą, kai elektroninio pristatymo dėžutė yra aktyvi, elektroniniu paštu</text:span><text:span text:style-name="T98"><text:s/></text:span><text:span text:style-name="T99">arba kitomis<text:s/></text:span><text:span text:style-name="T100">elektroninių ryšių<text:s/></text:span><text:soft-page-break/><text:span text:style-name="T101">priemonėmis, procesinio dokumento įteikimo diena laikoma po procesinio dokumento išsiuntimo dienos einanti darbo diena.“</text:span></text:p>
        <text:p text:style-name="P102"/>
        <text:p text:style-name="P103"><text:span text:style-name="T104">2</text:span><text:span text:style-name="T105"><text:s/>straipsnis.<text:s/></text:span><text:span text:style-name="T106">574</text:span><text:span text:style-name="T107"><text:s/>straipsnio pakeitimas</text:span></text:p>
        <text:p text:style-name="P108"><text:span text:style-name="T109">Pakeisti 574 straipsnį ir jį išdėstyti taip:</text:span></text:p>
        <text:p text:style-name="P110"><text:span text:style-name="T111">„</text:span><text:span text:style-name="T112">574</text:span><text:span text:style-name="T113"><text:s/>straipsnis.<text:s/></text:span><text:span text:style-name="T114">Procesinių dokumentų pateikimas elektroninių ryšių priemonėmis</text:span></text:p>
        <text:p text:style-name="P115"><text:span text:style-name="T116">1</text:span><text:span text:style-name="T117">. Skundai, prašymai, paaiškinimai ir<text:s/></text:span><text:span text:style-name="T118">kiti procesiniai dokumentai</text:span><text:span text:style-name="T119"><text:s/>administracinio nu</text:span><text:span text:style-name="T120">sižengimo bylą ne teismo tvarka nagrinėjančiai institucijai gali būti pateikiami<text:s/></text:span><text:span text:style-name="T121">per E. pristatymo sistemą, elektroniniu paštu arba kitomis</text:span><text:span text:style-name="T122"><text:s/>elektroninių ryšių priemonėmis.<text:s/></text:span></text:p>
        <text:p text:style-name="P123"><text:span text:style-name="T124">2</text:span><text:span text:style-name="T125">. Teismui skundai, prašymai, paaiškinimai ir kiti procesiniai dokumentai<text:s/></text:span><text:span text:style-name="T126">elektroninių ryšių priemonėmis gali būti teikiami teisingumo ministro nustatyta tvarka ir forma.</text:span></text:p>
        <text:p text:style-name="P127"><text:span text:style-name="T128">3</text:span><text:span text:style-name="T129">.</text:span><text:span text:style-name="T130"><text:s/>Teikiant procesinius dokumentus šiame straipsnyje nustatyta tvarka, asmens tapatybė patvirtinama Lietuvos Respublikos teismų įstatyme nustatytais būdais</text:span><text:span text:style-name="T131">.</text:span></text:p>
        <text:p text:style-name="P132"><text:span text:style-name="T133">4</text:span><text:span text:style-name="T134">. Jeigu procesiniai dokumentai išsiųsti elektroninių ryšių priemonėmis iki paskutinės termino dienos dvidešimt ketvirtos valandos nulis minučių, laikoma, kad procesinis terminas nepraleistas.“</text:span></text:p>
        <text:p text:style-name="P135"/>
        <text:p text:style-name="P136"><text:span text:style-name="T137">3</text:span><text:span text:style-name="T138"><text:s/>straipsnis.<text:s/></text:span><text:span text:style-name="T139">577</text:span><text:span text:style-name="T140"><text:s/>straipsnio pakeitimas</text:span></text:p>
        <text:p text:style-name="P141"><text:span text:style-name="T142">P</text:span><text:span text:style-name="T143">akeisti 577 straipsnio 2 dalies 3 punktą ir jį išdėstyti taip:</text:span></text:p>
        <text:p text:style-name="P144"><text:span text:style-name="T145">„</text:span><text:span text:style-name="T146">3</text:span><text:span text:style-name="T147">) pateikti elektroninių ryšių priemonėmis, pašto siunta arba tiesiogiai<text:s/></text:span><text:span text:style-name="T148">administracinio nusižengimo tyrimą atliekančiam pareigūnui, teismui ar kitai administracinio nusižengimo bylą ne teis</text:span><text:span text:style-name="T149">mo tvarka nagrinėjančiai institucijai<text:s/></text:span><text:span text:style-name="T150">paaiškinimus nagrinėjant bylą rašytinio proceso tvarka;“.</text:span></text:p>
        <text:p text:style-name="P151"/>
        <text:p text:style-name="P152"><text:span text:style-name="T153">4</text:span><text:span text:style-name="T154"><text:s/>straipsnis.<text:s/></text:span><text:span text:style-name="T155">579 straipsnio pakeitimas</text:span></text:p>
        <text:p text:style-name="P156"><text:span text:style-name="T157">Pakeisti 579 straipsnio 1 dalies 3 punktą ir jį išdėstyti taip:</text:span></text:p>
        <text:p text:style-name="P158"><text:span text:style-name="T159">„</text:span><text:span text:style-name="T160">3</text:span><text:span text:style-name="T161">)<text:s/></text:span><text:span text:style-name="T162">pateikti<text:s/></text:span><text:span text:style-name="T163">elektroninių ryšių priemonėm</text:span><text:span text:style-name="T164">is,<text:s/></text:span><text:span text:style-name="T165">pašto siunta arba tiesiogiai</text:span><text:span text:style-name="T166"><text:s/>administracinio nusižengimo tyrimą atliekančiam pareigūnui, teismui ar kitai administracinio nusižengimo bylą ne teismo tvarka nagrinėjančiai institucijai paaiškinimus nagrinėjant bylą rašytinio proceso tvarka;“.<text:s/></text:span></text:p>
        <text:p text:style-name="P167"/>
        <text:p text:style-name="P168"><text:span text:style-name="T169">5</text:span><text:span text:style-name="T170"><text:s/>straipsnis.<text:s/></text:span><text:span text:style-name="T171">585</text:span><text:span text:style-name="T172"><text:s/>straipsnio pakeitimas</text:span></text:p>
        <text:p text:style-name="P173"><text:span text:style-name="T174">Pakeisti 585 straipsnio 2 dalį ir ją išdėstyti taip:</text:span></text:p>
        <text:p text:style-name="P175"><text:span text:style-name="T176">„</text:span><text:span text:style-name="T177">2</text:span><text:span text:style-name="T178">. Įgaliotas atstovas turi teisę susipažinti su bylos medžiaga, dalyvauti nagrinėjant bylą žodinio proceso tvarka, pareikšti prašymus, pateikti elektroninių ryšių priemonėmis, pašto siunta arba tiesiogiai<text:s/></text:span><text:span text:style-name="T179">administracinio nusižengimo tyrimą atliekančiam pare</text:span><text:span text:style-name="T180">igūnui, teismui ar kitai<text:s/></text:span><text:soft-page-break/><text:span text:style-name="T181">administracinio nusižengimo bylą ne teismo tvarka nagrinėjančiai institucijai<text:s/></text:span><text:span text:style-name="T182">paaiškinimus nagrinėjant bylą rašytinio proceso tvarka, nustatyta tvarka skųsti priimtus procesinius sprendimus.“</text:span></text:p>
        <text:p text:style-name="P183"/>
        <text:p text:style-name="P184"><text:span text:style-name="T185">6</text:span><text:span text:style-name="T186"><text:s/>straipsnis.<text:s/></text:span><text:span text:style-name="T187">609</text:span><text:span text:style-name="T188"><text:s/>straipsnio</text:span><text:span text:style-name="T189"><text:s/>pakeitimas</text:span></text:p>
        <text:p text:style-name="P190"><text:span text:style-name="T191">Pakeisti 609 straipsnio 1 dalį ir ją išdėstyti taip:</text:span></text:p>
        <text:p text:style-name="P192"><text:span text:style-name="T193">„</text:span><text:span text:style-name="T194">1</text:span><text:span text:style-name="T195">. Administracinio nusižengimo protokole nurodoma: jo surašymo data ir vieta, tyrimą atlikusio ir protokolą surašiusio asmens pareigos, vardas, pavardė; duomenys apie administracinėn ats</text:span><text:span text:style-name="T196">akomybėn traukiamą asmenį (asmens vardas, pavardė, asmens kodas, adresas, E. pristatymo dėžutės adresas, elektroninio pašto adresas ar telefono numeris, darbo vieta ir kt., užsienio valstybių piliečių gimimo metai); administracinio nusižengimo padarymo vie</text:span><text:span text:style-name="T197">ta (gali būti nurodomos tik vietos koordinatės), laikas ir esmė; šio kodekso straipsnis, straipsnio dalis ar kitas atsakomybę už šį nusižengimą nustatantis teisės aktas, kurio reikalavimus pažeidė asmuo; liudytojų ir nukentėjusiųjų, jeigu jų yra, vardai, p</text:span><text:span text:style-name="T198">avardės, adresai, E. pristatymo dėžučių adresai, elektroninio pašto adresai, telefono numeriai ir kt.;<text:s/></text:span><text:span text:style-name="T199">administracinėn atsakomybėn traukiamo asmens paaiškinimas dėl administracinio nusižengimo, jo aplinkybių;<text:s/></text:span><text:span text:style-name="T200">administracinėn atsakomybėn traukiamo asmens pr</text:span><text:span text:style-name="T201">ašymas nerašyti administracinio nurodymo, jei asmuo dėl to kreipėsi į protokolą rašantį pareigūną;</text:span><text:span text:style-name="T202"><text:s/>bylos nagrinėjimo data, laikas ir vieta, jei tai žinoma administracinio<text:s/></text:span><text:soft-page-break/><text:span text:style-name="T203">nusižengimo protokolo surašymo metu;<text:s/></text:span><text:span text:style-name="T204">administracinėn atsakomybėn traukiamo asmens pag</text:span><text:span text:style-name="T205">eidavimu – jo prašymas siųsti ir gauti procesinius dokumentus elektroninių ryšių priemonėmis;</text:span><text:span text:style-name="T206"><text:s/>administracinėn atsakomybėn traukiamo asmens reikalavimas nagrinėti bylą žodinio proceso tvarka, jei šis reikalavimas buvo pareikštas;</text:span><text:span text:style-name="T207"><text:s/>kiti bylai išnagrinėti būti</text:span><text:span text:style-name="T208">ni duomenys. Protokolą pasirašo jį surašęs asmuo ir administracinėn atsakomybėn traukiamas asmuo, išskyrus šio kodekso 608 straipsnio 1 dalyje nustatytus atvejus, kai protokolas gali būti surašytas administracinėn atsakomybėn traukiamam asmeniui nedalyvauj</text:span><text:span text:style-name="T209">ant; kai yra liudytojų ir nukentėjusiųjų, protokolą gali pasirašyti ir šie asmenys.“</text:span></text:p>
        <text:p text:style-name="P210"/>
        <text:p text:style-name="P211"><text:span text:style-name="T212">7</text:span><text:span text:style-name="T213"><text:s/>straipsnis.<text:s/></text:span><text:span text:style-name="T214">616</text:span><text:span text:style-name="T215"><text:s/>straipsnio pakeitimas</text:span></text:p>
        <text:p text:style-name="P216"><text:span text:style-name="T217">Pakeisti 616 straipsnio 2 dalį ir ją išdėstyti taip:</text:span></text:p>
        <text:p text:style-name="P218"><text:span text:style-name="T219">„</text:span><text:span text:style-name="T220">2</text:span><text:span text:style-name="T221">. Jeigu paaiškinimai nebuvo pateikti administracinio nusiženg</text:span><text:span text:style-name="T222">imo tyrimo metu arba nagrinėti administracinio nusižengimo bylą įgaliotas pareigūnas nusprendžia, kad paaiškinimai yra nepakankami ir būtina juos papildyti, institucija, gavusi administracinio nusižengimo protokolą ir kitą bylos medžiagą, šio kodekso 573 s</text:span><text:span text:style-name="T223">traipsnio 1 dalyje nustatyta tvarka siunčia administracinėn atsakomybėn traukiamam asmeniui ir nukentėjusiajam prašymus pateikti paaiškinimus dėl administracinio nusižengimo, jo aplinkybių. Prireikus prašymas pateikti parodymus, eksperto<text:s/></text:span><text:soft-page-break/><text:span text:style-name="T224">išvadą ar speciali</text:span><text:span text:style-name="T225">sto paaiškinimą pateikiamas ir liudytojams, ekspertams ir specialistams. Šioje dalyje nurodyti paaiškinimai ir parodymai turi būti pateikti per keturiolika kalendorinių dienų nuo prašymo išsiuntimo dienos. Paaiškinimų ar parodymų nepateikimas laiku neužker</text:span><text:span text:style-name="T226">ta kelio nagrinėti administracinio nusižengimo bylą.“</text:span></text:p>
        <text:p text:style-name="P227"/>
        <text:p text:style-name="P228"><text:span text:style-name="T229">8</text:span><text:span text:style-name="T230"><text:s/>straipsnis.<text:s/></text:span><text:span text:style-name="T231">620</text:span><text:span text:style-name="T232"><text:s/>straipsnio pakeitimas</text:span></text:p>
        <text:p text:style-name="P233"><text:span text:style-name="T234">Pakeisti 620 straipsnį ir jį išdėstyti taip:</text:span></text:p>
        <text:p text:style-name="P235"><text:span text:style-name="T236">„</text:span><text:span text:style-name="T237">620</text:span><text:span text:style-name="T238"><text:s/>straipsnis.<text:s/></text:span><text:span text:style-name="T239">Nutarimo kopijos (nuorašo) įteikimas</text:span></text:p>
        <text:p text:style-name="P240"><text:span text:style-name="T241">1</text:span><text:span text:style-name="T242">. Nutarimo administracinio nusižengimo byloje kopija (nuorašas) per tris darbo dienas nuo nutarimo priėmimo dienos išsiunčiama šio kodekso 573 straipsnio 1 dalyje nustatyta tvarka ar išduodama asmeniui, dėl kurio nutarimas priimtas, nukentėjusiajam, o šio<text:s/></text:span><text:span text:style-name="T243">kodekso 615 straipsnio 2 dalyje nurodytais atvejais – ir institucijai, kurios pareigūnas atliko administracinio nusižengimo tyrimą. Jeigu įgaliota institucija nutraukė šio kodekso 592 straipsnio 3 ir 4 dalyse nustatytais atvejais pradėtą administracinio nu</text:span><text:span text:style-name="T244">sižengimo teiseną, nutarimo nutraukti administracinio nusižengimo teiseną kopija (nuorašas) išsiunčiama ir prokurorui, surašiusiam nutarimą perduoti turimą medžiagą įgaliotai institucijai administracinio nusižengimo teisenai pradėti ir administracinio nusi</text:span><text:span text:style-name="T245">žengimo protokolui surašyti.<text:s/></text:span></text:p>
        <text:p text:style-name="P246"><text:span text:style-name="T247">2</text:span><text:span text:style-name="T248">. Bylose dėl šio kodekso 229 straipsnio 1 dalyje ir 482 straipsnyje numatytų administracinių nusižengimų, dėl asmens, kuriam ginklas ir šaudmenys patikėti dėl tarnybinių pareigų arba perduoti laikinai naudotis, nutarimo k</text:span><text:span text:style-name="T249">opija (nuorašas) šio kodekso 573 straipsnio 1 dalyje nustatyta tvarka taip pat</text:span><text:span text:style-name="T250"><text:s/></text:span><text:span text:style-name="T251">išsiunčiama ginklą ir šaudmenis patikėjusiam ar perdavusiam juridiniam asmeniui.“</text:span></text:p>
        <text:p text:style-name="P252"/>
        <text:p text:style-name="P253"><text:span text:style-name="T254">9</text:span><text:span text:style-name="T255"><text:s/>straipsnis.<text:s/></text:span><text:span text:style-name="T256">622</text:span><text:span text:style-name="T257"><text:s/>straipsnio pakeitimas</text:span></text:p>
        <text:p text:style-name="P258"><text:span text:style-name="T259">Pakeisti 622 straipsnio 2 dalį ir ją<text:s/></text:span><text:span text:style-name="T260">išdėstyti taip:</text:span></text:p>
        <text:p text:style-name="P261"><text:span text:style-name="T262">„</text:span><text:span text:style-name="T263">2</text:span><text:span text:style-name="T264">. Skundas dėl ne teismo tvarka priimto nutarimo administracinio nusižengimo byloje paduodamas per šį nutarimą priėmusią instituciją. Šiai institucijai turi būti pateikta tiek skundo dėl ne teismo tvarka priimto nutarimo administracinio<text:s/></text:span><text:span text:style-name="T265">nusižengimo byloje kopijų (nuorašų), kad po vieną būtų galima įteikti visiems šio kodekso 621 straipsnyje nurodytiems asmenims ir nutarimą ne teismo tvarka priėmusiai institucijai, išskyrus atvejus, kai šiems asmenims procesiniai dokumentai įteikiami elekt</text:span><text:span text:style-name="T266">roninių ryšių priemonėmis. Skundas dėl ne teismo tvarka priimto nutarimo administracinio nusižengimo byloje gali būti paduodamas elektroninių ryšių priemonėmis, pašto siunta arba tiesiogiai. Institucija per penkias darbo dienas, jeigu įstatymuose nenustaty</text:span><text:span text:style-name="T267">tas kitas terminas, skundą dėl ne teismo tvarka priimto nutarimo administracinio<text:s/></text:span><text:soft-page-break/><text:span text:style-name="T268">nusižengimo byloje kartu su byla persiunčia atitinkamam apylinkės teismui<text:s/></text:span><text:span text:style-name="T269">elektroninių ryšių priemonėmis,</text:span><text:span text:style-name="T270"><text:s/>registruotąja pašto siunta arba pateikia tiesiogiai teismui.“<text:s/></text:span></text:p>
        <text:p text:style-name="P271"/>
        <text:p text:style-name="P272"><text:span text:style-name="T273">10</text:span><text:span text:style-name="T274"><text:s/>straipsnis.<text:s/></text:span><text:span text:style-name="T275">624</text:span><text:span text:style-name="T276"><text:s/>straipsnio pakeitimas</text:span></text:p>
        <text:p text:style-name="P277"><text:span text:style-name="T278">Pakeisti 624 straipsnį ir jį išdėstyti taip:</text:span></text:p>
        <text:p text:style-name="P279"><text:span text:style-name="T280">„</text:span><text:span text:style-name="T281">624</text:span><text:span text:style-name="T282"><text:s/>straipsnis.<text:s/></text:span><text:span text:style-name="T283">Skundo dėl ne teismo tvarka priimto nutarimo administracinio nusižengimo byloje turinys ir forma</text:span></text:p>
        <text:p text:style-name="P284"><text:span text:style-name="T285">1</text:span><text:span text:style-name="T286">. Skundas dėl ne teismo tvarka</text:span><text:span text:style-name="T287"><text:s/>priimto nut</text:span><text:span text:style-name="T288">arimo administracinio nusižengimo byloje paduodamas raštu</text:span><text:span text:style-name="T289">,</text:span><text:span text:style-name="T290"><text:s/>pasirašytas jį paduodančio asmens. Skundas dėl ne teismo tvarka priimto nutarimo administracinio nusižengimo byloje, pateiktas elektroninių ryšių priemonėmis asmens tapatybę patvirtinus Teismų įsta</text:span><text:span text:style-name="T291">tyme nustatytais būdais, laikomas pasirašytu. Skundų dėl ne teismo tvarka priimtų nutarimų administracinių nusižengimų bylose pateikimo teismui elektroninių ryšių priemonėmis tvarką ir formą nustato teisingumo ministras.<text:s/></text:span></text:p>
        <text:p text:style-name="P292"><text:span text:style-name="T293">2</text:span><text:span text:style-name="T294">. Skunde dėl ne teismo tvarka</text:span><text:span text:style-name="T295"><text:s/>priimto nutarimo administracinio nusižengimo byloje turi būti nurodyta: apylinkės teismo, kuriam skundas paduodamas, pavadinimas; administracinio nusižengimo byla, dėl kurios paduodamas skundas; skundžiamo nutarimo administracinio nusižengimo byloje (jo d</text:span><text:span text:style-name="T296">alies) esmė; nutarimo administracinio nusižengimo byloje apskundimo<text:s/></text:span><text:soft-page-break/><text:span text:style-name="T297">pagrindai ir motyvai; skundą paduodančio asmens prašymai, įskaitant asmens pageidavimą siųsti ir gauti procesinius dokumentus elektroninių ryšių priemonėmis. Elektroninių ryšių priemonėmis</text:span><text:span text:style-name="T298"><text:s/>paduodamame skunde taip pat turi būti nurodytas skundą paduodančio asmens ar jo atstovo<text:s/></text:span><text:span text:style-name="T299">E. pristatymo dėžutės adresas, elektroninio pašto adresas arba kitų elektroninių ryšių priemonių adresas ar telefono numeris</text:span><text:span text:style-name="T300">.“</text:span></text:p>
        <text:p text:style-name="P301"/>
        <text:p text:style-name="P302"><text:span text:style-name="T303">11</text:span><text:span text:style-name="T304"><text:s/>straipsnis.<text:s/></text:span><text:span text:style-name="T305">637</text:span><text:span text:style-name="T306"><text:s/>straipsn</text:span><text:span text:style-name="T307">io pakeitimas</text:span></text:p>
        <text:p text:style-name="P308"><text:span text:style-name="T309">Pakeisti 637 straipsnio 2 dalį ir ją išdėstyti taip:</text:span></text:p>
        <text:p text:style-name="P310"><text:span text:style-name="T311">„</text:span><text:span text:style-name="T312">2</text:span><text:span text:style-name="T313">. Išnagrinėjus administracinio nusižengimo bylą žodinio proceso tvarka, nutarimo (nutarties) rezoliucinė dalis paskelbiama žodžiu, taip pat trumpai išdėstomi sprendimo motyvai; instit</text:span><text:span text:style-name="T314">ucijos, kurios pareigūnas atliko administracinio nusižengimo tyrimą, atstovui, asmeniui, dėl kurio šis nutarimas (nutartis) priimtas, ir nukentėjusiajam išduodamos nutarimo (nutarties) administracinio nusižengimo byloje kopijos (nuorašai). Jeigu šie asmeny</text:span><text:span text:style-name="T315">s nedalyvavo skelbiant nutarimą (nutartį), nutarimo (nutarties) kopijos (nuorašai) jiems išsiunčiamos šio kodekso 573 straipsnio 2 dalyje nustatyta tvarka per tris darbo dienas nuo nutarimo (nutarties) paskelbimo.“</text:span></text:p>
        <text:p text:style-name="P316"/>
        <text:p text:style-name="P317"><text:span text:style-name="T318">12</text:span><text:span text:style-name="T319"><text:s/>straipsnis.<text:s/></text:span><text:span text:style-name="T320">646 straipsnio<text:s/></text:span><text:span text:style-name="T321">pakeitimas</text:span></text:p>
        <text:p text:style-name="P322"><text:span text:style-name="T323">Pakeisti 646 straipsnio 1 dalį ir ją išdėstyti taip:<text:s/></text:span></text:p>
        <text:p text:style-name="P324"><text:span text:style-name="T325">„</text:span><text:span text:style-name="T326">1</text:span><text:span text:style-name="T327">. Apeliacinis skundas dėl pirmosios instancijos teismo nutarimo (nutarties) administracinio nusižengimo byloje (toliau – apeliacinis skundas) paduodamas elektroninių ryšių priemonėmis,<text:s/></text:span><text:span text:style-name="T328">pašto siunta arba tiesiogiai apygardos teismui per nutarimą (nutartį) administracinio nusižengimo byloje priėmusį apylinkės teismą.</text:span><text:span text:style-name="T329"><text:s/></text:span><text:span text:style-name="T330">Kai apylinkės teismas, per kurį paduodamas apeliacinis skundas, yra sudarytas iš teismo rūmų, apeliacinis skundas gali būti<text:s/></text:span><text:span text:style-name="T331">paduodamas bet kuriems to teismo rūmams.“</text:span></text:p>
        <text:p text:style-name="P332"/>
        <text:p text:style-name="P333"><text:span text:style-name="T334">13</text:span><text:span text:style-name="T335"><text:s/>straipsnis.<text:s/></text:span><text:span text:style-name="T336">647</text:span><text:span text:style-name="T337"><text:s/>straipsnio pakeitimas</text:span></text:p>
        <text:p text:style-name="P338"><text:span text:style-name="T339">Pakeisti 647 straipsnį ir jį išdėstyti taip:</text:span></text:p>
        <text:p text:style-name="P340"><text:span text:style-name="T341">„</text:span><text:span text:style-name="T342">647</text:span><text:span text:style-name="T343"><text:s/>straipsnis.<text:s/></text:span><text:span text:style-name="T344">Apeliacinio skundo turinys ir forma</text:span></text:p>
        <text:p text:style-name="P345"><text:span text:style-name="T346">1</text:span><text:span text:style-name="T347">. Apeliacinis skundas paduodamas raštu, pasirašytas skundą paduodančio asmens (ar jo atstovo).<text:s/></text:span><text:span text:style-name="T348">Apeliacinis skundas, paduodamas elektroninių ryšių priemonėmis asmens tapatybę patvirtinus<text:s/></text:span><text:span text:style-name="T349">Teismų įstatyme</text:span><text:span text:style-name="T350"><text:s/>nustatytais būdais, laikomas pasirašytu. Apeliacinių s</text:span><text:span text:style-name="T351">kundų padavimo teismui elektroninių ryšių priemonėmis tvarką ir formą nustato teisingumo ministras</text:span><text:span text:style-name="T352">.<text:s/></text:span></text:p>
        <text:p text:style-name="P353"><text:span text:style-name="T354">2</text:span><text:span text:style-name="T355">. Apeliaciniame skunde turi būti nurodyta: apygardos teismo pavadinimas; administracinio nusižengimo byla, kurioje paduodamas apeliacinis skundas; sku</text:span><text:span text:style-name="T356">ndžiamo apylinkės teismo<text:s/></text:span><text:soft-page-break/><text:span text:style-name="T357">nutarimo (nutarties) administracinio nusižengimo byloje ar jo (jos) dalies esmė; nutarimo (nutarties) apskundimo pagrindai ir motyvai; apeliacinį skundą padavusio asmens prašymai. Apeliacinį skundą padavęs asmuo pateikia tiek skund</text:span><text:span text:style-name="T358">o ir jo priedų kopijų (nuorašų), kad po vieną tektų visiems šio kodekso 644 straipsnyje nurodytiems asmenims, išskyrus atvejus, kai šiems asmenims procesiniai dokumentai įteikiami elektroninių ryšių priemonėmis.“</text:span></text:p>
        <text:p text:style-name="P359"/>
        <text:p text:style-name="P360"><text:span text:style-name="T361">14</text:span><text:span text:style-name="T362"><text:s/>straipsnis.<text:s/></text:span><text:span text:style-name="T363">Įstatymo įsigal</text:span><text:span text:style-name="T364">iojimas ir įgyvendinimas</text:span></text:p>
        <text:p text:style-name="P365"><text:span text:style-name="T366">1</text:span><text:span text:style-name="T367">.<text:s/></text:span><text:span text:style-name="T368">Šis įstatymas, išskyrus šio straipsnio 2 dalį, įsigalioja 2022 m. sausio 1 d.</text:span></text:p>
        <text:p text:style-name="P369"><text:span text:style-name="T370">2</text:span><text:span text:style-name="T371">.<text:s/></text:span><text:span text:style-name="T372">Lietuvos Respublikos teisingumo ministras iki 2021 m. gruodžio 31 d. priima šio įstatymo įgyvendinamuosius teisės aktus.</text:span></text:p>
        <text:p text:style-name="P373"/>
        <text:p text:style-name="P374"><text:span text:style-name="T375">Skelbiu šį Li</text:span><text:span text:style-name="T376">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05:00Z</meta:creation-date>
    <dc:date>2021-12-31T23:05:00Z</dc:date>
    <meta:print-date>2021-06-15T13:00:00Z</meta:print-date>
    <meta:template xlink:href="Normal.dotm" xlink:type="simple"/>
    <meta:editing-cycles>2</meta:editing-cycles>
    <meta:editing-duration>PT0S</meta:editing-duration>
    <meta:document-statistic meta:page-count="14" meta:paragraph-count="94" meta:word-count="2338" meta:character-count="17468" meta:row-count="400" meta:non-whitespace-character-count="15224"/>
  </office:meta>
</office:document-meta>
</file>