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0.0979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 fo:margin-right="0.0979in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 fo:margin-right="0.0979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 fo:margin-right="0.0979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 fo:margin-right="-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 fo:margin-right="-0.075in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787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787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 IR MOKSLO MINISTRAS</text:span></text:p>
      <text:p text:style-name="P15"/>
      <text:p text:style-name="P16">ĮSAKYMAS</text:p>
      <text:p text:style-name="P17"><text:span text:style-name="T18">DĖL ŠVIETIMO IR MOKSLO MINISTRO 2017 M. LIEPOS 18 D. ĮSAKYMO NR. V-585<text:s/></text:span><text:span text:style-name="T19">„DĖL 2014–2020 METŲ EUROPOS SĄJUNGOS FONDŲ INVESTICIJŲ VEIKSMŲ PROGRAMOS 9 PRIORITETO „VISUOMENĖS ŠVIETIMAS IR ŽMOGIŠKŲJŲ IŠTEKLIŲ POTENCIALO DIDINIMAS“ 09.1.3-CPVA-R-705 PRIEMONĖS „IKIMOKYKLINIO IR PRIEŠMOKYKLINIO UGDYMO PRIEINAMUMO DIDINIMAS“ PROJEKTŲ FINANSAVIMO SĄLYGŲ APRAŠO PATVIRTINIMO</text:span><text:span text:style-name="T20">“ PAKEITIMO</text:span></text:p>
      <text:p text:style-name="P21"/>
      <text:p text:style-name="P22">2018 m. kovo 12 d. Nr. V-239</text:p>
      <text:p text:style-name="P23">Vilnius</text:p>
      <text:p text:style-name="P24"/>
      <text:p text:style-name="P25"/>
      <text:p text:style-name="P26"><text:span text:style-name="T27">Vadovaudamasi Projektų administravimo ir finansavimo taisyklių, patvirtintų Lietuvos Respublikos finansų ministro 2014 m. spalio 8 d. įsakymu Nr. 1K-316 „Dėl Projektų administravimo ir finansavimo taisyklių patvirtinimo“, 89 punktu,<text:s/></text:span></text:p>
      <text:p text:style-name="P28"><text:span text:style-name="T29">p a k e i č i u 2014–2020 metų Europos Sąjungos fondų investicijų veiksmų programos 9 prioriteto „Visuomenės švietimas ir žmogiškųjų išteklių potencialo didinimas“ 09.1.3-CPVA-R-705 priemonės „Ikimokyklinio ir priešmokyklinio ugdymo prieinamumo didinimas“ projektų finansavimo sąlygų aprašą, patvirtintą Lietuvos Respublikos švietimo ir mokslo ministro 2017 m. liepos 18 d. įsakymu Nr. V-585 „Dėl 2014–2020 metų Europos Sąjungos fondų investicijų veiksmų programos 9 prioriteto „Visuomenės švietimas ir žmogiškųjų išteklių potencialo didinimas“ 09.1.3-CPVA-R-705 priemonės „Ikimokyklinio ir priešmokyklinio ugdymo prieinamumo didinimas“ projektų finansavimo sąlygų aprašo patvirtinimo“ ir 51 punktą išdėstau taip:</text:span></text:p>
      <text:p text:style-name="P30"><text:span text:style-name="T31">„</text:span><text:span text:style-name="T32">51</text:span><text:span text:style-name="T33">. Paraiškų pateikimo paskutinė diena nustatoma kvietime teikti paraiškas ir regionų projektų sąraše, kuris skelbiamas ES struktūrinės paramos svetainėje www.esinvesticijos.lt, ir ji negali būti vėlesnė nei 2018 m. birželio 1 d.“</text:span></text:p>
      <text:p text:style-name="P34"/>
      <text:p text:style-name="P35"/>
      <text:p text:style-name="P36"/>
      <text:p text:style-name="P37"><text:span text:style-name="T38">Švietimo ir mokslo ministrė</text:span><text:span text:style-name="T39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6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1a36b63-499c-4f1f-9ea5-5a8223c1ef4e</dc:title>
    <meta:initial-creator>rkuodyte</meta:initial-creator>
    <dc:creator>adlibuser</dc:creator>
    <meta:creation-date>2018-03-13T11:08:00Z</meta:creation-date>
    <dc:date>2018-03-13T11:08:00Z</dc:date>
    <meta:print-date>2018-03-06T11:4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4" meta:word-count="191" meta:character-count="1711" meta:row-count="46" meta:non-whitespace-character-count="1534"/>
  </office:meta>
</office:document-meta>
</file>