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7875in" fo:background-color="#FFFFFF"/>
    </style:style>
    <style:style style:name="T18" style:parent-style-name="DefaultParagraphFont" style:family="text">
      <style:text-properties fo:letter-spacing="-0.000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4"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5"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6" style:parent-style-name="Normal" style:family="paragraph">
      <style:paragraph-properties fo:text-align="center" fo:line-height="115%" fo:background-color="#FFFFFF"/>
      <style:text-properties fo:font-weight="bold" style:font-weight-asian="bold" style:font-size-complex="12pt" style:language-asian="lt" style:country-asian="LT"/>
    </style:style>
    <style:style style:name="P27" style:parent-style-name="Normal" style:family="paragraph">
      <style:paragraph-properties fo:text-align="center" fo:line-height="115%" fo:text-indent="0.7875in" fo:background-color="#FFFFFF"/>
      <style:text-properties style:font-size-complex="12pt" style:language-asian="lt" style:country-asian="LT"/>
    </style:style>
    <style:style style:name="P28" style:parent-style-name="Normal" style:family="paragraph">
      <style:paragraph-properties fo:text-align="justify" style:vertical-align="middle" fo:line-height="115%" fo:text-indent="0.7875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787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91in" style:font-size-complex="12pt" style:language-asian="lt" style:country-asian="LT"/>
    </style:style>
    <style:style style:name="T34" style:parent-style-name="DefaultParagraphFont" style:family="text">
      <style:text-properties fo:color="#000000" fo:letter-spacing="0.0229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91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line-height="115%" fo:background-color="#FFFFFF">
        <style:tab-stops>
          <style:tab-stop style:type="left" style:position="0.7875in"/>
        </style:tab-stops>
      </style:paragraph-properties>
    </style:style>
    <style:style style:name="P44"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5"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6"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7"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8"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49"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50" style:parent-style-name="Normal" style:family="paragraph">
      <style:paragraph-properties fo:line-height="115%" fo:margin-left="3.3472in" fo:background-color="#FFFFFF">
        <style:tab-stops>
          <style:tab-stop style:type="left" style:position="-2.5597in"/>
        </style:tab-stops>
      </style:paragraph-properties>
      <style:text-properties style:font-size-complex="12pt" style:language-asian="lt" style:country-asian="LT"/>
    </style:style>
    <style:style style:name="P51" style:parent-style-name="Normal" style:family="paragraph">
      <style:paragraph-properties fo:text-indent="0.7875in" fo:background-color="#FFFFFF">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indent="0.7875in" fo:background-color="#FFFFFF">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center" fo:line-height="115%" fo:background-color="#FFFFFF">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margin-left="1.0375in" fo:background-color="#FFFFFF">
        <style:tab-stops>
          <style:tab-stop style:type="left" style:position="-0.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line-height="115%" fo:background-color="#FFFFFF">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background-color="#FFFFFF">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1.0375in" fo:background-color="#FFFFFF">
        <style:tab-stops>
          <style:tab-stop style:type="left" style:position="-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8291in" fo:background-color="#FFFFFF">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7875in" fo:background-color="#FFFFFF">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imesLT" fo:font-weight="bold" style:font-weight-asian="bold" style:font-size-complex="12pt"/>
    </style:style>
    <style:style style:name="T73" style:parent-style-name="DefaultParagraphFont" style:family="text">
      <style:text-properties style:font-name="TimesLT" style:font-size-complex="12pt"/>
    </style:style>
    <style:style style:name="P74"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7875in">
        <style:tab-stops>
          <style:tab-stop style:type="left" style:position="0.6875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06"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fo:text-indent="0.7875in">
        <style:tab-stops>
          <style:tab-stop style:type="left" style:position="0.6875in"/>
          <style:tab-stop style:type="left" style:position="0.7875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line-height="115%" fo:text-indent="0.7875in">
        <style:tab-stops>
          <style:tab-stop style:type="left" style:position="0.6875in"/>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7875in">
        <style:tab-stops>
          <style:tab-stop style:type="left" style:position="0.6875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787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787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43"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07"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fo:line-height="116%">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6%" fo:text-indent="0.7875in">
        <style:tab-stops>
          <style:tab-stop style:type="left" style:position="0.7875in"/>
        </style:tab-stops>
      </style:paragraph-properties>
      <style:text-properties fo:hyphenate="false"/>
    </style:style>
    <style:style style:name="P229" style:parent-style-name="Normal" style:family="paragraph">
      <style:paragraph-properties fo:text-align="center" fo:line-height="116%">
        <style:tab-stops>
          <style:tab-stop style:type="left" style:position="0.7875in"/>
        </style:tab-stops>
      </style:paragraph-properties>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2 M. GRUODŽIO 11 D. ĮSAKYMO NR. A1-570 „DĖL ATVIRŲ JAUNIMO CENTRŲ VEIKLOS APRAŠO PATVIRTINIMO“ PAKEITIMO<text:s/></text:p>
      <text:p text:style-name="P12"/>
      <text:p text:style-name="P13">2015 m. sausio 2 d. Nr. A1-3</text:p>
      <text:p text:style-name="P14">Vilnius</text:p>
      <text:p text:style-name="P15"/>
      <text:p text:style-name="P16"/>
      <text:p text:style-name="P17"><text:span text:style-name="T18">P a k e i č i u<text:s/></text:span><text:span text:style-name="T19">Lietuvos Respublikos socialinės apsaugos ir darbo ministro 2012 m. gruodžio 11 d. įsakymą Nr. A1-570 „Dėl Atvirų jaunimo centrų veiklos aprašo patvirtinimo“ ir jį išdėstau nauja redakcija:</text:span></text:p>
      <text:p text:style-name="P20"><text:span text:style-name="T21">„</text:span><text:span text:style-name="T22">LIETUVOS RESPUBLIKOS</text:span></text:p>
      <text:p text:style-name="P23">SOCIALINĖS APSAUGOS IR DARBO MINISTRAS</text:p>
      <text:p text:style-name="P24"/>
      <text:p text:style-name="P25">ĮSAKYMAS</text:p>
      <text:p text:style-name="P26">DĖL ATVIRŲJŲ JAUNIMO CENTRŲ VEIKLOS APRAŠO PATVIRTINIMO</text:p>
      <text:p text:style-name="P27"/>
      <text:p text:style-name="P28"><text:span text:style-name="T29">Įgyvendindama Nacionalinės jaunimo politikos 2011–2019 metų plėtros programos įgyvendinimo 2011–2013 metų priemonių plano, patvirtinto Lietuvos Respublikos socialinės apsaugos ir darbo ministro 2011 m. balandžio 12 d. įsakymu Nr. A1-193 „Dėl Nacionalinės jaunimo politikos 2011–2019 metų plėtros programos įgyvendinimo 2011–2013 metų priemonių plano patvirtinimo“, 3.1.1 ir 3.2.1 papunkčius:</text:span></text:p>
      <text:p text:style-name="P30"><text:span text:style-name="T31">1</text:span><text:span text:style-name="T32">.<text:s/></text:span><text:span text:style-name="T33">Tvirtinu</text:span><text:span text:style-name="T34"><text:s/></text:span><text:span text:style-name="T35">Atvirųjų jaunimo centrų veiklos aprašą (pridedama).</text:span></text:p>
      <text:p text:style-name="P36"><text:span text:style-name="T37">2</text:span><text:span text:style-name="T38">.<text:s/></text:span><text:span text:style-name="T39">Rekomenduoju<text:s/></text:span><text:span text:style-name="T40">savivaldybėms, rengiant atvirųjų jaunimo centrų veiklą reguliuojančius dokumentus, vadovautis 1 punkte nurodytu aprašu.“</text:span></text:p>
      <text:p text:style-name="Normal"/>
      <text:p text:style-name="Normal"/>
      <text:p text:style-name="Normal"/>
      <text:p text:style-name="Normal"><text:span text:style-name="T41">Socialinės apsaugos ir darbo ministrė</text:span><text:s/><text:tab/><text:tab/><text:tab/><text:span text:style-name="T42">Algimanta Pabedinskienė</text:span></text:p>
      <text:p text:style-name="P43"/>
      <text:soft-page-break/>
      <text:p text:style-name="P44">PATVIRTINTA</text:p>
      <text:p text:style-name="P45">Lietuvos Respublikos socialinės apsaugos<text:s/></text:p>
      <text:p text:style-name="P46">ir darbo ministro 2012 m. gruodžio 11 d.</text:p>
      <text:p text:style-name="P47">įsakymu Nr. A1-570</text:p>
      <text:p text:style-name="P48">(Lietuvos Respublikos socialinės apsaugos<text:s/></text:p>
      <text:p text:style-name="P49">ir darbo ministro 2015 m. sausio 2 d.</text:p>
      <text:p text:style-name="P50">įsakymo Nr. A1-3 redakcija)</text:p>
      <text:p text:style-name="P51"/>
      <text:p text:style-name="P52"/>
      <text:p text:style-name="P53"><text:span text:style-name="T54">ATVIRŲJŲ JAUNIMO CENTRŲ VEIKL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tvirųjų jaunimo centrų veiklos aprašas (toliau – aprašas) nustato atvirųjų jaunimo centrų (toliau – centras) veiklos principus ir uždavinius, funkcijas, veiklos organizavimo ypatumus. Aprašas yra rekomendacinio pobūdžio. Centrai atsižvelgia į aprašą, rengdami ir tvirtindami įstatus (nuostatus), kitus dokumentus, reguliuojančius centrų veiklą.</text:span></text:p>
      <text:p text:style-name="P66"><text:span text:style-name="T67">2</text:span><text:span text:style-name="T68">. Šiame apraše vartojamos sąvokos:</text:span></text:p>
      <text:p text:style-name="P69"><text:span text:style-name="T70">2.1</text:span><text:span text:style-name="T71">.<text:s/></text:span><text:span text:style-name="T72">Atvirasis darbas su jaunimu</text:span><text:span text:style-name="T73"> – darbas su jaunimu, paremtas jaunų žmonių savanorišku apsisprendimu ir užtikrinantis aktyvų jų įsitraukimą, neatsižvelgiant į socialinį statusą. Tokio darbo sąlygos nustatomos teisės aktuose.</text:span></text:p>
      <text:p text:style-name="P74"><text:span text:style-name="T75">2.2</text:span><text:span text:style-name="T76">.<text:s/></text:span><text:span text:style-name="T77">Atviroji jaunimo erdvė</text:span><text:span text:style-name="T78"><text:s/>– patalpa ar kita erdvė kultūros, švietimo, sporto ar socialinėje įstaigoje, skirta atvirajam darbui su jaunimu, dirbamam nesteigiant atskiro įstaigos juridinio padalinio.</text:span></text:p>
      <text:p text:style-name="P79"><text:span text:style-name="T80">2.3</text:span><text:span text:style-name="T81">.<text:s/></text:span><text:span text:style-name="T82">Centras</text:span><text:span text:style-name="T83"><text:s/>– viešasis juridinis asmuo, kuris dirba su savanoriškai apsisprendusiais dalyvauti jaunais žmonėmis, teikia socialines, pedagogines ir psichologines paslaugas ir kurio savininkas ar dalininkas yra savivaldybė, nevyriausybinė organizacija, vietos ar religinė bendruomenė.</text:span></text:p>
      <text:p text:style-name="P84"><text:span text:style-name="T85">3</text:span><text:span text:style-name="T86">. Centras veiklą vykdo pagal centro savininko ar dalininko patvirtintą veiklos programą, atspindinčią centro veiklos profilį, kurį savininkas ar dalininkas nustato atsižvelgdamas į regiono, kuriame vykdoma veikla, specifiką ir jaunų žmonių poreikius, metinį veiklos planą (programą), kuriame nustatomi keliami tikslai, uždaviniai, veiklos jiems pasiekti.</text:span></text:p>
      <text:p text:style-name="P87"><text:span text:style-name="T88">4</text:span><text:span text:style-name="T89">. Jei įstaiga nėra centras ar joje nėra padalinio – centro, atvirasis darbas su jaunimu gali būti vykdomas atvirojoje jaunimo erdvėje. Vykdant atvirąjį darbą su jaunimu atvirojoje jaunimo erdvėje, rekomenduojama vadovautis aprašo nuostatomis.</text:span></text:p>
      <text:p text:style-name="P90"><text:span text:style-name="T91">5</text:span><text:span text:style-name="T92">. Centras turi:</text:span></text:p>
      <text:p text:style-name="P93"><text:span text:style-name="T94">5.1</text:span><text:span text:style-name="T95">. vidaus tvarkos taisykles, nustatančias darbuotojų elgesio centre reikalavimus, buvimo centre normas klientams (jauniems žmonėms ir pagal poreikį jų artimos aplinkos atstovams (tėvams, broliams, seserims ir pan.), klientų teises ir pareigas, klientų ir darbuotojų tarpusavio santykius;</text:span></text:p>
      <text:p text:style-name="P96"><text:span text:style-name="T97">5.2</text:span><text:span text:style-name="T98">. centre teikiamų paslaugų ar vykdomų veiklų sąrašą;</text:span></text:p>
      <text:p text:style-name="P99"><text:span text:style-name="T100">5.3</text:span><text:span text:style-name="T101">. centras gali turėti ir kitų dokumentų, nustatančių centro vidaus tvarkos reikalavimus.</text:span></text:p>
      <text:p text:style-name="P102"><text:span text:style-name="T103">6</text:span><text:span text:style-name="T104">. Centras viešai skelbia visuomenei informaciją apie centro misiją ir viziją, darbo formą, tikslus, uždavinius, jų įgyvendinimo priemones ir teikiamas paslaugas.</text:span></text:p>
      <text:p text:style-name="P105"/>
      <text:p text:style-name="P106"><text:span text:style-name="T107">II</text:span><text:span text:style-name="T108"><text:s/>SKYRIUS<text:s/></text:span></text:p>
      <text:p text:style-name="P109"><text:span text:style-name="T110">CENTRO VEIKLOS PRINCIPAI IR UŽDAVINIAI</text:span></text:p>
      <text:p text:style-name="P111"/>
      <text:p text:style-name="P112"><text:span text:style-name="T113">7</text:span><text:span text:style-name="T114">. Centras savo veikloje vadovaujasi šiais atvirojo darbo su jaunimu principais:</text:span></text:p>
      <text:p text:style-name="P115"><text:span text:style-name="T116">7.1</text:span><text:span text:style-name="T117">. atvirumo – centras yra atviras socialiniams kultūriniams pokyčiams, skirtingoms gyvenimo situacijoms, sąlygoms, pasaulėžiūroms ir jaunų žmonių pomėgiams;</text:span></text:p>
      <text:p text:style-name="P118"><text:span text:style-name="T119">7.2</text:span><text:span text:style-name="T120">. prieinamumo – centre vykdomos veiklos ir teikiami pasiūlymai jaunam žmogui nepriklauso nuo narystės, nėra dalyvavimo mokesčių ar kitų veiksnių, galinčių riboti jaunų žmonių įsitraukimo galimybes. Įstaigos savininkas ar dalininkas tvirtina įstaigos darbuotojų darbo laiką atsižvelgdamas į centro veiklos pobūdį. Visos veiklos vykdomos jaunų žmonių laisvu laiku jiems tinkamoje vietoje;</text:span></text:p>
      <text:p text:style-name="P121"><text:span text:style-name="T122">7.3</text:span><text:span text:style-name="T123">. savanoriškumo – visos atvirojo darbo veiklos ar įsitraukimo į jas pasiūlymai yra paremti jaunų žmonių savanorišku laisvu apsisprendimu;</text:span></text:p>
      <text:p text:style-name="P124"><text:span text:style-name="T125">7.4</text:span><text:span text:style-name="T126">. aktyvaus dalyvavimo – jauni žmonės įsitraukia ir aktyviai dalyvauja priimant sprendimus dėl konkrečių atvirojo darbo su jaunimu vykdymo sąlygų nustatymo;</text:span></text:p>
      <text:p text:style-name="P127"><text:span text:style-name="T128">7.5</text:span><text:span text:style-name="T129">. orientavimosi į jaunų žmonių socialinius poreikius – atvirasis darbas su jaunimu orientuojamas į jaunų žmonių poreikius, jų gyvenimo situaciją ir sąlygas, sprendžiami tie klausimai, kurie domina jauną žmogų ir yra jam svarbūs.</text:span></text:p>
      <text:p text:style-name="P130"><text:span text:style-name="T131">8</text:span><text:span text:style-name="T132">. Centro uždaviniai yra:</text:span></text:p>
      <text:p text:style-name="P133"><text:span text:style-name="T134">8.1</text:span><text:span text:style-name="T135">. sukurti sąlygas, kad savarankiškai apsisprendęs jaunimas dalyvautų konkrečiose veiklose, ypač siekiant įtraukti švietimo veikloje ir darbo rinkoje nedalyvaujančius jaunus žmones;</text:span></text:p>
      <text:p text:style-name="P136"><text:span text:style-name="T137">8.2</text:span><text:span text:style-name="T138">. užtikrinti, kad veikla atitiktų jauno žmogaus poreikius ir prisidėtų prie visapusiškos asmenybės tobulinimo, socialinių ir gyvenimo įgūdžių ugdymo;</text:span></text:p>
      <text:p text:style-name="P139"><text:span text:style-name="T140">8.3</text:span><text:span text:style-name="T141">. sukurti sąlygas, kad jaunas žmogus būtų motyvuojamas dalyvauti jo poreikius atitinkančioje veikloje, skatinamas tobulėti ir ugdyti verslumo bei darbo rinkai reikalingus įgūdžius.</text:span></text:p>
      <text:p text:style-name="P142"/>
      <text:p text:style-name="P143"><text:span text:style-name="T144">III</text:span><text:span text:style-name="T145"><text:s/>SKYRIUS<text:s/></text:span></text:p>
      <text:p text:style-name="P146"><text:span text:style-name="T147">CENTRO FUNKCIJOS IR PAPILDOMA VEIKLA</text:span></text:p>
      <text:p text:style-name="P148"/>
      <text:p text:style-name="P149"><text:span text:style-name="T150">9</text:span><text:span text:style-name="T151">. Centras vykdo šias funkcijas:</text:span></text:p>
      <text:p text:style-name="P152"><text:span text:style-name="T153">9.1</text:span><text:span text:style-name="T154">. dirba tiek su jaunimo grupėmis, tiek su individualiais asmenimis;</text:span></text:p>
      <text:p text:style-name="P155"><text:span text:style-name="T156">9.2</text:span><text:span text:style-name="T157">. teikia prevencines, informavimo, konsultavimo, socialinių ir gyvenimo įgūdžių ugdymo, sociokultūrines ir kitas su jauno žmogaus ugdymu susijusias paslaugas;</text:span></text:p>
      <text:p text:style-name="P158"><text:span text:style-name="T159">9.3</text:span><text:span text:style-name="T160">. organizuoja veiklas, skatinančias jaunimo motyvaciją ir gebėjimus, reikalingus sėkmingai integracijai į darbo rinką, atsižvelgdamas į savivaldybės padėtį;</text:span></text:p>
      <text:p text:style-name="P161"><text:span text:style-name="T162">9.4</text:span><text:span text:style-name="T163">. prireikus ir esant galimybei, teikia kitas laisvalaikio, socialinės ir psichologinės ar krizių įveikimo pagalbos paslaugas jauniems žmonėms;</text:span></text:p>
      <text:p text:style-name="P164"><text:span text:style-name="T165">9.5</text:span><text:span text:style-name="T166">. plėtoja ir palaiko nuolatinius ryšius su savo veiklos teritorijoje veikiančiomis ir su jaunimo reikalais susijusiomis institucijomis – mokyklomis, policija, parapija, jaunimo organizacijomis, bendruomene ir su vaiko teisių apsauga susijusiomis bei pagalbą vaikams, šeimai teikiančiomis institucijomis – savivaldybės administracijos vaiko teisių apsaugos, socialinės paramos skyriais, seniūnijomis;</text:span></text:p>
      <text:p text:style-name="P167"><text:span text:style-name="T168">9.6</text:span><text:span text:style-name="T169">. plėtoja ir palaiko ryšius su savo veiklos teritorijoje esančiomis teritorinėmis darbo biržomis ar jaunimo darbo centrais;</text:span></text:p>
      <text:p text:style-name="P170"><text:span text:style-name="T171">9.7</text:span><text:span text:style-name="T172">. kartą per metus įsivertina centro tikslus, veiklos kokybę ir poveikį jauniems žmonėms;</text:span></text:p>
      <text:p text:style-name="P173"><text:span text:style-name="T174">9.8</text:span><text:span text:style-name="T175">. bendradarbiauja su kitomis institucijomis, kurios dirba su jaunimu;</text:span></text:p>
      <text:p text:style-name="P176"><text:span text:style-name="T177">9.9</text:span><text:span text:style-name="T178">. užtikrina centre viešajai tvarkai keliamų reikalavimų laikymąsi.</text:span></text:p>
      <text:p text:style-name="P179"><text:span text:style-name="T180">10</text:span><text:span text:style-name="T181">. Centras gali vykdyti papildomą veiklą:</text:span></text:p>
      <text:p text:style-name="P182"><text:span text:style-name="T183">10.1</text:span><text:span text:style-name="T184">. organizuoti veiklas, skatinančias jaunimo sveikatingumą ir pozityvų požiūrį į sveiką gyvenseną;</text:span></text:p>
      <text:p text:style-name="P185"><text:span text:style-name="T186">10.2</text:span><text:span text:style-name="T187">. vykdyti vaikų ir suaugusiųjų neformaliojo švietimo, socialinio ugdymo, socialinės reabilitacijos, integracijos, prevencijos ir kitas programas;</text:span></text:p>
      <text:p text:style-name="P188"><text:span text:style-name="T189">10.3</text:span><text:span text:style-name="T190">. vykdyti veiklą už centro ribų, vietose, kur jaunimas praleidžia daugiau laiko;</text:span></text:p>
      <text:p text:style-name="P191"><text:span text:style-name="T192">10.4</text:span><text:span text:style-name="T193">. bendrauti ir bendradarbiauti su jaunų žmonių artimos aplinkos atstovais (tėvais, broliais, seserimis ir pan.);</text:span></text:p>
      <text:p text:style-name="P194"><text:span text:style-name="T195">10.5</text:span><text:span text:style-name="T196">. organizuoti ir vykdyti projektinę veiklą, taikyti kitas darbo su jaunimu metodikas;</text:span></text:p>
      <text:p text:style-name="P197"><text:span text:style-name="T198">10.6</text:span><text:span text:style-name="T199">. dirbti su savanoriais, vadovaudamasis Lietuvos Respublikos savanoriškos veiklos įstatymo nuostatomis;</text:span></text:p>
      <text:p text:style-name="P200"><text:span text:style-name="T201">10.7</text:span><text:span text:style-name="T202">. pagal kompetenciją vykdyti vaiko minimalios priežiūros priemones, numatytas Lietuvos Respublikos vaiko minimalios ir vidutinės priežiūros įstatyme;</text:span></text:p>
      <text:p text:style-name="P203"><text:span text:style-name="T204">10.8</text:span><text:span text:style-name="T205">. bendradarbiauti su centrais, esančiais kituose regionuose.</text:span></text:p>
      <text:p text:style-name="P206"/>
      <text:p text:style-name="P207"><text:span text:style-name="T208">IV</text:span><text:span text:style-name="T209"><text:s/>SKYRIUS<text:s/></text:span></text:p>
      <text:p text:style-name="P210"><text:span text:style-name="T211">BAIGIAMOSIOS NUOSTATOS</text:span></text:p>
      <text:p text:style-name="P212"/>
      <text:p text:style-name="P213"><text:span text:style-name="T214">11</text:span><text:span text:style-name="T215">. Efektyviai centro veiklai užtikrinti turi būti pritaikytos atskiros patalpos. Centras turi užtikrinti daugiau nei vieną patalpą, kurioje gali būti teikiamos socialinės, pedagoginės ir psichologinės paslaugos 14–29 metų asmenims.</text:span></text:p>
      <text:p text:style-name="P216"><text:span text:style-name="T217">12</text:span><text:span text:style-name="T218">. Centre turi dirbti bent 2 su jaunimu dirbantys darbuotojai, iš kurių bent vienas turi būti įgijęs socialinio darbo arba pedagogikos studijų krypties aukštąjį išsilavinimą.</text:span></text:p>
      <text:p text:style-name="P219"><text:span text:style-name="T220">13</text:span><text:span text:style-name="T221">. Centrams rekomenduojama nustatyti prie jaunimo poreikių pritaikytą darbo laiką ir organizuoti centro veiklą taip, kad centras dirbtų savaitgaliais, švenčių dienomis ir per jaunų žmonių atostogas.</text:span></text:p>
      <text:p text:style-name="P222"><text:span text:style-name="T223">14</text:span><text:span text:style-name="T224">. Centrams rekomenduojama turėti abiejų lyčių darbuotojų komandą (jei centro koncepcijoje nenumatytas lyčių specifinio ugdymo profilis).</text:span></text:p>
      <text:p text:style-name="P225"><text:span text:style-name="T226">15</text:span><text:span text:style-name="T227">. Centro veikla finansuojama iš savivaldybių biudžetų, kitų finansavimo šaltinių. Centras turi teisę gauti paramą (labdarą).</text:span></text:p>
      <text:p text:style-name="P228"/>
      <text:p text:style-name="P229"><text:span text:style-name="T2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1-19T11:12:00Z</meta:creation-date>
    <dc:date>2015-01-19T11:12:00Z</dc:date>
    <meta:template xlink:href="Normal" xlink:type="simple"/>
    <meta:editing-cycles>2</meta:editing-cycles>
    <meta:editing-duration>PT0S</meta:editing-duration>
    <meta:user-defined meta:name="_NewReviewCycle"/>
    <meta:user-defined meta:name="_EmailSubject">suderinimui</meta:user-defined>
    <meta:user-defined meta:name="_AuthorEmail">Justina.Karaleviciute@socmin.lt</meta:user-defined>
    <meta:user-defined meta:name="_AuthorEmailDisplayName">Justina Karalevičiūtė-Treigienė</meta:user-defined>
    <meta:user-defined meta:name="_ReviewingToolsShownOnce"/>
    <meta:document-statistic meta:page-count="5" meta:paragraph-count="82" meta:word-count="1130" meta:character-count="9042" meta:row-count="181" meta:non-whitespace-character-count="7994"/>
  </office:meta>
</office:document-meta>
</file>