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ORINTOS LEIPUTĖS DALYVAVIMO 31-OJOJE BALTIJOS JŪROS PARLAMENTINĖJE KONFERENCIJOJE IR BALTIJOS ASAMBLĖJOS PREZIDIUMO POSĖDYJ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5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ir Seimo narę Orintą Leiputę 2022 m. birželio 11–13 d. dalyvauti</text:span><text:span text:style-name="T43"><text:s/>31-ojoje Baltijos jūros parlamentinėje konferencijoje ir Baltijos Asamblėjos Prezidiumo posėdyje Stokholme (Švedijos Karalystė)</text:span><text:span text:style-name="T44">.</text:span></text:p>
        <text:soft-page-break/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<text:span text:style-name="T50">Pavesti Seimo kanceliarijai apmokėti</text:span><text:span text:style-name="T51"><text:s/></text:span><text:span text:style-name="T52">komandiruotės išlaidas iš<text:s/></text:span><text:span text:style-name="T53">Seimo delegacijai<text:s/></text:span><text:span text:style-name="T54">Baltijos Asamblėjoje</text:span><text:span text:style-name="T55"><text:s/>skirtų<text:s/></text:span><text:span text:style-name="T56">lėšų</text:span>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2T19:51:00Z</meta:creation-date>
    <dc:date>2022-06-02T1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0" meta:character-count="878" meta:row-count="18" meta:non-whitespace-character-count="772"/>
  </office:meta>
</office:document-meta>
</file>