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<text:s/></text:span><text:span text:style-name="T38">4 straipsnio 5 dalį<text:s/></text:span><text:span text:style-name="T39">ir ją išdėstyti taip:</text:span></text:p>
        <text:p text:style-name="P40"><text:span text:style-name="T41">„Notarų atestacijos komisijos nutarimas gali būti skundžiamas pirmosios instancijos administraciniam teismui Lietuvos Respublikos administracinių bylų teisenos įstatymo nustatyta tvarka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4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4:00Z</meta:creation-date>
    <dc:date>2023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9" meta:character-count="613" meta:row-count="31" meta:non-whitespace-character-count="543"/>
  </office:meta>
</office:document-meta>
</file>