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fo:language="en" fo:country="US"/>
    </style:style>
    <style:style style:name="P3" style:parent-style-name="Normal" style:family="paragraph">
      <style:paragraph-properties fo:text-align="center" fo:margin-bottom="0in" fo:line-height="100%" fo:text-indent="0.3937in"/>
      <style:text-properties style:font-name="Times New Roman" style:font-name-asian="Times New Roman" style:font-name-complex="Times New Roman" fo:font-weight="bold" style:font-weight-asian="bold" fo:color="#0D0D0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0833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28" style:parent-style-name="DefaultParagraphFont" style:family="text">
      <style:text-properties style:font-name="Times New Roman" style:font-name-asian="Times New Roman" style:font-name-complex="Times New Roman"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T6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letter-spacing="0.0416in" fo:font-size="12pt" style:font-size-asian="12pt" style:font-size-complex="12pt"/>
    </style:style>
    <style:style style:name="P68"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71" style:parent-style-name="DefaultParagraphFont" style:family="text">
      <style:text-properties style:font-name="Times New Roman" style:font-name-asian="Times New Roman" style:font-name-complex="Times New Roman"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style>
    <style:style style:name="T79" style:parent-style-name="DefaultParagraphFont" style:family="text">
      <style:text-properties style:font-name="Times New Roman" style:font-name-asian="Times New Roman" style:font-name-complex="Times New Roman" fo:font-size="12pt" style:font-size-asian="12pt" style:font-size-complex="12pt"/>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tab-stops>
          <style:tab-stop style:type="left" style:position="0.5909in"/>
        </style:tab-stops>
      </style:paragraph-properties>
    </style:style>
    <style:style style:name="T83" style:parent-style-name="DefaultParagraphFont" style:family="text">
      <style:text-properties style:font-name="Times New Roman" style:font-name-complex="Times New Roman" style:font-weight-complex="bold" fo:font-size="12pt" style:font-size-asian="12pt" style:font-size-complex="12pt"/>
    </style:style>
    <style:style style:name="T84" style:parent-style-name="DefaultParagraphFont" style:family="text">
      <style:text-properties style:font-name="Times New Roman" style:font-name-complex="Times New Roman" style:font-weight-complex="bold" fo:font-size="12pt" style:font-size-asian="12pt" style:font-size-complex="12pt"/>
    </style:style>
    <style:style style:name="T85" style:parent-style-name="DefaultParagraphFont" style:family="text">
      <style:text-properties style:font-name="Times New Roman" style:font-name-complex="Times New Roman" style:font-weight-complex="bold" fo:font-size="12pt" style:font-size-asian="12pt" style:font-size-complex="12pt"/>
    </style:style>
    <style:style style:name="T86" style:parent-style-name="DefaultParagraphFont" style:family="text">
      <style:text-properties style:font-name="Times New Roman" style:font-name-complex="Times New Roman" style:font-weight-complex="bold" fo:font-size="12pt" style:font-size-asian="12pt" style:font-size-complex="12pt"/>
    </style:style>
    <style:style style:name="T87" style:parent-style-name="DefaultParagraphFont" style:family="text">
      <style:text-properties style:font-name="Times New Roman" style:font-name-complex="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P94" style:parent-style-name="Normal" style:family="paragraph">
      <style:paragraph-properties fo:margin-bottom="0in" fo:line-height="100%">
        <style:tab-stops>
          <style:tab-stop style:type="left" style:position="0.5909in"/>
        </style:tab-stops>
      </style:paragraph-properties>
      <style:text-properties style:font-name="Times New Roman" style:font-name-asian="Times New Roman" style:font-name-complex="Times New Roman" fo:font-size="10pt" style:font-size-asian="10pt" style:font-size-complex="10pt"/>
    </style:style>
    <style:style style:name="TableColumn96" style:family="table-column">
      <style:table-column-properties style:column-width="3.2215in"/>
    </style:style>
    <style:style style:name="Table95" style:family="table">
      <style:table-properties style:width="3.2215in" fo:margin-left="0in" table:align="lef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bottom="0in" fo:line-height="100%">
        <style:tab-stops>
          <style:tab-stop style:type="left" style:position="0.3937in"/>
          <style:tab-stop style:type="left" style:position="0.5909in"/>
        </style:tab-stops>
      </style:paragraph-properties>
      <style:text-properties style:font-name="Times New Roman" style:font-name-complex="Times New Roman" fo:font-size="10pt" style:font-size-asian="10pt" style:font-size-complex="10pt"/>
    </style:style>
    <style:style style:name="P10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style:tab-stops>
          <style:tab-stop style:type="left" style:position="0.5909in"/>
        </style:tab-stops>
      </style:paragraph-properties>
      <style:text-properties style:font-name="Times New Roman" style:font-name-asian="Times New Roman" style:font-name-complex="Times New Roman"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5in" svg:height="0.775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text:s/>ADMINISTRACIJOS DIREKTORIAUS<text:s/>PAVADUOTOJO<text:s/>SKYRIMO</text:p>
      <text:p text:style-name="P8"><text:span text:style-name="T9">2019 m. balandžio<text:s/></text:span><text:span text:style-name="T10">30</text:span><text:span text:style-name="T11"><text:s/></text:span><text:span text:style-name="T12">d. Nr.</text:span><text:span text:style-name="T13"><text:s/>T-102</text:span></text:p>
      <text:p text:style-name="P14"><text:span text:style-name="T15">Pakruojis</text:span></text:p>
      <text:p text:style-name="P16"/>
      <text:p text:style-name="P17"><text:span text:style-name="T18">Vadovaudamasi Lietuvos Respublik</text:span><text:span text:style-name="T19">os vietos savivaldos įstatymo</text:span><text:span text:style-name="T20"><text:s/></text:span><text:span text:style-name="T21">16</text:span><text:span text:style-name="T22"><text:s/>straipsnio<text:s/></text:span><text:span text:style-name="T23">2 dalies 9</text:span><text:span text:style-name="T24"><text:s/>punktu</text:span><text:span text:style-name="T25">,<text:s/></text:span><text:span text:style-name="T26">29 straipsnio 3 dalimi</text:span><text:span text:style-name="T27">, Lietuvos Respublikos valstybės t</text:span><text:span text:style-name="T28">arnybos įstatymo<text:s/></text:span><text:span text:style-name="T29">7 straipsnio 2 dalimi,<text:s/></text:span><text:span text:style-name="T30">10 straipsnio 2 dalies 7 punktu, 13 straipsniu,<text:s/></text:span><text:span text:style-name="T31">28 straipsnio 1 dali</text:span><text:span text:style-name="T32">mi</text:span><text:span text:style-name="T33">,<text:s/></text:span><text:span text:style-name="T34">29 straipsnio 1 ir 2 dalimis,<text:s/></text:span><text:span text:style-name="T35">30 straipsnio 2 dalimi, atsižvelgdama į<text:s/></text:span><text:span text:style-name="T36">Lietuvos Respublikos s</text:span><text:span text:style-name="T37">pecialiųjų tyrimų tarnybos 2019 m. balandžio</text:span><text:span text:style-name="T38"><text:s/></text:span><text:span text:style-name="T39">23</text:span><text:span text:style-name="T40"><text:s/>d. pažymą Nr.</text:span><text:span text:style-name="T41"><text:s/>4-01-38</text:span><text:span text:style-name="T42">98</text:span><text:span text:style-name="T43">,<text:s/></text:span><text:span text:style-name="T44">Pakruojo rajono savivaldybės administracijos direktoriaus 2019 m. ba</text:span><text:span text:style-name="T45">landžio 30 d. siūlymą Nr. S-1320 (7.2)</text:span><text:span text:style-name="T46">,<text:s/></text:span><text:span text:style-name="T47">Pakruojo rajono savivaldybės mero<text:s/></text:span><text:span text:style-name="T48">2019 m. balandžio<text:s/></text:span><text:span text:style-name="T49">29</text:span><text:span text:style-name="T50"><text:s/>d.<text:s/></text:span><text:span text:style-name="T51">teikimą<text:s/></text:span><text:span text:style-name="T52">Nr. S-1313</text:span><text:span text:style-name="T53"><text:s/></text:span><text:span text:style-name="T54">bei<text:s/></text:span><text:span text:style-name="T55">Pakruojo rajono savivaldybės administracijos direktoriaus</text:span><text:span text:style-name="T56">, administracijos direktoriaus pavaduotojo<text:s/></text:span><text:span text:style-name="T57">skyrimo į pareigas balsų skaičiavimo komisijos 2019 m. balandžio<text:s/></text:span><text:span text:style-name="T58">30</text:span><text:span text:style-name="T59"><text:s/>d. protokol</text:span><text:span text:style-name="T60">ą</text:span><text:span text:style-name="T61"><text:s/>Nr.<text:s/></text:span><text:span text:style-name="T62">3</text:span><text:span text:style-name="T63">,</text:span><text:span text:style-name="T64"><text:s/></text:span><text:span text:style-name="T65">Pakruojo rajono savivaldybės taryba</text:span><text:span text:style-name="T66"><text:s/></text:span><text:span text:style-name="T67">nusprendžia:</text:span></text:p>
      <text:p text:style-name="P68">1. Skirti<text:s/>Gintarą Šurną<text:s/>į<text:s/>Pakruojo rajono savivaldybės administracijos direktoriaus<text:s/>pavaduotojo<text:s/>pareigas 2019-2023 metų Pakruojo rajono savivaldybės tarybos įgaliojimų laikui politinio (asmeninio) pasitikėjimo pagrindu.</text:p>
      <text:p text:style-name="P69">2. Nustatyti Pakruojo rajono savivaldybės administracijos direktoriaus pavaduotojo<text:s/>Gintaro Šurnos<text:s/>darbo užmokestį<text:s/>:</text:p>
      <text:p text:style-name="P70"><text:span text:style-name="T71">2.1. pareiginės algos koeficientą (baziniais dydžiais) –<text:s/></text:span><text:span text:style-name="T72">1</text:span><text:span text:style-name="T73">4</text:span><text:span text:style-name="T74">;</text:span></text:p>
      <text:p text:style-name="P75"><text:span text:style-name="T76">2.2.<text:s/></text:span><text:span text:style-name="T77">priedą už tarnybos Lietuvos valstybei stažą, apskaičiuojamą <text:s/>teisės aktų nustatyta tvarka</text:span><text:span text:style-name="T78">.</text:span><text:span text:style-name="T79"><text:s/></text:span><text:span text:style-name="T80"><text:s/></text:span></text:p>
      <text:p text:style-name="P81">3. Nustatyti, kad<text:s/>Gintaras Šurna<text:s/>Pakruojo<text:s/>rajono savivaldybės administracijos direktoriaus<text:s/>pavaduotojo<text:s/><text:s/>pareigas pradeda eiti<text:s/>nuo<text:s/>2019 m.<text:s/>gegužės 2<text:s/>d.<text:s/></text:p>
      <text:p text:style-name="P82"><text:span text:style-name="T83">Šis<text:s/></text:span><text:span text:style-name="T84">sprendimas</text:span><text:span text:style-name="T85"><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 rūmuose per vieną mėnesį nuo skundžiamo individualaus teisės akto įteikimo suinteresuotai šaliai dienos</text:span><text:span text:style-name="T86"><text:tab/></text:span><text:span text:style-name="T87"><text:tab/></text:span><text:span text:style-name="T88"><text:tab/></text:span><text:span text:style-name="T89"><text:tab/></text:span><text:span text:style-name="T90"><text:tab/></text:span></text:p>
      <text:p text:style-name="P91">Savivaldybės meras<text:s/><text:tab/><text:tab/><text:tab/><text:tab/><text:tab/><text:s text:c="4"/>Saulius Margis</text:p>
      <text:p text:style-name="P92"/>
      <text:p text:style-name="P93"/>
      <text:p text:style-name="P94"/>
      <table:table table:style-name="Table95">
        <table:table-columns>
          <table:table-column table:style-name="TableColumn96"/>
        </table:table-columns>
        <table:table-row table:style-name="TableRow97">
          <table:table-cell table:style-name="TableCell98">
            <text:p text:style-name="P99"/>
          </table:table-cell>
        </table:table-row>
      </table:table>
      <text:p text:style-name="P100"/>
      <text:p text:style-name="P101"><text:s/></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line-height="105%"/>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line-height="105%"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kruojo Savivaldybe</meta:initial-creator>
    <dc:creator>adlibuser</dc:creator>
    <meta:creation-date>2019-11-20T23:26:00Z</meta:creation-date>
    <dc:date>2019-11-20T23:26:00Z</dc:date>
    <meta:print-date>2019-05-02T05:04:00Z</meta:print-date>
    <meta:template xlink:href="Normal.dotm" xlink:type="simple"/>
    <meta:editing-cycles>2</meta:editing-cycles>
    <meta:editing-duration>PT0S</meta:editing-duration>
    <meta:document-statistic meta:page-count="1" meta:paragraph-count="52" meta:word-count="283" meta:character-count="2196" meta:row-count="75" meta:non-whitespace-character-count="1965"/>
  </office:meta>
</office:document-meta>
</file>