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ALIOS BAJERČIŪTĖS ATLEIDIMO IŠ LIETUVOS AUKŠČIAUSIOJO TEISMO TEISĖJO PAREIGŲ</text:p>
      <text:p text:style-name="P21"/>
      <text:p text:style-name="P22"><text:span text:style-name="T23">2020</text:span><text:span text:style-name="T24"><text:s/>m.<text:s/></text:span><text:span text:style-name="T25">rugsėjo</text:span><text:span text:style-name="T26"><text:s/></text:span><text:span text:style-name="T27">17</text:span><text:span text:style-name="T28"><text:s/>d. Nr.<text:s/></text:span><text:span text:style-name="T29">XIII-32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antrąja dalimi ir atsižvelgdamas į Lietuvos Respublikos Prezidento 2020 m. rugpjūčio 25 d. dekretą Nr.<text:s/></text:span><text:span text:style-name="T36">1K-374 „Dėl teikimo Lietuvos Respublikos Seimui atleisti Dalią Bajerčiūtę iš Lietuvos Aukščiausiojo Teismo teisėjo pareigų“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Atleisti Dalią Bajerčiūtę iš Lietuvos Aukščiausiojo Teismo teisėjo pareigų, pasibaigus įgaliojimų</text:span><text:span text:style-name="T43"><text:s/>laikui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Nutarimas įsigalioja 2021 m. sausio 7 d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6T22:31:00Z</meta:creation-date>
    <dc:date>2021-01-06T22:31:00Z</dc:date>
    <meta:print-date>2020-09-17T12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40" meta:row-count="28" meta:non-whitespace-character-count="653"/>
  </office:meta>
</office:document-meta>
</file>