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1.5pt" style:font-size-asian="11.5pt" style:font-size-complex="11.5pt"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style>
    <style:style style:name="P9" style:parent-style-name="Standard" style:family="paragraph">
      <style:paragraph-properties fo:text-align="center"/>
    </style:style>
    <style:style style:name="P10" style:parent-style-name="Standard" style:family="paragraph">
      <style:paragraph-properties fo:text-align="center"/>
      <style:text-properties fo:color="#00000A"/>
    </style:style>
    <style:style style:name="P11" style:parent-style-name="Standard" style:family="paragraph">
      <style:paragraph-properties fo:text-align="center"/>
    </style:style>
    <style:style style:name="P12" style:parent-style-name="Standard" style:family="paragraph">
      <style:paragraph-properties fo:text-align="justify" fo:text-indent="0.5909in">
        <style:tab-stops>
          <style:tab-stop style:type="left" style:position="0.5909in"/>
          <style:tab-stop style:type="left" style:position="0.625in"/>
        </style:tab-stops>
      </style:paragraph-properties>
    </style:style>
    <style:style style:name="P13"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fo:color="#00000A"/>
    </style:style>
    <style:style style:name="T18" style:parent-style-name="DefaultParagraphFont" style:family="text">
      <style:text-properties fo:letter-spacing="0.0347in"/>
    </style:style>
    <style:style style:name="P19"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0" style:parent-style-name="DefaultParagraphFont" style:family="text">
      <style:text-properties fo:color="#00000A"/>
    </style:style>
    <style:style style:name="T21" style:parent-style-name="DefaultParagraphFont" style:family="text">
      <style:text-properties fo:color="#00000A"/>
    </style:style>
    <style:style style:name="T22" style:parent-style-name="DefaultParagraphFont" style:family="text">
      <style:text-properties fo:color="#00000A"/>
    </style:style>
    <style:style style:name="T23" style:parent-style-name="DefaultParagraphFont" style:family="text">
      <style:text-properties fo:color="#00000A"/>
    </style:style>
    <style:style style:name="T24" style:parent-style-name="DefaultParagraphFont" style:family="text">
      <style:text-properties fo:color="#00000A"/>
    </style:style>
    <style:style style:name="T25" style:parent-style-name="DefaultParagraphFont" style:family="text">
      <style:text-properties fo:color="#00000A"/>
    </style:style>
    <style:style style:name="T26" style:parent-style-name="DefaultParagraphFont" style:family="text">
      <style:text-properties fo:color="#00000A"/>
    </style:style>
    <style:style style:name="T27" style:parent-style-name="DefaultParagraphFont" style:family="text">
      <style:text-properties fo:color="#00000A"/>
    </style:style>
    <style:style style:name="T28" style:parent-style-name="DefaultParagraphFont" style:family="text">
      <style:text-properties fo:color="#00000A"/>
    </style:style>
    <style:style style:name="T29" style:parent-style-name="DefaultParagraphFont" style:family="text">
      <style:text-properties fo:color="#00000A"/>
    </style:style>
    <style:style style:name="T30" style:parent-style-name="DefaultParagraphFont" style:family="text">
      <style:text-properties fo:color="#00000A"/>
    </style:style>
    <style:style style:name="T31" style:parent-style-name="DefaultParagraphFont" style:family="text">
      <style:text-properties fo:color="#00000A"/>
    </style:style>
    <style:style style:name="P32"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text-properties fo:color="#00000A"/>
    </style:style>
    <style:style style:name="P33"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text-properties fo:color="#00000A"/>
    </style:style>
    <style:style style:name="P34"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text-properties fo:color="#00000A"/>
    </style:style>
    <style:style style:name="P35"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36" style:parent-style-name="DefaultParagraphFont" style:family="text">
      <style:text-properties style:language-asian="lt" style:country-asian="LT"/>
    </style:style>
    <style:style style:name="P37" style:parent-style-name="Betarpų1" style:family="paragraph">
      <style:paragraph-properties fo:text-align="justify" fo:margin-right="-0.375in"/>
      <style:text-properties style:font-name-asian="MS Mincho"/>
    </style:style>
    <style:style style:name="P38" style:parent-style-name="Standard" style:family="paragraph">
      <style:paragraph-properties fo:margin-right="-0.0576in"/>
    </style:style>
    <style:style style:name="P39" style:parent-style-name="Standard" style:family="paragraph">
      <style:paragraph-properties fo:margin-right="-0.25in"/>
      <style:text-properties fo:font-size="8pt" style:font-size-asian="8pt" style:font-size-complex="8pt"/>
    </style:style>
    <style:style style:name="P40" style:parent-style-name="Standard" style:family="paragraph">
      <style:text-properties fo:color="#00000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TURTO PERDAVIMO VALDYTI, NAUDOTI IR DISPONUOTI JUO PATIKĖJIMO TEISE PAKRUOJO NESTACIONARIŲ SOCIALINIŲ PASLAUGŲ CENTRUI</text:span></text:p>
      <text:p text:style-name="P9"/>
      <text:p text:style-name="P10">2020 m. rugsėjo 30<text:s/>d. Nr. T-269</text:p>
      <text:p text:style-name="P11">Pakruojis</text:p>
      <text:p text:style-name="P12"/>
      <text:p text:style-name="P13">Vadovaudamasi Lietuvos Respublikos vietos savivaldos įstatymo 16 straipsnio 2 dalies 26 punktu, 18 straipsnio 1 dalimi,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 atsižvelgdama į<text:s/><text:span text:style-name="T14">Pakruojo rajono saviva</text:span><text:span text:style-name="T15">ldybės tarybos 2020 m. rugsėjo 30 d. sprendimą Nr. T-267</text:span><text:span text:style-name="T16"><text:s/>„Dėl Pakruojo rajono savivaldybės turto perdavimo valdyti, naudoti ir disponuoti juo patikėjimo teise Viešajai įstaigai Pakruojo ligoninei“,</text:span><text:s/><text:span text:style-name="T17">P</text:span>akruojo rajono savivaldybės taryba<text:s/><text:span text:style-name="T18">nusprendžia:</text:span></text:p>
      <text:p text:style-name="P19">1. Perduoti Pakruojo rajono savivaldybei nuosavybės teise priklausantį turtą –<text:s/><text:bookmark-start text:name="_Hlk51585611"/>pastatą-Nestacionarinių socialinių paslaugų centrą<text:s/>(unikalus Nr. 659610001022, bendras plotas<text:s/>1153,76 kv. m, inventorinis Nr. 1000001, adresas: L. Giros 3D, Pakruojis), išskyrus patalpos, kuri pastato patalpų išdėstymo plane nurodyta<text:s/>simboliais 1-23,<text:s/>dalį (dalies plotas 6,50 kv. m);<text:s/>perduodamas plotas<text:s/>1147,26<text:s/>kv. m<text:bookmark-end text:name="_Hlk51585611"/>,<text:s/><text:span text:style-name="T20">įsigijimo vertė<text:s/></text:span><text:span text:style-name="T21">123 107,01</text:span><text:span text:style-name="T22"><text:s/>Eur, likutinė vertė 2020 m. rugsėjo 30</text:span><text:span text:style-name="T23"> </text:span><text:span text:style-name="T24">d. duomenimis<text:s/></text:span><text:span text:style-name="T25">63 944,71</text:span><text:span text:style-name="T26"><text:s/>Eur – valdyti, naudoti ir disponuoti juo patikėjimo teise Pakruojo<text:s/></text:span><text:span text:style-name="T27">nestacionarių socialinių paslaugų centrui</text:span><text:span text:style-name="T28"><text:s/>(</text:span><text:span text:style-name="T29">biudžetinė įstaiga, kodas<text:s/></text:span><text:span text:style-name="T30">300065990</text:span><text:span text:style-name="T31">) jo įstatuose (nuostatuose) nustatytai veiklai (funkcijoms) vykdyti (įgyvendinti).</text:span></text:p>
      <text:p text:style-name="P32">2. Pripažinti netekusiais<text:s/>galios:</text:p>
      <text:p text:style-name="P33">2.1.<text:s/>Pakruojo rajono savivaldybės tarybos 2004<text:s/>m.<text:s/>spalio<text:s/>21<text:s/>d. sprendimo<text:s/>Nr. T-325<text:s/>„Dėl<text:s/>negyvenamo pastato perdavimo Pakruojo nestacionarių<text:s/>socialinių paslaugų centrui“ 1 ir 2 punktus;</text:p>
      <text:p text:style-name="P34">2.2. Pakruojo rajono savivaldybės tarybos 2004 m. lapkričio 25 d. sprendimą Nr. T-363 „Dėl <text:s/>2004 m. spalio 21 d. Pakruojo rajono savivaldybės tarybos sprendimo Nr. T-325 „Dėl negyvenamo pastato perdavimo Pakruojo nestacionarių socialinių paslaugų centrui“<text:s/>patikslinimo“.</text:p>
      <text:p text:style-name="P35"><text:span text:style-name="T36">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7"/>
      <text:p text:style-name="P38">Savivaldybės meras<text:tab/><text:tab/><text:tab/><text:tab/><text:tab/><text:s text:c="4"/><text:s text:c="2"/>Saulius Margi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style:style style:name="PagrindinistekstasDiagrama" style:display-name="Pagrindinis tekstas Diagrama" style:family="text" style:parent-style-name="DefaultParagraphFont">
      <style:text-properties style:font-name="Times New Roman" style:letter-kerning="true" fo:font-size="12pt" style:font-size-asian="12pt" style:font-size-complex="12pt" style:language-asian="en" style:country-asian="US"/>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list-style style:name="WWNum3" style:display-name="WWNum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text:display-levels="3">
        <style:list-level-properties fo:text-align="end" text:space-before="1.7159in" text:min-label-width="0.125in"/>
      </text:list-level-style-number>
      <text:list-level-style-number text:level="4" style:num-suffix="." style:num-format="1" text:display-levels="4">
        <style:list-level-properties text:space-before="2.0909in" text:min-label-width="0.25in"/>
      </text:list-level-style-number>
      <text:list-level-style-number text:level="5" style:num-suffix="." style:num-format="a" style:num-letter-sync="true" text:display-levels="5">
        <style:list-level-properties text:space-before="2.5909in" text:min-label-width="0.25in"/>
      </text:list-level-style-number>
      <text:list-level-style-number text:level="6" style:num-suffix="." style:num-format="i" text:display-levels="6">
        <style:list-level-properties fo:text-align="end" text:space-before="3.2159in" text:min-label-width="0.125in"/>
      </text:list-level-style-number>
      <text:list-level-style-number text:level="7" style:num-suffix="." style:num-format="1" text:display-levels="7">
        <style:list-level-properties text:space-before="3.5909in" text:min-label-width="0.25in"/>
      </text:list-level-style-number>
      <text:list-level-style-number text:level="8" style:num-suffix="." style:num-format="a" style:num-letter-sync="true" text:display-levels="8">
        <style:list-level-properties text:space-before="4.0909in" text:min-label-width="0.25in"/>
      </text:list-level-style-number>
      <text:list-level-style-number text:level="9" style:num-suffix="." style:num-format="i" text:display-levels="9">
        <style:list-level-properties fo:text-align="end" text:space-before="4.7159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03T22:26:00Z</meta:creation-date>
    <dc:date>2020-10-03T22:26:00Z</dc:date>
    <meta:print-date>2020-09-21T12:2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366" meta:character-count="2871" meta:row-count="81" meta:non-whitespace-character-count="2527"/>
  </office:meta>
</office:document-meta>
</file>