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8854in" fo:text-indent="-0.393in">
        <style:tab-stops>
          <style:tab-stop style:type="left" style:position="-0.393in"/>
          <style:tab-stop style:type="left" style:position="-0.1958in"/>
          <style:tab-stop style:type="left" style:position="-0.0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8854in" fo:text-indent="-0.393in">
        <style:tab-stops>
          <style:tab-stop style:type="left" style:position="-0.2944in"/>
          <style:tab-stop style:type="left" style:position="-0.1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p>
      <text:p text:style-name="P15"/>
      <text:p text:style-name="P16">2018 m. gegužės 31 d. Nr. V-639</text:p>
      <text:p text:style-name="P17">Vilnius</text:p>
      <text:p text:style-name="P18"/>
      <text:p text:style-name="P19"/>
      <text:p text:style-name="P20"><text:span text:style-name="T21">1</text:span><text:span text:style-name="T22">.</text:span><text:span text:style-name="T23"><text:tab/></text:span><text:span text:style-name="T24"><text:tab/>P a k e i č i u <text:s/></text:span><text:span text:style-name="T25">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 Kortelė pildoma asmens sveikatos priežiūros įstaigose (toliau – ASPĮ), teikiančiose pirminės ambulatorinės asmens sveikatos priežiūros (įskaitant pirminės ambulatorinės odontologinės ir psichikos sveikatos priežiūros) paslaugas bei specializuotas ambulatorines asmens sveikatos priežiūros paslaugas, ambulatorinės reabilitacijos, ambulatorines brangiųjų tyrimų ir procedūrų, dienos stacionaro, priėmimo-skubiosios pagalbos ir stebėjimo paslaugas. Kortelė nepildoma greitosios medicinos pagalbos (toliau – GMP) paslaugas teikiančiose ASPĮ, išskyrus tuos atvejus, kai teikiama transportavimo paslauga dėl normalaus ar gresiančio priešlaikinio gimdymo bei laikotarpio po gimdymo patologijos, taip pat atvejus, kai pacientai pervežami (išskyrus pervežimą iš ASPĮ) į perkutaninės koronarinės intervencijos paslaugas teikiančias ir jų teikimą organizuojančias ASPĮ (toliau – PKI centrai) dėl ūminio miokardo infarkto, esant ST segmento pakilimui, arba intervencinės radiologijos paslaugas teikiančius ir jų teikimą organizuojančius insulto gydymo centrus (toliau – insulto gydymo centrai) dėl ūminio galvos smegenų insulto arba kai pacientai, kuriems namuose taikoma dirbtinė plaučių ventiliacija (toliau – DPV), pervežami iš stacionarinės ASPĮ po gydymo į namus arba iš namų į stacionarinę ASPĮ toliau tirti ir (ar) gydyti. Už kortelės duomenų teisingumą atsako ją pildanti ASPĮ.“</text:span></text:p>
      <text:p text:style-name="P34"><text:span text:style-name="T35">1.2</text:span><text:span text:style-name="T36">.</text:span><text:span text:style-name="T37"><text:tab/>Pakeičiu 20.8 papunktį ir jį išdėstau taip:</text:span></text:p>
      <text:p text:style-name="P38"><text:span text:style-name="T39">„</text:span><text:span text:style-name="T40">20.8</text:span><text:span text:style-name="T41">. „8“ – pirminės ambulatorinės asmens sveikatos priežiūros skatinamosios paslaugos dėl būtinosios pagalbos suteikimo ir GMP paslaugos (pacienčių transportavimo dėl normalaus ar gresiančio priešlaikinio gimdymo bei laikotarpio po gimdymo patologijos, pacientų pervežimo (išskyrus pervežimą iš ASPĮ) į PKI centrus dėl ūminio miokardo infarkto, esant ST segmento pakilimui, arba insulto gydymo centrus dėl ūminio galvos smegenų insulto ir pacientų, kuriems namuose taikoma DPV, pervežimo iš stacionarinės ASPĮ po gydymo į namus arba iš namų į stacionarinę ASPĮ toliau tirti ir (ar) gydyti);“.</text:span></text:p>
      <text:p text:style-name="P42"><text:span text:style-name="T43">2</text:span><text:span text:style-name="T44">.</text:span><text:span text:style-name="T45"><text:tab/>N u s t a t a u, kad šis įsakymas įsigalioja 2018 m. liepos 1 d.</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06-30T21:43:00Z</meta:creation-date>
    <dc:date>2018-06-30T21:43:00Z</dc:date>
    <meta:print-date>2018-04-20T12:3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3" meta:word-count="355" meta:character-count="2783" meta:row-count="98" meta:non-whitespace-character-count="2451"/>
  </office:meta>
</office:document-meta>
</file>