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text:style-name="WW_CharLFO2LVL1" style:num-prefix="1." style:num-suffix="." style:num-format="1" text:start-value="2">
        <style:list-level-properties text:min-label-width="0.3562in"/>
      </text:list-level-style-number>
    </text:list-style>
    <text:list-style style:name="LFO3">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4">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5909in"/>
      <style:text-properties fo:language="lt" fo:country="L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style:font-weight-complex="bold" fo:language="lt" fo:country="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P104" style:parent-style-name="BodyTextIndent" style:family="paragraph">
      <style:paragraph-properties fo:line-height="100%" fo:text-indent="0.5909in"/>
      <style:text-properties style:font-weight-complex="bold" style:use-window-font-color="true"/>
    </style:style>
    <style:style style:name="P105" style:parent-style-name="Normal" style:family="paragraph">
      <style:paragraph-properties fo:text-align="justify" fo:text-indent="0.5909in"/>
      <style:text-properties fo:language="lt" fo:country="LT"/>
    </style:style>
    <style:style style:name="P106" style:parent-style-name="BodyText" style:family="paragraph">
      <style:paragraph-properties fo:text-align="justify" fo:margin-bottom="0in" fo:text-indent="0.8861in"/>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MERAS</text:p>
      <text:p text:style-name="P7"/>
      <text:p text:style-name="P8">POTVARKIS</text:p>
      <text:p text:style-name="P9"><text:span text:style-name="T10">DĖL<text:s/></text:span><text:span text:style-name="T11">PRETENDENTŲ<text:s/></text:span><text:span text:style-name="T12">ATRANKOS<text:s/></text:span><text:span text:style-name="T13">Į VIEŠOSIOS ĮSTAIGOS<text:s/></text:span><text:span text:style-name="T14">PAKRUOJO VERSLO INFORMACIJOS CENTRO<text:s/></text:span><text:span text:style-name="T15">DIREKTORIAUS<text:s/></text:span><text:span text:style-name="T16">PAREIGAS</text:span><text:span text:style-name="T17"><text:s/>KOMISIJOS SUDARYMO</text:span></text:p>
      <text:p text:style-name="P18"/>
      <text:p text:style-name="P19"><text:span text:style-name="T20">201</text:span><text:span text:style-name="T21">9</text:span><text:span text:style-name="T22"><text:s/>m.<text:s/></text:span><text:span text:style-name="T23">gruodžio <text:s text:c="2"/></text:span><text:span text:style-name="T24"><text:s/></text:span><text:span text:style-name="T25"><text:s text:c="2"/>d. Nr. MV</text:span><text:span text:style-name="T26">-</text:span></text:p>
      <text:p text:style-name="P27">Pakruojis</text:p>
      <text:p text:style-name="P28"/>
      <text:p text:style-name="P29">Vadovaudamasis<text:s/>Lietuvos Respublikos vietos savivaldos įstatymo 20<text:s/>straipsnio 2 dalies 17<text:s/>punktu ir 4 dalimi, Lietuvos Respublikos Vyriausybės<text:s/>2017 m. birželio 21 d. nutarimu Nr. 496 „Dėl Lietuvos Respublikos darbo kodekso įgyvendinimo“ patvirtinto Konkursų valstybės ir savivaldybių įmonėse, iš valstybės, savivaldybių ir valstybinio socialinio draudimo fondo biudžetų bei kitų valstybės įsteigtų fondų lėšų finansuojamose valstybės ir savivaldybių įstaigose ir viešosiose įstaigose, kurių savininkė yra valstybė ar savivaldybė, organizavimo ir vykdymo tvarkos aprašo 12 ir 13 punktais,<text:s/>atsižvelgdamas į Pakruojo rajono savivaldybės administracijos<text:s/>direktoriaus<text:s/>2019 m. gruodžio 17<text:s/>d. raštą Nr. S-3922<text:s/>„Dėl<text:s/>konkurso<text:s/>komisijos sudarymo“:<text:s/></text:p>
      <text:p text:style-name="P30"><text:bookmark-start text:name="part_427dabf47afa46b1b31e376417f1d8bd"/><text:bookmark-start text:name="part_48953906f4734947ac72a29790cb3212"/><text:bookmark-start text:name="part_3ee1824c71084becb16f9a068d28d188"/><text:bookmark-end text:name="part_427dabf47afa46b1b31e376417f1d8bd"/><text:bookmark-end text:name="part_48953906f4734947ac72a29790cb3212"/><text:bookmark-end text:name="part_3ee1824c71084becb16f9a068d28d188"/><text:span text:style-name="T31">1. S u d a r a u</text:span><text:span text:style-name="T32"><text:s/></text:span><text:span text:style-name="T33">pretendentų<text:s/></text:span><text:span text:style-name="T34">atrankos į<text:s/></text:span><text:span text:style-name="T35">viešosios įstaigos<text:s/></text:span><text:span text:style-name="T36">Pakruojo verslo informacijos centro</text:span><text:span text:style-name="T37"><text:s/>direktoriaus pareigas</text:span><text:span text:style-name="T38"><text:s/>komisiją</text:span><text:span text:style-name="T39"><text:s/>(toliau – komisija)</text:span><text:span text:style-name="T40">:</text:span><text:span text:style-name="T41"><text:s/></text:span></text:p>
      <text:p text:style-name="P42"><text:span text:style-name="T43">1.1.</text:span><text:span text:style-name="T44"><text:s/></text:span><text:span text:style-name="T45">Gintaras Šurna<text:s/></text:span><text:span text:style-name="T46">–<text:s/></text:span><text:span text:style-name="T47">Pakruojo rajono savivaldybės administracijos direktoriaus pavaduotoj</text:span><text:span text:style-name="T48">as</text:span><text:span text:style-name="T49">,</text:span><text:span text:style-name="T50"><text:s/></text:span><text:span text:style-name="T51">komisijos pirmininkas</text:span><text:span text:style-name="T52">;</text:span></text:p>
      <text:p text:style-name="P53"><text:span text:style-name="T54">1.2.<text:s/></text:span><text:span text:style-name="T55">Jovit</text:span><text:span text:style-name="T56">a Kirdeikienė</text:span><text:span text:style-name="T57"><text:s/></text:span><text:span text:style-name="T58">–<text:s/></text:span><text:span text:style-name="T59">Pakruojo rajono savivaldybės administracijos Teisės ir civilinės metrikacijos skyriaus vedėj</text:span><text:span text:style-name="T60">a</text:span><text:span text:style-name="T61">, komisijos<text:s/></text:span><text:span text:style-name="T62">pirmininko pavaduotoja</text:span><text:span text:style-name="T63">;</text:span></text:p>
      <text:p text:style-name="P64"><text:span text:style-name="T65">1.3</text:span><text:span text:style-name="T66">.</text:span><text:span text:style-name="T67"><text:s/></text:span><text:span text:style-name="T68">Gintaras</text:span><text:span text:style-name="T69"><text:s/>Makauskas</text:span><text:span text:style-name="T70"><text:s/>–<text:s/></text:span><text:span text:style-name="T71">Pakruojo rajono savivaldybės administracijos Strateginės plėtros ir statybos skyriaus vedėj</text:span><text:span text:style-name="T72">as, komisijos narys</text:span><text:span text:style-name="T73">;</text:span><text:span text:style-name="T74"><text:s/></text:span></text:p>
      <text:p text:style-name="P75"><text:span text:style-name="T76">1.4</text:span><text:span text:style-name="T77">.</text:span><text:span text:style-name="T78"><text:s/></text:span><text:span text:style-name="T79">Daiva Buzienė</text:span><text:span text:style-name="T80"><text:s/></text:span><text:span text:style-name="T81">– Pakruojo rajono savivaldybės administracijos<text:s/></text:span><text:span text:style-name="T82">Turto ir ūkio</text:span><text:span text:style-name="T83"><text:s/>skyri</text:span><text:span text:style-name="T84">aus vedėja</text:span><text:span text:style-name="T85">, komisijos nar</text:span><text:span text:style-name="T86">ė</text:span><text:span text:style-name="T87">;</text:span></text:p>
      <text:p text:style-name="P88"><text:span text:style-name="T89">1.5.<text:s/></text:span><text:span text:style-name="T90">Ingrida Kosteckienė –<text:s/></text:span><text:span text:style-name="T91">Pakruojo rajono savivaldybės administracijos Finansų skyriaus vedėj</text:span><text:span text:style-name="T92">a,<text:s/></text:span><text:span text:style-name="T93">komisijos narė</text:span><text:span text:style-name="T94">.</text:span></text:p>
      <text:p text:style-name="P95"><text:span text:style-name="T96">2. S k i r i u<text:s/></text:span><text:span text:style-name="T97">komisijos sekretore</text:span><text:span text:style-name="T98"><text:s/></text:span><text:span text:style-name="T99">Reginą Valentinavičienę<text:s/></text:span><text:span text:style-name="T100">– Pakruojo rajono savivaldybės administracijos Teisės</text:span><text:span text:style-name="T101"><text:s/>ir civilinės metrikacijos</text:span><text:span text:style-name="T102"><text:s/>skyriaus vyr</text:span><text:span text:style-name="T103">iausiąją specialistę.</text:span></text:p>
      <text:p text:style-name="P104">3. P a v e d u komisijai<text:s/>vykdyti konkursą<text:s/>2019<text:s/>m.<text:s/>gruodžio 20<text:s/>d.</text:p>
      <text:p text:style-name="P105">Šis<text:s/>potvarkis<text:s/>gali būti skundžiamas Lietuvos Respublikos administracinių bylų teisenos įstatymo nustatyta tvarka.</text:p>
      <text:p text:style-name="P106"/>
      <text:p text:style-name="Normal"><text:span text:style-name="T107">Savivaldybės m</text:span><text:span text:style-name="T108">eras</text:span><text:span text:style-name="T109"><text:tab/></text:span><text:span text:style-name="T110"><text:tab/></text:span><text:span text:style-name="T111"><text:tab/></text:span><text:span text:style-name="T112"><text:tab/></text:span><text:span text:style-name="T113"><text:tab/></text:span><text:span text:style-name="T114"><text:s text:c="11"/></text:span><text:span text:style-name="T115"><text:tab/></text:span><text:span text:style-name="T116"><text:tab/><text:s text:c="5"/></text:span><text:span text:style-name="T117"><text:s text:c="3"/></text:span><text:span text:style-name="T118"><text:s/></text:span><text:span text:style-name="T119"><text:s text:c="10"/></text:span><text:span text:style-name="T120"><text:s text:c="4"/></text:span><text:span text:style-name="T121"><text:s/></text:span><text:span text:style-name="T122"><text:s/></text:span><text:span text:style-name="T123"><text:s text:c="3"/></text:span><text:span text:style-name="T124">Saulius<text:s/></text:span><text:span text:style-name="T125">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798in" text:min-label-width="0.2604in"/>
      </text:list-level-style-number>
      <text:list-level-style-number text:level="2" style:num-suffix="." style:num-format="a" style:num-letter-sync="true">
        <style:list-level-properties text:space-before="0.9798in" text:min-label-width="0.25in"/>
      </text:list-level-style-number>
      <text:list-level-style-number text:level="3" style:num-suffix="." style:num-format="i">
        <style:list-level-properties fo:text-align="end" text:space-before="1.6048in" text:min-label-width="0.125in"/>
      </text:list-level-style-number>
      <text:list-level-style-number text:level="4" style:num-suffix="." style:num-format="1">
        <style:list-level-properties text:space-before="1.9798in" text:min-label-width="0.25in"/>
      </text:list-level-style-number>
      <text:list-level-style-number text:level="5" style:num-suffix="." style:num-format="a" style:num-letter-sync="true">
        <style:list-level-properties text:space-before="2.4798in" text:min-label-width="0.25in"/>
      </text:list-level-style-number>
      <text:list-level-style-number text:level="6" style:num-suffix="." style:num-format="i">
        <style:list-level-properties fo:text-align="end" text:space-before="3.1048in" text:min-label-width="0.125in"/>
      </text:list-level-style-number>
      <text:list-level-style-number text:level="7" style:num-suffix="." style:num-format="1">
        <style:list-level-properties text:space-before="3.4798in" text:min-label-width="0.25in"/>
      </text:list-level-style-number>
      <text:list-level-style-number text:level="8" style:num-suffix="." style:num-format="a" style:num-letter-sync="true">
        <style:list-level-properties text:space-before="3.9798in" text:min-label-width="0.25in"/>
      </text:list-level-style-number>
      <text:list-level-style-number text:level="9" style:num-suffix="." style:num-format="i">
        <style:list-level-properties fo:text-align="end" text:space-before="4.6048in" text:min-label-width="0.125in"/>
      </text:list-level-style-number>
    </text:list-style>
    <text:list-style style:name="LFO2">
      <text:list-level-style-number text:level="1" text:style-name="WW_CharLFO2LVL1" style:num-prefix="1." style:num-suffix="." style:num-format="1" text:start-value="2">
        <style:list-level-properties text:min-label-width="0.3562in"/>
      </text:list-level-style-number>
    </text:list-style>
    <text:list-style style:name="LFO3">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4">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2-29T23:26:00Z</meta:creation-date>
    <dc:date>2019-12-29T23:26:00Z</dc:date>
    <meta:print-date>2018-09-03T13:42:00Z</meta:print-date>
    <meta:template xlink:href="Normal.dotm" xlink:type="simple"/>
    <meta:editing-cycles>2</meta:editing-cycles>
    <meta:editing-duration>PT0S</meta:editing-duration>
    <meta:document-statistic meta:page-count="1" meta:paragraph-count="7" meta:word-count="281" meta:character-count="2167" meta:row-count="35" meta:non-whitespace-character-count="1893"/>
  </office:meta>
</office:document-meta>
</file>