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559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44" style:family="table">
      <style:table-properties style:width="6.5958in" fo:margin-left="0.075in" table:align="left"/>
    </style:style>
    <style:style style:name="TableRow50" style:family="table-row">
      <style:table-row-properties style:min-row-height="0.638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678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687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1.366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688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470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8 M. RUGSĖJO 18 D. NUTARIMO NR. XIII-1482 „DĖL LIETUVOS RESPUBLIKOS SEIMO V (RUDENS) SESIJOS DARBŲ PROGRAMOS“ PAKEITIMO</text:p>
      <text:p text:style-name="P18"/>
      <text:p text:style-name="P19"><text:span text:style-name="T20">2019</text:span><text:span text:style-name="T21"><text:s/>m.<text:s/></text:span><text:span text:style-name="T22">sausio</text:span><text:span text:style-name="T23"><text:s/></text:span><text:span text:style-name="T24">12</text:span><text:span text:style-name="T25"><text:s/>d. Nr.<text:s/></text:span><text:span text:style-name="T26">XIII-194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pildyti Lietuvos Respublikos Seimo 2018 m. rugsėjo 18 d. nutarimu Nr. XIII-1482 „Dėl Lietuvos Respublikos Seimo V (rudens) sesijos darbų programos“ patvirtintos<text:s/></text:span><text:span text:style-name="T39">Lietuvos Respublikos Seimo V (rudens) sesijos darbų</text:span><text:span text:style-name="T40"><text:s/>programos IV skyrių „Lietuvos Respublikos</text:span><text:span text:style-name="T41"><text:s/>Seimo narių ir Lietuvos Respublikos Seimo frakcijų siūlomi teisės aktų projektai“ 155–162 punktais</text:span><text:span text:style-name="T42">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55.</text:p>
            </table:table-cell>
            <table:table-cell table:style-name="TableCell53">
              <text:p text:style-name="P54">XIIIP-3139</text:p>
            </table:table-cell>
            <table:table-cell table:style-name="TableCell55">
              <text:p text:style-name="Normal"><text:span text:style-name="T56">Visuomenės informavimo įstatymo Nr. I-1418 19, 31, 34</text:span><text:span text:style-name="T57">1</text:span><text:span text:style-name="T58">, 48 straipsnių<text:s/></text:span></text:p>
              <text:p text:style-name="Normal"><text:span text:style-name="T59">ir priedo pakeitimo įstatym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R.<text:s/>Morkūnaitė-Mikulėnienė</text:p>
            </table:table-cell>
          </table:table-row>
          <table:table-row table:style-name="TableRow64">
            <table:table-cell table:style-name="TableCell65">
              <text:p text:style-name="P66">156.</text:p>
            </table:table-cell>
            <table:table-cell table:style-name="TableCell67">
              <text:p text:style-name="P68">XIIIP-3118</text:p>
            </table:table-cell>
            <table:table-cell table:style-name="TableCell69">
              <text:p text:style-name="Normal"><text:span text:style-name="T70">Visuomenės informavimo įstatymo Nr. I-1418 19, 31, 34</text:span><text:span text:style-name="T71">1</text:span><text:span text:style-name="T72">, 48 straipsnių ir priedo pakeitimo įstatymas</text:span></text:p>
            </table:table-cell>
            <table:table-cell table:style-name="TableCell73">
              <text:p text:style-name="P74">Seimo nariai</text:p>
            </table:table-cell>
            <table:table-cell table:style-name="TableCell75">
              <text:p text:style-name="P76">R. Karbauskis,</text:p>
              <text:p text:style-name="P77">S. Tumėnas, O. Valiukevičiūtė</text:p>
            </table:table-cell>
          </table:table-row>
          <table:table-row table:style-name="TableRow78">
            <table:table-cell table:style-name="TableCell79">
              <text:p text:style-name="P80">157.</text:p>
            </table:table-cell>
            <table:table-cell table:style-name="TableCell81">
              <text:p text:style-name="P82">XIIIP-3144</text:p>
            </table:table-cell>
            <table:table-cell table:style-name="TableCell83">
              <text:p text:style-name="P84">Teismo ekspertizės įstatymo Nr. IX-1161 6<text:s/>straipsnio pakeitimo įstatymas</text:p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A. Širinskienė</text:p>
            </table:table-cell>
          </table:table-row>
          <table:table-row table:style-name="TableRow89">
            <table:table-cell table:style-name="TableCell90">
              <text:p text:style-name="P91">158.</text:p>
            </table:table-cell>
            <table:table-cell table:style-name="TableCell92">
              <text:p text:style-name="P93">XIIIP-3135</text:p>
            </table:table-cell>
            <table:table-cell table:style-name="TableCell94">
              <text:p text:style-name="Normal"><text:span text:style-name="T95">Vaiko teisių apsaugos pagrindų įstatymo Nr. I-1234 2, 3, 4, 9, 29, 31, 32, 33, 34, 35, 36, 37, 38, 39, 40, 41, 42, 43, 50 straipsnių pakeitimo ir Įstatymo papildymo 36</text:span><text:span text:style-name="T96">1</text:span><text:span text:style-name="T97">, 36</text:span><text:span text:style-name="T98">2</text:span><text:span text:style-name="T99">, 36</text:span><text:span text:style-name="T100">3</text:span><text:span text:style-name="T101">,</text:span><text:span text:style-name="T102"><text:s/>36</text:span><text:span text:style-name="T103">4</text:span><text:span text:style-name="T104"><text:s/>straipsniais įstatymas</text:span></text:p>
            </table:table-cell>
            <table:table-cell table:style-name="TableCell105">
              <text:p text:style-name="P106">R. Karbauskis</text:p>
            </table:table-cell>
            <table:table-cell table:style-name="TableCell107">
              <text:p text:style-name="P108">R. Karbauskis</text:p>
            </table:table-cell>
          </table:table-row>
          <table:table-row table:style-name="TableRow109">
            <table:table-cell table:style-name="TableCell110">
              <text:p text:style-name="P111">159.</text:p>
            </table:table-cell>
            <table:table-cell table:style-name="TableCell112">
              <text:p text:style-name="P113">XIIIP-3136</text:p>
            </table:table-cell>
            <table:table-cell table:style-name="TableCell114">
              <text:p text:style-name="P115">Administracinių nusižengimų kodekso Nr. XII-1869 493 ir 589 straipsnių pakeitimo įstatymas</text:p>
            </table:table-cell>
            <table:table-cell table:style-name="TableCell116">
              <text:p text:style-name="P117">R. Karbauskis</text:p>
            </table:table-cell>
            <table:table-cell table:style-name="TableCell118">
              <text:p text:style-name="P119">R. Karbauskis</text:p>
            </table:table-cell>
          </table:table-row>
          <text:soft-page-break/>
          <table:table-row table:style-name="TableRow120">
            <table:table-cell table:style-name="TableCell121">
              <text:p text:style-name="P122">160.</text:p>
            </table:table-cell>
            <table:table-cell table:style-name="TableCell123">
              <text:p text:style-name="P124">XIIIP-3137</text:p>
            </table:table-cell>
            <table:table-cell table:style-name="TableCell125">
              <text:p text:style-name="P126">Civilinio proceso kodekso 582 straipsnio<text:s/>pakeitimo įstatymas</text:p>
            </table:table-cell>
            <table:table-cell table:style-name="TableCell127">
              <text:p text:style-name="P128">R. Karbauskis</text:p>
            </table:table-cell>
            <table:table-cell table:style-name="TableCell129">
              <text:p text:style-name="P130">R. Karbauskis</text:p>
            </table:table-cell>
          </table:table-row>
          <table:table-row table:style-name="TableRow131">
            <table:table-cell table:style-name="TableCell132">
              <text:p text:style-name="P133">161.</text:p>
            </table:table-cell>
            <table:table-cell table:style-name="TableCell134">
              <text:p text:style-name="P135">XIIIP-3138</text:p>
            </table:table-cell>
            <table:table-cell table:style-name="TableCell136">
              <text:p text:style-name="P137">Valstybės garantuojamos teisinės pagalbos įstatymo Nr. VIII-1591 12, 13 ir 22 straipsnių pakeitimo įstatymas</text:p>
            </table:table-cell>
            <table:table-cell table:style-name="TableCell138">
              <text:p text:style-name="P139">R. Karbauskis</text:p>
            </table:table-cell>
            <table:table-cell table:style-name="TableCell140">
              <text:p text:style-name="P141">R. Karbauskis</text:p>
            </table:table-cell>
          </table:table-row>
          <table:table-row table:style-name="TableRow142">
            <table:table-cell table:style-name="TableCell143">
              <text:p text:style-name="P144">162.</text:p>
            </table:table-cell>
            <table:table-cell table:style-name="TableCell145">
              <text:p text:style-name="P146">XIIIP-3021</text:p>
            </table:table-cell>
            <table:table-cell table:style-name="TableCell147">
              <text:p text:style-name="P148">Šilumos ūkio įstatymo Nr. IX-1565 2<text:s/>ir 3 straipsnių pakeitimo įstatymas</text:p>
            </table:table-cell>
            <table:table-cell table:style-name="TableCell149">
              <text:p text:style-name="P150">Seimo nariai</text:p>
            </table:table-cell>
            <table:table-cell table:style-name="TableCell151">
              <text:p text:style-name="P152">R. Sinkevičius“</text:p>
            </table:table-cell>
          </table:table-row>
        </table:table>
        <text:p text:style-name="P153"/>
        <text:p text:style-name="P154"/>
        <text:p text:style-name="P155"/>
        <text:p text:style-name="P156"><text:span text:style-name="T157">Seimo Pirmininkas</text:span><text:span text:style-name="T158"><text:tab/></text:span><text:span text:style-name="T15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7T06:31:00Z</meta:creation-date>
    <dc:date>2019-01-17T06:31:00Z</dc:date>
    <meta:print-date>2019-01-15T06:53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55" meta:character-count="1867" meta:row-count="185" meta:non-whitespace-character-count="1672"/>
  </office:meta>
</office:document-meta>
</file>