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style:text-properties style:font-size-complex="12pt"/>
    </style:style>
    <style:style style:name="P20" style:parent-style-name="Normal" style:family="paragraph">
      <style:paragraph-properties style:punctuation-wrap="simple"/>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style:tab-stops>
          <style:tab-stop style:type="left" style:position="5.709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3 m. balandžio 28 d. Nr.<text:s/>V-601</text:p>
      <text:p text:style-name="P18">Vilnius</text:p>
      <text:p text:style-name="P19"/>
      <text:p text:style-name="P20"/>
      <text:p text:style-name="P21"><text:span text:style-name="T22">P a k e i č i u Lietuvos Respublikos švietimo, mokslo ir sporto ministro 2006 m. gruodžio 18 d. įsakymą Nr. ISAK-2391 „Dėl Brandos egzaminų organizavimo ir vykdymo tvarkos aprašo ir Lietuvių kalbos ir literatūros įskaitos<text:s/></text:span><text:span text:style-name="T23">organizavimo ir vykdymo tvarkos apraš</text:span><text:span text:style-name="T24">o patvirtinimo“:</text:span></text:p>
      <text:p text:style-name="P25"><text:span text:style-name="T26">1</text:span><text:span text:style-name="T27">. Pakeičiu nurodytu įsakymu patvirtintą Brandos egzaminų organizavimo ir vykdymo tvarkos aprašą:</text:span></text:p>
      <text:p text:style-name="P28"><text:span text:style-name="T29">1.1</text:span><text:span text:style-name="T30">. Pakeičiu 13.2 papunktį ir jį išdėstau taip:</text:span></text:p>
      <text:p text:style-name="P31"><text:span text:style-name="T32">„</text:span><text:span text:style-name="T33">13.2</text:span><text:span text:style-name="T34">.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IV gimnazijų klasė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text:span></text:p>
      <text:p text:style-name="P35"><text:span text:style-name="T36">1.2</text:span><text:span text:style-name="T37">. Pakeičiu 39 punktą ir jį išdėstau taip:</text:span></text:p>
      <text:p text:style-name="P38"><text:span text:style-name="T39">„</text:span><text:span text:style-name="T40">39</text:span><text:span text:style-name="T41">. Brandos darbas, technologijų ir menų brandos egzaminai ir gimtosios kalbos (baltarusių, lenkų, rusų, vokiečių) brandos egzamino kalbėjimo dalis neatidedama. Brandos darbas, technologijų ir menų brandos egzaminai ir gimtosios kalbos (baltarusių, lenkų, rusų, vokiečių) brandos egzamino kalbėjimo dalis gali būti vykdomi nuotoliniu būdu, kai ugdymo procesas ar jo dalis šiuos egzaminus vykdančiose mokyklose vykdomi nuotoliniu</text:span><text:span text:style-name="T42"><text:s/>mokymo proceso organizavimo<text:s/></text:span><text:span text:style-name="T43">būdu.</text:span><text:span text:style-name="T44"><text:s/>Tuo atveju daromas<text:s/></text:span><text:span text:style-name="T45">skaitmeninis</text:span><text:span text:style-name="T46"><text:s/></text:span><text:span text:style-name="T47">garso ir vaizdo įrašas.</text:span><text:span text:style-name="T48"><text:s/></text:span><text:span text:style-name="T49">Už įrašo darymą ir saugojimą atsakinga mokykla.</text:span><text:span text:style-name="T50">“</text:span></text:p>
      <text:p text:style-name="P51"><text:span text:style-name="T52">1.3</text:span><text:span text:style-name="T53">. Pakeičiu 49 punktą ir jį išdėstau taip:<text:s/></text:span></text:p>
      <text:p text:style-name="P54"><text:span text:style-name="T55">„</text:span><text:span text:style-name="T56">49</text:span><text:span text:style-name="T57">. Mokyklos vadovas, remdamasis jam pateiktais dokumentais, priima sprendimą dėl dalyko brandos egzamino ir lenkų tautinės mažumos gimtosios kalbos ir literatūros tarpinio patikrinimo vykdymo instrukcijų pritaikymo, mokyklinių brandos egzaminų vertinimo instrukcijos pritaikymo sveikatos sutrikimų ir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mokyklinio brandos egzamino vertinimo instrukcijos pritaikymo, atsižvelgęs į lietuvių kalbos ir<text:s/></text:span><text:soft-page-break/><text:span text:style-name="T58">literatūros mokyklinio brandos egzamino vertinimo instrukcijoje nustatytus galimus vertinimo pritaikymus.“</text:span></text:p>
      <text:p text:style-name="P59"><text:span text:style-name="T60">1.4</text:span><text:span text:style-name="T61">. Pakeičiu 50 punktą ir jį išdėstau taip:</text:span></text:p>
      <text:p text:style-name="P62"><text:span text:style-name="T63">„</text:span><text:span text:style-name="T64">50</text:span><text:span text:style-name="T65">. Nacionalinės švietimo agentūros direktorius ar jo įgaliotas asmuo, remdamasis mokyklos vadovo pateiktais kandidatų dokumentais, priima sprendimą dėl dalyko brandos egzamino, lenkų tautinės mažumos gimtosios kalbos ir literatūros tarpinio patikrinimo užduoties formos, valstybinių brandos egzaminų vertinimo instrukcijos pritaikymo specialiųjų ugdymosi poreikių turintiems kandidatams 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66">asmuo priima</text:span><text:span text:style-name="T67"><text:s/>sprendimą dėl lietuvių kalbos ir literatūros valstybinio brandos egzamino vertinimo instrukcijos pritaikymo.“</text:span></text:p>
      <text:p text:style-name="P68"><text:span text:style-name="T69">1.5</text:span><text:span text:style-name="T70">. P</text:span><text:span text:style-name="T71">akeičiu 52 punktą ir jį išdėstau taip:</text:span></text:p>
      <text:p text:style-name="P72"><text:span text:style-name="T73">„</text:span><text:span text:style-name="T74">52</text:span><text:span text:style-name="T75">. Savivaldybės administracijos valstybės tarnautojai ir darbuotojai, dirbantys pagal darbo sutartį, priimantys, saugantys ir perduodantys valstybinio brandos egzamino užduotis, turi turėti teisę dirbti ar susipažinti su įslaptinta informacija, žymima slaptumo žyma „RIBOTO NAUDOJIMO“.“</text:span></text:p>
      <text:p text:style-name="P76"><text:span text:style-name="T77">1.6</text:span><text:span text:style-name="T78">.</text:span><text:span text:style-name="T79"><text:tab/>Pakeičiu 54 punktą ir jį išdėstau taip:</text:span></text:p>
      <text:p text:style-name="P80"><text:span text:style-name="T81">„</text:span><text:span text:style-name="T82">54</text:span><text:span text:style-name="T83">. Dalykų brandos egzaminų ir lenkų tautinės mažumos gimtosios kalbos ir literatūros tarpinio patikrinimo centrus savivaldybės teritorijoje skiria savivaldybės vykdomoji institucija,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pan></text:p>
      <text:p text:style-name="P84"><text:span text:style-name="T85">1.7</text:span><text:span text:style-name="T86">. Pakeičiu 57 punktą ir jį išdėstau taip:</text:span></text:p>
      <text:p text:style-name="P87"><text:span text:style-name="T88">„</text:span><text:span text:style-name="T89">57</text:span><text:span text:style-name="T90">. Iki einamųjų metų rugsėjo 15 d. savivaldybės vykdomoji institucija savivaldybės teritorijoje skiria bazines mokyklas. Jos įregistruojamos duomenų perdavimo sistemoje KELTAS. Apie bazinę mokyklą savivaldybės administracijos direktorius arba jo įgaliotas asmuo paskelbia visuomenės <text:s/>informavimo priemonėse.“</text:span></text:p>
      <text:p text:style-name="P91"><text:span text:style-name="T92">1.8</text:span><text:span text:style-name="T93">. Pakeičiu 58 punktą ir jį išdėstau taip:</text:span></text:p>
      <text:p text:style-name="P94"><text:span text:style-name="T95">„</text:span><text:span text:style-name="T96">58</text:span><text:span text:style-name="T97">. Valstybiniam brandos egzaminui vykdyti pagrindinės sesijos metu savivaldybės teritorijoje skiriamas dalyko valstybinio brandos egzamino centras, jei to dalyko brandos egzaminą laiko ne mažiau kaip 15 kandidatų. Jei yra mažiau kaip 15 kandidatų, kelių savivaldybių vykdomųjų institucijų <text:s/>sutarimu skiriamas bendras dalyko valstybinio brandos egzamino centras.“</text:span></text:p>
      <text:p text:style-name="P98"><text:span text:style-name="T99">1.9</text:span><text:span text:style-name="T100">. Pakeičiu 61 punktą ir jį išdėstau taip:</text:span></text:p>
      <text:p text:style-name="P101"><text:span text:style-name="T102">„</text:span><text:span text:style-name="T103">61</text:span><text:span text:style-name="T104">.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vykdomoji institucija.“</text:span></text:p>
      <text:p text:style-name="P105"><text:span text:style-name="T106">1.10</text:span><text:span text:style-name="T107">. Pakeičiu 64 punktą ir jį išdėstau taip:</text:span></text:p>
      <text:h text:style-name="P108" text:outline-level="9"><text:span text:style-name="T109">„</text:span><text:span text:style-name="T110">64</text:span><text:span text:style-name="T111">. Pakartotinės sesijos mokykliniai brandos egzaminai vykdomi bazinėse mokyklose ir Lietuvos ambasadose užsienio valstybėse, prireikus ir ne vėliau kaip prieš tris darbo dienas iki pakartotinės sesijos pradžios – mokyklinių brandos egzaminų savivaldybės vykdomosios institucijos paskirtuose centruose.“</text:span></text:h>
      <text:p text:style-name="P112"><text:span text:style-name="T113">1.11</text:span><text:span text:style-name="T114">. Pakeičiu 85 punktą ir jį išdėstau taip:</text:span></text:p>
      <text:p text:style-name="P115"><text:span text:style-name="T116">„</text:span><text:span text:style-name="T117">85</text:span><text:span text:style-name="T118">. Valstybinio brandos egzamino<text:s/></text:span><text:span text:style-name="T119">ar<text:s/></text:span><text:span text:style-name="T120">lenkų tautinės mažumos gimtosios kalbos ir literatūros tarpinio patikrinimo</text:span><text:span text:style-name="T121"><text:s/></text:span><text:span text:style-name="T122">vykdymo grupės sudėtį tvirtina savivaldybės vykdomoji institucija ar jos įgaliotas savivaldybės administracijos direktorius. Ne vėliau kaip prieš 10 dienų iki valstybinio brandos egzamino<text:s/></text:span><text:span text:style-name="T123">ar<text:s/></text:span><text:span text:style-name="T124">lenkų tautinės mažumos gimtosios kalbos ir literatūros tarpinio patikrinimo</text:span><text:span text:style-name="T125"><text:s/></text:span><text:span text:style-name="T126">dienos grupės vyresnįjį vykdytoją, administratorių ar vykdytoją skiria jo darbdavys ar jo įgaliotas asmuo tvarkomuoju dokumentu. Valstybinio brandos egzamino vyresnysis vykdytojas turi turėti<text:s/></text:span><text:soft-page-break/><text:span text:style-name="T127">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pan><text:span text:style-name="T128">“</text:span></text:p>
      <text:p text:style-name="P129"><text:span text:style-name="T130">1.12</text:span><text:span text:style-name="T131">. Pakeičiu 89.2 papunktį ir jį išdėstau taip:</text:span></text:p>
      <text:p text:style-name="P132"><text:span text:style-name="T133">„</text:span><text:span text:style-name="T134">89.2</text:span><text:span text:style-name="T135">.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vykdomąja institucija ar jos įgaliotu savivaldybės administracijos direktoriumi;</text:span><text:span text:style-name="T136">“.</text:span></text:p>
      <text:p text:style-name="P137"><text:span text:style-name="T138">1.13</text:span><text:span text:style-name="T139">. Pakeičiu 102 punktą ir jį išdėstau taip:</text:span></text:p>
      <text:p text:style-name="P140"><text:span text:style-name="T141">„</text:span><text:span text:style-name="T142">102</text:span><text:span text:style-name="T143">. Savivaldybės vykdomosios institucijo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44"><text:span text:style-name="T145">1.14</text:span><text:span text:style-name="T146">. Pakeičiu 118 punktą ir jį išdėstau taip:</text:span></text:p>
      <text:p text:style-name="P147"><text:span text:style-name="T148">„</text:span><text:span text:style-name="T149">118</text:span><text:span text:style-name="T150">. Valstybinių brandos egzaminų kandidatų darbų vertinimo komisijų (toliau – valstybinio brandos egzamino vertinimo komisija), kurias sudaro dalyko mokytojai ir kiti specialistai, pirmininkus Nacionalinės švietimo agentūros direktoriaus teikimu tvirtina švietimo, mokslo ir<text:s/></text:span><text:soft-page-break/><text:span text:style-name="T151">sporto ministras. Vardinius komisijų sąrašus kasmet tvirtina Nacionalinės švietimo agentūros direktorius. Užsienio kalbos (anglų, prancūzų, rusų, vokiečių) kalbėjimo dalies vertintojų vardinius sąrašus dalyko egzamino vykdymo centruose tvirtina Nacionalinės švietimo agentūros direktorius savivaldybių administracijų teikimu sistemoje KELTAS iki Nacionalinės švietimo agentūros direktoriaus įsakymu nustatytos datos.“</text:span></text:p>
      <text:p text:style-name="P152"><text:span text:style-name="T153">1.15</text:span><text:span text:style-name="T154">. pakeičiu 120 punktą ir jį išdėstau taip:</text:span></text:p>
      <text:p text:style-name="P155"><text:span text:style-name="T156">„</text:span><text:span text:style-name="T157">120</text:span><text:span text:style-name="T158">.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Vidurinio ugdymo programas įgyvendinančių mokyklų vadovai sudaro sąlygas jų deleguotiems vertintojams atlikti nustatytas vertintojo funkcijas.“ </text:span></text:p>
      <text:p text:style-name="P159"><text:span text:style-name="T160">1.16</text:span><text:span text:style-name="T161">. Pakeičiu 124 punktą ir jį išdėstau taip:</text:span></text:p>
      <text:p text:style-name="P162"><text:span text:style-name="T163">„</text:span><text:span text:style-name="T164">124</text:span><text:span text:style-name="T165">.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kiria savivaldybės vykdomoji institucija.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brandos darbo ar dalyko brandos egzamino rezultatų, negali būti brandos darbo ir mokyklinio brandos egzamino vertinimo komisijos nariu. Mokytoją į brandos darbo ir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ne anksčiau kaip kitą dieną po<text:s/></text:span><text:soft-page-break/><text:span text:style-name="T166">egzamino patvirtinamos mokyklos, kuri paskirta dalyko brandos egzamino vertinimo centru, vadovo įsakymu.</text:span><text:span text:style-name="T167">“</text:span></text:p>
      <text:p text:style-name="P168"><text:span text:style-name="T169">1.17</text:span><text:span text:style-name="T170">. Pakeičiu 126 punktą ir jį išdėstau taip:</text:span></text:p>
      <text:p text:style-name="P171"><text:span text:style-name="T172">„</text:span><text:span text:style-name="T173">126</text:span><text:span text:style-name="T174">. Gavęs dalyko mokyklinio brandos egzamino ar jo dalies brandos darbus ar brandos darbų aprašus, mokyklinio brandos egzamino ar brandos darbo vertinimo komisijos pirmininkas organizuoja mokyklinio brandos egzamino, brandos darbo vertinimo komisijos darbą, supažindina mokyklinio brandos egzamino, brandos darbo vertinimo komisijos narius su duomenų perdavimo sistemoje KELTAS išspausdinta vertinimo instrukcija, išspausdina vertinimo lapus (jei tokie yra), atsižvelgdamas į Aprašo 124 punkto nuostatas, paskirsto darbus ar darbų aprašus vertintojams, juos konsultuoja.</text:span><text:span text:style-name="T175">“</text:span></text:p>
      <text:p text:style-name="P176"><text:span text:style-name="T177">1.18</text:span><text:span text:style-name="T178">. Pakeičiu 127 punktą ir jį išdėstau taip:</text:span></text:p>
      <text:p text:style-name="P179"><text:span text:style-name="T180">„</text:span><text:span text:style-name="T181">127</text:span><text:span text:style-name="T182">. Mokyklinio brandos egzamino ar brandos darb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span></text:p>
      <text:p text:style-name="P183"><text:span text:style-name="T184">1.19</text:span><text:span text:style-name="T185">. Pakeičiu 140.2 papunktį ir jį išdėstau taip:</text:span></text:p>
      <text:p text:style-name="P186"><text:span text:style-name="T187">„</text:span><text:span text:style-name="T188">140.2</text:span><text:span text:style-name="T189">. parengia valstybinių brandos egzaminų rezultatų protokolus ir išsiunčia juos mokyklų, kurių kandidatai laikė valstybinius brandos egzaminus, vadovams;“.</text:span></text:p>
      <text:p text:style-name="P190"><text:span text:style-name="T191">1.20</text:span><text:span text:style-name="T192">. Pakeičiu 147 punktą ir jį išdėstau taip:</text:span></text:p>
      <text:h text:style-name="P193" text:outline-level="9"><text:span text:style-name="T194">„</text:span><text:span text:style-name="T195">147</text:span><text:span text:style-name="T196">. Apeliacijų rezultatų protokolus Nacionalinė švietimo agentūra per tris darbo dienas nuo apeliacijų rezultatų paskelbimo išsiunčia mokyklų, iš kurių buvo gautos apeliacijos, vadovams.“<text:s/></text:span></text:h>
      <text:p text:style-name="P197"><text:span text:style-name="T198">1.21</text:span><text:span text:style-name="T199">.<text:s/></text:span><text:span text:style-name="T200">Pripažįstu netekusiu galios 148 punktą.</text:span></text:p>
      <text:p text:style-name="P201"><text:span text:style-name="T202">1.22</text:span><text:span text:style-name="T203">. Pakeičiu 149 punktą ir jį išdėstau taip:<text:s/></text:span></text:p>
      <text:p text:style-name="P204"><text:span text:style-name="T205">„</text:span><text:span text:style-name="T206">149</text:span><text:span text:style-name="T207">.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vykdomoji institucija arba jos įgaliotas savivaldybės administracijos direktorius.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darbuotojas, kuruojantis brandos darbų rengimą ir vertinimą. Apeliacijų dėl mokyklinių technologijų ir menų brandos egzaminų neteikiama.“</text:span></text:p>
      <text:p text:style-name="P208"><text:span text:style-name="T209">1.23</text:span><text:span text:style-name="T210">. Pakeičiu 166 punktą ir jį išdėstau taip:</text:span></text:p>
      <text:p text:style-name="P211"><text:span text:style-name="T212">„</text:span><text:span text:style-name="T213">166</text:span><text:span text:style-name="T214">. Už mokyklinių brandos egzaminų užduočių saugojimą savivaldybės administracijos patalpose, jų išdavimą mokykloms, už valstybinių brandos egzaminų centrų ir lenkų tautinės mažumos gimtosios kalbos ir literatūros tarpinio patikrinimo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pan></text:p>
      <text:p text:style-name="P215"><text:span text:style-name="T216">1.24</text:span><text:span text:style-name="T217">. Pakeičiu 170 punktą ir jį išdėstau taip:</text:span></text:p>
      <text:p text:style-name="P218"><text:span text:style-name="T219">„</text:span><text:span text:style-name="T220">170</text:span><text:span text:style-name="T221">. Brandos darbo, mokyklinio brandos egzamino vertinimo komisijos pirmininkas atsako už gautų kandidatų darbų saugumą. Mokyklos, kurioje dirba mokyklinio brandos egzamino vertinimo komisija, vadovas, vadovaudamasis savivaldybės vykdomosios institucijos nustatyta tvarka, atsako už vertinamų darbų, menų brandos egzamino kūrybinių darbų fotografijų, garso ir vaizdo įrašų, jeigu tokie buvo, saugojimą, užtikrina jų perdavimą mokyklų, kurių kandidatai laikė<text:s/></text:span><text:soft-page-break/><text:span text:style-name="T222">egzaminą, vadovams. Mokyklų, kurių kandidatai laikė mokyklinius brandos egzaminus ne savo mokykloje, vadovai kitą dieną po to, kai buvo paskelbti rezultatai, privalo atsiimti šių kandidatų darbus.“</text:span></text:p>
      <text:p text:style-name="P223"><text:span text:style-name="T224">1.25</text:span><text:span text:style-name="T225">. Pakeičiu 171 punktą ir jį išdėstau taip:</text:span></text:p>
      <text:p text:style-name="P226"><text:span text:style-name="T227">„</text:span><text:span text:style-name="T228">171</text:span><text:span text:style-name="T229">. Jei vyresnysis vykdytojas, administratorius, vykdytojas, vertinimo komisijos pirmininkas, vertintojas ar priežiūrą vykdantis asmuo nustato, kad vykdymo grupės ar vertinimo komisijos narys pažeidė dalyko brandos egzamino ir lenkų tautinės mažumos gimtosios kalbos ir literatūros tarpinio patikrinimo vykdymo ar vertinimo instrukcijas, teikė neleistiną pagalbą kandidatams,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230"><text:span text:style-name="T231">1.26</text:span><text:span text:style-name="T232">. Pakeičiu 175 punktą ir jį išdėstau taip:</text:span></text:p>
      <text:p text:style-name="P233"><text:span text:style-name="T234">„</text:span><text:span text:style-name="T235">175</text:span><text:span text:style-name="T236">. Už brandos darbo, brandos egzamino ir lenkų tautinės mažumos gimtosios kalbos ir literatūros tarpinio patikrinimo organizavimą, vykdymą, vertinimą ir priežiūrą atsakingi asmenys, gavę informacijos apie Aprašo 171 punkte nurodytus atvejus, privalo ją nedelsdami pateikti Švietimo, mokslo ir sporto ministerijai, Nacionalinei švietimo agentūrai, savivaldybės vykdomajai institucijai.“<text:s/></text:span></text:p>
      <text:p text:style-name="P237"><text:span text:style-name="T238">1.27</text:span><text:span text:style-name="T239">. Pakeičiu 176 punktą ir jį išdėstau taip:</text:span></text:p>
      <text:p text:style-name="P240"><text:span text:style-name="T241">„</text:span><text:span text:style-name="T242">176</text:span><text:span text:style-name="T243">. Už valstybinių brandos egzaminų metu Aprašo reikalavimų vykdymo neužtikrinimą, pasireiškusį masiniu (daugiau kaip pusė dalyko brandos egzamino ir lenkų tautinės mažumos gimtosios kalbos ir literatūros tarpinio patikrinimo centro patalpoje laikiusių kandidatų) kandidatų darbų nevertinimu per einamųjų metų sesijų du–tris brandos egzaminus, švietimo, mokslo ir sporto ministro įsakymu iki trejų metų vykdoma brandos egzaminų organizavimo ir vykdymo priežiūra tos savivaldybės brandos egzaminų vykdymo centruose, brandos egzaminų vykdymo grupės sudaromos iš ne tos mokyklos, kurios kandidatai laiko brandos egzaminus, darbuotojų.“</text:span></text:p>
      <text:p text:style-name="P244"><text:span text:style-name="T245">1.28</text:span><text:span text:style-name="T246">. Pakeičiu 178 punktą ir jį išdėstau taip:</text:span></text:p>
      <text:p text:style-name="P247"><text:span text:style-name="T248">„</text:span><text:span text:style-name="T249">178</text:span><text:span text:style-name="T250">. Brandos egzaminų ir lenkų tautinės mažumos gimtosios kalbos ir literatūros tarpinio patikrinimo organizavimo, vykdymo ir vertinimo priežiūrą vykdo savivaldybės vykdomosios institucijos, <text:s/>Nacionalinės švietimo agentūr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251"><text:span text:style-name="T252">1.29</text:span><text:span text:style-name="T253">. Pakeičiu 179 punktą ir jį išdėstau taip:<text:s/></text:span></text:p>
      <text:p text:style-name="P254"><text:span text:style-name="T255">„</text:span><text:span text:style-name="T256">179</text:span><text:span text:style-name="T257">. Jeigu priežiūrą vykdantis asmuo nustato, kad buvo pažeisti vokai su brandos egzamino užduotimis, įtaria, kad kandidatai žino brandos egzamino ar lenkų tautinės mažumos gimtosios kalbos ir literatūros tarpinio patikrinimo užduotis, vykdymo ar vertinimo komisijos (grupės) pažeidė Apraše nustatytą tvarką, surašomas padarytų pažeidimų laisvos formos aktas ir siūlymas kandidatų darbų nevertinti, asmenys, dalyvavę nustatant pažeidimą, pasirašo. Aktas įteikiamas Švietimo, mokslo ir sporto ministerijai, kopijos – tvarką pažeidusio asmens mokyklos vadovui, savivaldybės vykdomajai institucijai, Nacionalinei švietimo agentūrai. Pažeidęs vykdymo ar vertinimo tvarką vykdymo ar vertinimo komisijos (grupės) narys atsako Lietuvos Respublikos teisės aktų, reglamentuojančių darbuotojų atsakomybę, nustatyta tvarka.“</text:span></text:p>
      <text:p text:style-name="P258"><text:span text:style-name="T259">1.30</text:span><text:span text:style-name="T260">. Pakeičiu 180 punktą ir jį išdėstau taip:<text:s/></text:span></text:p>
      <text:p text:style-name="P261"><text:span text:style-name="T262">„</text:span><text:span text:style-name="T263">180</text:span><text:span text:style-name="T264">.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vykdomajai institucijai ar jos įgaliotam savivaldybės administracijos direktoriui<text:s/></text:span><text:soft-page-break/><text:span text:style-name="T265">ištirti ir priimti sprendimą. Pakartotinį vertinimą atlieka Mokyklinio brandos egzamino įvertinimo apeliacinė komisija.“</text:span></text:p>
      <text:p text:style-name="P266"><text:span text:style-name="T267">1.31</text:span><text:span text:style-name="T268">. Pakeičiu 181 punktą ir jį išdėstau taip:</text:span></text:p>
      <text:p text:style-name="P269"><text:span text:style-name="T270">„</text:span><text:span text:style-name="T271">181</text:span><text:span text:style-name="T272">. Nacionalinė švietimo agentūra kasmet laikinai (iki 4 mėnesių) paima iš mokyklos kandidatų mokyklinių brandos egzaminų ir (ar) brandos darbo iki 10 procentų įvertintų darbų.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rašomas motyvuotas teikimas ir kartu su atrinktais mokinių darbais perduodamas savivaldybės administracijos direktoriaus ar jo įgalioto asmens paskirtam švietimo specialistui. Vertinimo komisijos (grupės) nariai atsako Lietuvos Respublikos teisės aktų, reglamentuojančių darbuotojų atsakomybę, nustatyta tvarka.“</text:span></text:p>
      <text:p text:style-name="P273"><text:span text:style-name="T274">2</text:span><text:span text:style-name="T275">. Pakeičiu nurodytu įsakymu patvirtintą<text:s/></text:span><text:span text:style-name="T276">Lietuvių kalbos ir literatūros įskaitos organizavimo ir vykdymo tvarkos aprašą:</text:span></text:p>
      <text:p text:style-name="P277"><text:span text:style-name="T278">2.1</text:span><text:span text:style-name="T279">. Pakeičiu 8 punktą ir jį išdėstau taip:</text:span></text:p>
      <text:p text:style-name="P280"><text:span text:style-name="T281">„</text:span><text:span text:style-name="T282">8</text:span><text:span text:style-name="T283">.<text:s/></text:span><text:span text:style-name="T284">Buvęs mokinys prašymą laikyti įskaitą pateikia iki einamųjų metų lapkričio 24 dienos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vykdomosios institucijos paskirtos mokyklos vadovui.“</text:span></text:p>
      <text:p text:style-name="P285"><text:span text:style-name="T286">2.2</text:span><text:span text:style-name="T287">. Pakeičiu 40<text:s/></text:span><text:span text:style-name="T288">punktą ir jį išdėstau taip:</text:span></text:p>
      <text:p text:style-name="P289"><text:span text:style-name="T290">„</text:span><text:span text:style-name="T291">40</text:span><text:span text:style-name="T292">. Įskaitos organizavimo ir vykdymo priežiūrą vykdo savivaldybės<text:s/></text:span><text:span text:style-name="T293">administracijos direktoriaus ar jo įgalioto asmens paskirti administracijos švietimo<text:s/></text:span><text:span text:style-name="T294">specialistai, Nacionalinės švietimo agentūros, Švietimo, mokslo ir sporto ministerijos specialistai, nesuinteresuoti mokinių ir buvusių mokinių įskaitos rezultatais prižiūrimoje mokykloje.“</text:span></text:p>
      <text:p text:style-name="P295"><text:span text:style-name="T296">2.3</text:span><text:span text:style-name="T297">. Pakeičiu 41 punktą ir jį išdėstau taip:</text:span></text:p>
      <text:p text:style-name="P298"><text:span text:style-name="T299">„</text:span><text:span text:style-name="T300">41</text:span><text:span text:style-name="T301">. Jei vykdytojas, vertinimo komisijos pirmininkas, vertintojas ar priežiūrą vykdantis asmuo nustato, kad vykdymo grupės ar vertinimo komisijos narys pažeidė įskaitos vykdymo ar vertinimo instrukcijas, teikė neleistiną pagalbą mokiniams ar buvusiems mokiniams, surašomas aktas apie padarytus pažeidimus. Aktą pasirašo pažeidimą nustatęs asmuo ir kiti komisijos nariai. Apie pažeidimą informuojamas pažeidėjo darbdavys, savivaldybės vykdomoji institucija ir Nacionalinė švietimo agentūra.<text:s/></text:span><text:span text:style-name="T302">Asmuo, padaręs pažeidimą,</text:span><text:span text:style-name="T303"><text:s/>atsako teisės aktų, reglamentuojančių darbuotojų atsakomybę, nustatyta tvarka. Darbdavys apie<text:s/></text:span><text:span text:style-name="T304">asmeniui taikytą drausminę atsakomybę<text:s/></text:span><text:span text:style-name="T305">ne vėliau kaip iki einamųjų metų gegužės 31 dienos informuoja švietimo, mokslo ir sporto ministrą ir Nacionalinės švietimo agentūros direktorių.“</text:span></text:p>
      <text:p text:style-name="Normal"/>
      <text:p text:style-name="Normal"/>
      <text:p text:style-name="Normal"/>
      <text:p text:style-name="P306">Kultūros ministras, pavaduojantis<text:s/></text:p>
      <text:p text:style-name="P307"><text:span text:style-name="T308">švietimo, mokslo ir sporto ministrą <text:s text:c="4"/></text:span><text:span text:style-name="T309"><text:tab/><text:s text:c="3"/>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20fea8-1011-4446-be28-1ade790d51e9</dc:title>
    <meta:initial-creator>Vartotojas</meta:initial-creator>
    <dc:creator>adlibuser</dc:creator>
    <meta:creation-date>2023-09-11T17:01:00Z</meta:creation-date>
    <dc:date>2023-09-11T17:01:00Z</dc:date>
    <meta:print-date>2023-03-21T06: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2" meta:paragraph-count="77" meta:word-count="2794" meta:character-count="22837" meta:row-count="428" meta:non-whitespace-character-count="20120"/>
  </office:meta>
</office:document-meta>
</file>