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589 STRAIPSNIO PAKEITIMO</text:p>
      <text:p text:style-name="P17"><text:span text:style-name="T18">ĮSTATYMAS</text:span></text:p>
      <text:p text:style-name="P19"/>
      <text:p text:style-name="P20">2018 m. birželio 28 d. Nr. XIII-136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589 straipsnio pakeitimas</text:span></text:p>
        <text:p text:style-name="P29"><text:span text:style-name="T30">Pakeisti 589 straipsnio 33 punktą ir jį išdėstyti taip:</text:span></text:p>
        <text:p text:style-name="P31"><text:span text:style-name="T32">„</text:span><text:span text:style-name="T33">33</text:span><text:span text:style-name="T34">) Informacinės visuomenės plėtros komiteto prie Ūkio ministerijos – dėl šio kodekso 478, 505, 507, 552 straipsniuose<text:s/></text:span><text:span text:style-name="T35">numatytų administracinių nusižengimų;“.</text:span></text:p>
        <text:p text:style-name="P36"/>
        <text:p text:style-name="P37"><text:span text:style-name="T38">2</text:span><text:span text:style-name="T39"><text:s/>straipsnis.<text:s/></text:span><text:span text:style-name="T40">Įstatymo įsigaliojimas</text:span></text:p>
        <text:p text:style-name="P41"><text:span text:style-name="T42">Šis įstatymas įsigalioja 2018 m. rugsėjo 1 d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Respublikos Prezidentė<text:span text:style-name="T5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8-31T21:41:00Z</meta:creation-date>
    <dc:date>2018-08-31T21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88" meta:character-count="578" meta:row-count="47" meta:non-whitespace-character-count="526"/>
  </office:meta>
</office:document-meta>
</file>