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style="italic" style:font-style-asian="italic" style:font-style-complex="italic"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85"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86"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87"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8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167in" svg:height="0.5583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7 M. BIRŽELIO 14 D. NUTARIMO NR. 438 „DĖL VALSTYBINIO SOCIALINIO DRAUDIMO REZERVINIO FONDO SUDARYMO IR VALDYMO NUOSTATŲ PATVIRTINIMO“ PAKEITIMO</text:p>
      <text:p text:style-name="P13"/>
      <text:p text:style-name="P14">2025 m. birželio 25 d.Nr. 443</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Valstybinio socialinio draudimo rezervinio fondo sudarymo ir valdymo nuostatus, patvirtintus Lietuvos Respublikos Vyriausybės 2017 m. birželio 14 d. nutarimu Nr. 438 „Dėl Valstybinio socialinio draudimo rezervinio fondo sudarymo ir valdymo nuostatų patvirtinimo“:</text:span></text:p>
      <text:p text:style-name="P25"><text:span text:style-name="T26">1.1</text:span><text:span text:style-name="T27">. Pakeisti 4 punktą ir jį išdėstyti taip:</text:span></text:p>
      <text:p text:style-name="P28"><text:span text:style-name="T29">„</text:span><text:span text:style-name="T30">4</text:span><text:span text:style-name="T31">. Rezervo fondo lėšos kaupiamos atskirose valstybės ižde atidarytose sąskaitose.“</text:span></text:p>
      <text:p text:style-name="P32"><text:span text:style-name="T33">1.2</text:span><text:span text:style-name="T34">. Pripažinti netekusiu galios 20 punktą.</text:span></text:p>
      <text:p text:style-name="P35"><text:span text:style-name="T36">1.3</text:span><text:span text:style-name="T37">. Pakeisti 22 punktą ir jį išdėstyti taip:</text:span></text:p>
      <text:p text:style-name="P38"><text:span text:style-name="T39">„</text:span><text:span text:style-name="T40">22</text:span><text:span text:style-name="T41">. Į visų vienos valstybės subjektų finansines priemones galima investuoti ne daugiau kaip 20 procentų Rezervo fondo lėšų. Rezervo fondo lėšos, esančios valstybės ižde atidarytose sąskaitose, į Lietuvos Respublikos subjektų limitą neįskaičiuojamos.“</text:span></text:p>
      <text:p text:style-name="P42"><text:span text:style-name="T43">1.4</text:span><text:span text:style-name="T44">. Pakeisti 23 punktą ir jį išdėstyti taip:</text:span></text:p>
      <text:p text:style-name="P45"><text:span text:style-name="T46">„</text:span><text:span text:style-name="T47">23</text:span><text:span text:style-name="T48">. Rezervo fondo lėšas investuoja Lietuvos Respublikos finansų ministerija, užtikrindama:</text:span></text:p>
      <text:p text:style-name="P49"><text:span text:style-name="T50">23.1</text:span><text:span text:style-name="T51">. kad Rezervo fondo lėšų, investuojamų į Nuostatų 6.1–6.2 papunkčiuose nurodytus skolos vertybinius popierius ar pinigų rinkos priemones, pajamingumas, įvertinus su investavimo veikla susijusias sąnaudas, būtų ne mažesnis nei investavimo metu esantis panašaus termino iki išpirkimo Vokietijos Federacinės Respublikos Vyriausybės atitinkamai skolos vertybinių popierių ar pinigų rinkos priemonių pajamingumas, skelbiamas informacinėje ir prekybos sistemoje<text:s/></text:span><text:span text:style-name="T52">Bloomberg</text:span><text:span text:style-name="T53">, o Rezervo fondo lėšų, investuojamų į terminuotuosius indėlius Lietuvos Respublikos ir (ar) Užsienio valstybių kredito įstaigose, pajamingumas būtų ne mažesnis nei investavimo metu taikoma atitinkamo termino Europos tarpbankinės rinkos palūkanų norma;</text:span></text:p>
      <text:p text:style-name="P54"><text:span text:style-name="T55">23.2</text:span><text:span text:style-name="T56">. Rezervo fondo lėšų likvidumo reikalavimų, nustatytų Nuostatų 31 punkte, įgyvendinimą;</text:span></text:p>
      <text:p text:style-name="P57"><text:span text:style-name="T58">23.3</text:span><text:span text:style-name="T59">. kad visų investuotų Rezervo fondo lėšų vidutinė investavimo svertinė trukmė būtų ne ilgesnė nei 3 metai, o ilgiausias skolos vertybinio popieriaus, į kurį investuotos Rezervo fondo lėšos, išpirkimo terminas būtų ne ilgesnis nei 5 metai;</text:span></text:p>
      <text:p text:style-name="P60"><text:span text:style-name="T61">23.4</text:span><text:span text:style-name="T62">. kad, atsižvelgiant į Nuostatų 31 punkte nustatytus Rezervo fondo lėšų likvidumo reikalavimus, ne mažiau kaip 15 procentų Rezervo fondo lėšų būtų investuota į terminuotuosius indėlius, Nuostatų 6.1–6.2 papunkčiuose nurodytus skolos vertybinius popierius ir (ar) pinigų rinkos priemones, kurių terminas iki išpirkimo neviršija vieno mėnesio, ir (ar) būtų laikoma valstybės ižde atidarytose sąskaitose. Į šią investuojamų Rezervo fondo lėšų dalį taip pat įskaičiuojamos per artimiausią kalendorinį mėnesį mokamos skolos vertybinių popierių atkarpų išmokos. Iki 25 procentų Rezervo fondo lėšų gali būti investuota į Nuostatų<text:s/></text:span><text:span text:style-name="T63"><text:line-break/>6.1–6.2 papunkčiuose nurodytus skolos vertybinius popierius, kurių terminas iki išpirkimo yra 3–5 metai.“</text:span></text:p>
      <text:p text:style-name="P64"><text:span text:style-name="T65">1.5</text:span><text:span text:style-name="T66">. Pripažinti netekusiu galios 24 punktą.</text:span></text:p>
      <text:p text:style-name="P67"><text:span text:style-name="T68">1.6</text:span><text:span text:style-name="T69">. Pakeisti 25 punktą ir jį išdėstyti taip:</text:span></text:p>
      <text:p text:style-name="P70"><text:span text:style-name="T71">„</text:span><text:span text:style-name="T72">25</text:span><text:span text:style-name="T73">. VSDF valdyba, Nuostatų 5 punkte nustatyta tvarka apskaičiavusi į Rezervo fondą pervestinų lėšų dydį, apie tai per 10 darbo dienų raštu informuoja Finansų ministeriją, nurodydama į Rezervo fondą pervestinų lėšų sumą ir numatomą jų pervedimo datą. Į Rezervo fondo sąskaitą pervestas lėšas Finansų ministerija investuoja per protingą laikotarpį, kuris yra ne ilgesnis nei 6 mėnesiai, jei valstybės ižde atidarytose sąskaitose laikomoms Rezervo fondo lėšoms taikomos neigiamos palūkanos. Jei nėra tinkamų investavimo alternatyvų, neinvestuotos Rezervo fondo lėšos gali būti valstybės ižde atidarytose sąskaitose ilgiau, nei nurodyta šiame punkte.“</text:span></text:p>
      <text:p text:style-name="P74"><text:span text:style-name="T75">1.7</text:span><text:span text:style-name="T76">. Pakeisti 29.3 papunktį ir jį išdėstyti taip:</text:span></text:p>
      <text:p text:style-name="P77"><text:span text:style-name="T78">„</text:span><text:span text:style-name="T79">29.3</text:span><text:span text:style-name="T80">. neigiamoms palūkanoms už Rezervo fondo lėšų likutį valstybės ižde atidarytose sąskaitose sumokėti sutartyse dėl Rezervo fondo lėšų laikymo valstybės ižde atidarytose sąskaitose nustatyta tvarka.“</text:span></text:p>
      <text:p text:style-name="P81"><text:span text:style-name="T82">2</text:span><text:span text:style-name="T83">. Nustatyti, kad, investuojant Valstybinio socialinio draudimo rezervinio fondo lėšas, pradėtas investuoti pagal ankstesnio teisinio reguliavimo nuostatas, taikomos ankstesnio teisinio reguliavimo nuostatos.</text:span></text:p>
      <text:p text:style-name="P84"/>
      <text:p text:style-name="P85"/>
      <text:p text:style-name="P86"/>
      <text:p text:style-name="P87">Ministras Pirmininkas<text:tab/><text:tab/><text:s text:c="16"/>Gintautas Paluckas</text:p>
      <text:p text:style-name="P88"/>
      <text:p text:style-name="P89"/>
      <text:p text:style-name="P90"/>
      <text:p text:style-name="P91"><text:span text:style-name="T92">Socialinės apsaugos ir darbo ministrė<text:s/></text:span><text:span text:style-name="T93"><text:tab/><text:s text:c="2"/></text:span><text:span text:style-name="T94"><text:tab/><text:s text:c="14"/>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6-26T19:37:00Z</meta:creation-date>
    <dc:date>2025-06-26T19:37:00Z</dc:date>
    <meta:print-date>2017-07-10T05:31:00Z</meta:print-date>
    <meta:template xlink:href="Normal.dotm" xlink:type="simple"/>
    <meta:editing-cycles>2</meta:editing-cycles>
    <meta:editing-duration>PT0S</meta:editing-duration>
    <meta:user-defined meta:name="_NewReviewCycle"/>
    <meta:user-defined meta:name="ContentTypeId">0x0101003DBF949DBC9D324E83E7E3101DC1FD8B</meta:user-defined>
    <meta:document-statistic meta:page-count="3" meta:paragraph-count="74" meta:word-count="612" meta:character-count="4338" meta:row-count="211" meta:non-whitespace-character-count="3800"/>
  </office:meta>
</office:document-meta>
</file>