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 style:vertical-align="baseline" style:line-height-at-least="0.25in"/>
      <style:text-properties fo:hyphenate="false"/>
    </style:style>
    <style:style style:name="T31" style:parent-style-name="DefaultParagraphFont" style:family="text">
      <style:text-properties style:font-name-asian="Calibri" style:font-weight-complex="bold" fo:text-transform="uppercase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style:line-height-at-least="0.25in" fo:text-indent="0.4923in"/>
      <style:text-properties style:font-name-asian="Calibri"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A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fo:color="#00000A" style:language-asian="lt" style:country-asian="LT"/>
    </style:style>
    <style:style style:name="T108" style:parent-style-name="DefaultParagraphFont" style:family="text">
      <style:text-properties fo:color="#00000A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A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A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language-asian="lt" style:country-asian="L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8 M. LAPKRIČIO 21 D. NUTARIMO NR. 1188 „DĖL LIETUVOS RESPUBLIKOS VYRIAUSYBĖS KOMISIJOS KOVAI SU KORUPCIJA KOORDINUOTI SUDARYMO“ PAKEITIMO</text:span></text:p>
      <text:p text:style-name="P19"/>
      <text:p text:style-name="P20">2023 m. gegužės 3 d. Nr. 325</text:p>
      <text:p text:style-name="P21">Vilnius</text:p>
      <text:p text:style-name="P22"/>
      <text:p text:style-name="P23"><text:span text:style-name="T24">Lietuvos Respublikos Vyriausybė</text:span><text:span text:style-name="T25"><text:s/></text:span><text:span text:style-name="T26">nutari</text:span><text:span text:style-name="T27">a:</text:span></text:p>
      <text:p text:style-name="P28"><text:span text:style-name="T29">Pakeisti Lietuvos Respublikos Vyriausybės 2018 m. lapkričio 21 d. nutarimą Nr. 1188 „Dėl Lietuvos Respublikos Vyriausybės komisijos kovai su korupcija koordinuoti sudarymo“ ir jį išdėstyti nauja redakcija:</text:span></text:p>
      <text:p text:style-name="P30"><text:span text:style-name="T31">„</text:span><text:span text:style-name="T32">Lietuvos Respublikos Vyriausybė</text:span></text:p>
      <text:p text:style-name="P33">nutarimas</text:p>
      <text:p text:style-name="P34"><text:span text:style-name="T35">DĖL<text:s/></text:span><text:span text:style-name="T36">LIETUVOS RESPUBLIKOS VYRIAUSYBĖS KOMISIJOS KORUPCIJOS PREVENCIJOS KLAUSIMAMS KOORDINUOTI SUDARYMO</text:span></text:p>
      <text:p text:style-name="P37"/>
      <text:p text:style-name="P38"><text:span text:style-name="T39">Vadovaudamasi Lietuvos Respublikos Vyriausybės įstatymo 22 straipsnio 15 punktu, 27 straipsnio 1, 4 ir 5 dalimis,<text:s/></text:span><text:span text:style-name="T40">Lietuvos Respublikos korupcijos prevencijos įstatymo</text:span><text:span text:style-name="T41"> </text:span><text:span text:style-name="T42"><text:line-break/></text:span><text:soft-page-break/><text:span text:style-name="T43">20 straipsnio 2 dalies 1, 3, 4 ir 5 punktais, įgyvendindama<text:s/></text:span><text:span text:style-name="T44">2022–2033 metų nacionalinės darbotvarkės korupcijos prevencijos klausimais, patvirtintos Lietuvos Respublikos Seimo<text:s/></text:span><text:span text:style-name="T45"><text:line-break/>2022 m. birželio 28 d. nutarimu Nr. XIV-1178 „Dėl 2022–2033 metų nacionalinės darbotvarkės korupcijos prevencijos klausimais patvirtinimo“, 197 punktą</text:span><text:span text:style-name="T46"><text:s/>ir<text:s/></text:span><text:span text:style-name="T47">siekdama tobulinti ir geriau koordinuoti valstybės ir savivaldybių institucijų bei įstaigų veiklą korupcijos prevencijos ir korupcinio pobūdžio teisės pažeidimų išaiškinimo srityse, Lietuvos Respublikos Vyriausybė</text:span><text:span text:style-name="T48"><text:s/>nutari</text:span><text:span text:style-name="T49">a:</text:span></text:p>
      <text:p text:style-name="P50"><text:span text:style-name="T51">1</text:span><text:span text:style-name="T52">.<text:s/></text:span><text:span text:style-name="T53">Sudaryti</text:span><text:span text:style-name="T54"><text:s/>šios sudėties Lietuvos Respublikos Vyriausybės komisiją korupcijos prevencijos klausimams koordinuoti (toliau – Komisija):</text:span></text:p>
      <text:p text:style-name="P55">Ministras Pirmininkas (Komisijos pirmininkas);</text:p>
      <text:p text:style-name="P56">teisingumo ministras (Komisijos pirmininko pavaduotojas) (pakaitinis narys – teisingumo viceministras);<text:s/></text:p>
      <text:p text:style-name="P57">Lietuvos Respublikos specialiųjų tyrimų tarnybos direktorius (Komisijos pirmininko pavaduotojas) (pakaitinis narys – Specialiųjų tyrimų tarnybos direktoriaus pavaduotojas);<text:s/></text:p>
      <text:p text:style-name="P58">Ministro Pirmininko patarėjas (pakaitinis narys – kitas Ministro Pirmininko patarėjas);<text:s/></text:p>
      <text:p text:style-name="P59">Vyriausybės kancleris (pakaitinis narys – Vyriausybės kanclerio pavaduotojas);</text:p>
      <text:p text:style-name="P60">aplinkos ministras (pakaitinis narys – aplinkos viceministras);</text:p>
      <text:p text:style-name="P61">ekonomikos ir inovacijų ministras (pakaitinis narys – ekonomikos ir inovacijų viceministras);<text:s/></text:p>
      <text:p text:style-name="P62">finansų ministras (pakaitinis narys – finansų viceministras);</text:p>
      <text:p text:style-name="P63">socialinės apsaugos ir darbo ministras (pakaitinis narys – socialinės apsaugos ir darbo viceministras);</text:p>
      <text:p text:style-name="P64">sveikatos apsaugos ministras (pakaitinis narys – sveikatos apsaugos viceministras);</text:p>
      <text:p text:style-name="P65">švietimo, mokslo ir sporto ministras (pakaitinis narys – Lietuvos Respublikos švietimo, mokslo ir sporto ministerijos kancleris);</text:p>
      <text:p text:style-name="P66">vidaus reikalų ministras (pakaitinis narys – vidaus reikalų viceministras);</text:p>
      <text:soft-page-break/>
      <text:p text:style-name="P67">Teisėjų tarybos pirmininkas (pakaitinis narys – Teisėjų tarybos sekretorius);</text:p>
      <text:p text:style-name="P68">Lietuvos Respublikos generalinis prokuroras (pakaitinis narys – generalinio prokuroro pavaduotojas);</text:p>
      <text:p text:style-name="P69">Lietuvos Respublikos valstybės saugumo departamento direktorius (pakaitinis narys – Valstybės saugumo departamento direktoriaus pavaduotojas);</text:p>
      <text:p text:style-name="P70">Vyriausiosios tarnybinės etikos komisijos pirmininkas (pakaitinis narys – Vyriausiosios tarnybinės etikos komisijos atstovas);</text:p>
      <text:p text:style-name="P71">Viešųjų pirkimų tarnybos direktorius (pakaitinis narys – Viešųjų pirkimų tarnybos direktoriaus pavaduotojas);</text:p>
      <text:p text:style-name="P72"><text:span text:style-name="T73">Lietuvos savivaldybių asociacijos atstovas<text:s/></text:span><text:span text:style-name="T74">(pakaitinis narys – kitas<text:s/></text:span><text:span text:style-name="T75">Lietuvos savivaldybių asociacijos atstovas);</text:span></text:p>
      <text:p text:style-name="P76"><text:span text:style-name="T77">viešosios įstaigos „Transparency international“ Lietuvos skyriaus atstovas<text:s/></text:span><text:span text:style-name="T78">(pakaitinis narys – kitas<text:s/></text:span><text:span text:style-name="T79">viešosios įstaigos „Transparency international“ Lietuvos skyriaus atstovas).</text:span></text:p>
      <text:p text:style-name="P80"><text:span text:style-name="T81">2</text:span><text:span text:style-name="T82">. Pasiūlyti Lietuvos Respublikos Prezidento kanceliarijai ir Lietuvos Respublikos Seimo valdybai deleguoti į Komisiją savo atstovus.</text:span><text:span text:style-name="T83"><text:s/></text:span></text:p>
      <text:p text:style-name="P84"><text:span text:style-name="T85">3</text:span><text:span text:style-name="T86">. Nustatyti šias Komisijos užduotis:<text:s/></text:span></text:p>
      <text:p text:style-name="P87"><text:span text:style-name="T88">3.1</text:span><text:span text:style-name="T89">. koordinuoti valstybės institucijų veiklą korupcijos prevencijos srityje ir teikti Vyriausybei pasiūlymus dėl teisinio reguliavimo tobulinimo bei kitų veiksmų, siekiant užtikrinti veiksmingą korupcijos prevenciją ir korupcinio pobūdžio teisės pažeidimų <text:s/>išaiškinimą;</text:span></text:p>
      <text:p text:style-name="P90"><text:span text:style-name="T91">3.2</text:span><text:span text:style-name="T92">. svarstyti korupcijos prevencijos klausimus ir teikti Vyriausybei, valstybės ir savivaldybių institucijoms bei įstaigoms pasiūlymus dėl šios srities veiklos prioritetinių krypčių ir teisinio reguliavimo tobulinimo;<text:s/></text:span></text:p>
      <text:p text:style-name="P93"><text:span text:style-name="T94">3.3</text:span><text:span text:style-name="T95">. vertinti ir analizuoti valstybės ir savivaldybių institucijų bei įstaigų veiklos rezultatus korupcijos prevencijos ir korupcinio pobūdžio teisės pažeidimų išaiškinimo srityse, teikti joms pasiūlymus dėl veiklos tobulinimo;</text:span></text:p>
      <text:p text:style-name="P96"><text:span text:style-name="T97">3.4</text:span><text:span text:style-name="T98">. k</text:span><text:span text:style-name="T99">oordinuoti<text:s/></text:span><text:span text:style-name="T100">2022–2033 metų nacionalinės darbotvarkės korupcijos prevencijos klausimais, patvirtintos Lietuvos Respublikos Seimo 2022 m. birželio 28 d. nutarimu <text:s text:c="8"/>Nr. XIV-1178 „Dėl 2022–2033 metų nacionalinės darbotvarkės korupcijos prevencijos klausimais patvirtinimo“,</text:span><text:span text:style-name="T101"><text:s/>ir jos įgyvendinimo planų įgyvendinimą, prireikus – inicijuoti pakeitimus, įgyvendinimo planų rengimą.</text:span></text:p>
      <text:p text:style-name="P102"><text:span text:style-name="T103">4</text:span><text:span text:style-name="T104">. Nustatyti, kad:</text:span><text:span text:style-name="T105"><text:s/></text:span></text:p>
      <text:p text:style-name="P106"><text:span text:style-name="T107">4.1</text:span><text:span text:style-name="T108">. p</text:span><text:span text:style-name="T109">ersonalinę Komisijos sudėtį (narius ir pakaitinius narius) tvirtina Ministras Pirmininkas;</text:span></text:p>
      <text:p text:style-name="P110"><text:span text:style-name="T111">4.2</text:span><text:span text:style-name="T112">. Komisija prireikus gali pasitelkti ekspertų, valstybės ir savivaldybių institucijų ir įstaigų bei kitų organizacijų atstovų;</text:span><text:span text:style-name="T113"><text:s/></text:span></text:p>
      <text:p text:style-name="P114"><text:span text:style-name="T115">4.3</text:span><text:span text:style-name="T116">.<text:s/></text:span><text:span text:style-name="T117">Komisiją ūkiškai ir techniškai aptarnauja Vyriausybės kanceliarija“.</text:span></text:p>
      <text:p text:style-name="P118"/>
      <text:p text:style-name="P119"/>
      <text:p text:style-name="P120"/>
      <text:p text:style-name="P121"><text:span text:style-name="T122">Ministrė Pirmininkė</text:span><text:span text:style-name="T123"><text:tab/>Ingrida Šimonytė</text:span></text:p>
      <text:p text:style-name="P124"/>
      <text:p text:style-name="P125"/>
      <text:p text:style-name="P126"/>
      <text:p text:style-name="P127"><text:span text:style-name="T128">Teisingumo ministrė</text:span><text:span text:style-name="T12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6T10:31:00Z</meta:creation-date>
    <dc:date>2023-05-06T10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89" meta:character-count="5169" meta:row-count="174" meta:non-whitespace-character-count="4526"/>
  </office:meta>
</office:document-meta>
</file>