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right="-0.0006in" fo:text-indent="0.5in">
        <style:tab-stops>
          <style:tab-stop style:type="left" style:position="0.7875in"/>
          <style:tab-stop style:type="left" style:position="5.7013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<text:s/></text:span><text:span text:style-name="T14">–</text:span></text:p>
      <text:p text:style-name="P15"><text:span text:style-name="T16">VALSTYBĖS LYGIO EKSTREMALIOSIOS SITUACIJOS VALSTYBĖS OPERACIJŲ VADOVO 2020 M. RUGPJŪČIO 7 D. SPRENDIMO NR. V-1794 „</text:span><text:span text:style-name="T17">DĖL KELEIVIŲ DUOMENŲ VISUOMENĖS SVEIKATOS TIKSLAIS SURINKIMO ORGANIZUOJANT IR VYKDANT KELEIVIŲ VEŽIMĄ TARPTAUTINIO SUSISIEKIMO MARŠRUTAIS</text:span><text:span text:style-name="T18">“ pakeitimo</text:span></text:p>
      <text:p text:style-name="P19"/>
      <text:p text:style-name="P20">2021 m. liepos 30 d. Nr. V-1774</text:p>
      <text:p text:style-name="P21">Vilnius</text:p>
      <text:p text:style-name="P22"/>
      <text:p text:style-name="P23"/>
      <text:p text:style-name="P24"><text:span text:style-name="T25">1</text:span><text:span text:style-name="T26">. P a k e i č i u<text:s/></text:span>Lietuvos Respublikos sveikatos apsaugos ministro, valstybės lygio ekstremaliosios situacijos valstybės operacijų vadovo<text:s/><text:span text:style-name="T27">2020 m. rugpjūčio 7 d. sprendimą Nr. V-1794 „Dėl keleivių duomenų visuomenės sveikatos tikslais surinkimo organizuojant ir vykdant keleivių vežimą tarptautinio susisiekimo maršrutais</text:span><text:span text:style-name="T28">“:</text:span></text:p>
      <text:p text:style-name="P29"><text:span text:style-name="T30">1.1</text:span><text:span text:style-name="T31">. Pakeičiu 1.1 papunktį ir jį išdėstau taip:</text:span></text:p>
      <text:p text:style-name="P32"><text:span text:style-name="T33">„</text:span><text:span text:style-name="T34">1.1</text:span><text:span text:style-name="T35">. užtikrinti kad visi keleiviai prieš patekdami į transporto priemonę pateiktų užpildytos elektroninės anketos, skirtos surinkti informaciją apie keleivį visuomenės sveikatos tikslais (https://keleiviams.nvsc.lt/lt/form) (toliau – elektroninė anketa), patvirtinimą (QR kodą), kurio<text:s/></text:span><text:soft-page-break/><text:span text:style-name="T36">pavyzdys ir atpažinimo informacija pateikiama šio sprendimo priede. A</text:span><text:span text:style-name="T37">nketos pildyti nereikia kruizinių laivų keleiviams, kai NVSC yra pateikiama Jūrinė sveikatos deklaracija, vadovaujantis Tarptautinėmis sveikatos priežiūros taisyklėmis ir Nacionalinio visuomenės sveikatos centro prie Sveikatos apsaugos ministerijos medicininės-karantininės kontrolės taisyklėmis, patvirtintomis<text:s/></text:span><text:span text:style-name="T38">Lietuvos Respublikos sveikatos apsaugos ministro<text:s/></text:span><text:span text:style-name="T39">2010 m. vasario 1 d. įsakymu Nr. V-87 „Dėl Nacionalinio visuomenės sveikatos centro prie Sveikatos apsaugos ministerijos medicininės-karantininės kontrolės taisyklių patvirtinimo</text:span><text:span text:style-name="T40">;</text:span><text:span text:style-name="T41">“.</text:span></text:p>
      <text:p text:style-name="P42"><text:span text:style-name="T43">1.2</text:span><text:span text:style-name="T44">. Pakeičiu 2.1 papunktį ir jį išdėstau taip:</text:span></text:p>
      <text:p text:style-name="P45"><text:span text:style-name="T46">„</text:span><text:span text:style-name="T47">2.1.</text:span><text:span text:style-name="T48"><text:s/>užsiregistruoti NVSC užpildant elektroninę anketą ne anksčiau nei 48 val. iki kelionės pradžios. A</text:span><text:span text:style-name="T49">nketos pildyti nereikia kruizinių laivų keleiviams, kai NVSC yra pateikiama Jūrinė sveikatos deklaracija, vadovaujantis Tarptautinėmis sveikatos priežiūros taisyklėmis ir Nacionalinio visuomenės sveikatos centro prie Sveikatos apsaugos ministerijos medicininės-karantininės kontrolės taisyklėmis, patvirtintomis<text:s/></text:span><text:span text:style-name="T50">Lietuvos Respublikos sveikatos apsaugos ministro<text:s/></text:span><text:span text:style-name="T51">2010 m. vasario 1 d. įsakymu Nr. V-87 „Dėl Nacionalinio visuomenės sveikatos centro prie Sveikatos apsaugos ministerijos medicininės-karantininės kontrolės taisyklių patvirtinimo</text:span><text:span text:style-name="T52">;</text:span><text:span text:style-name="T53">“.</text:span></text:p>
      <text:p text:style-name="P54"><text:span text:style-name="T55">2</text:span><text:span text:style-name="T56">.<text:s/></text:span><text:span text:style-name="T57">N u s t a t a u, kad šis sprendimas įsigalioja</text:span><text:s/><text:span text:style-name="T58">2021 m. rugpjūčio 2 d.</text:span></text:p>
      <text:p text:style-name="P59"/>
      <text:p text:style-name="P60"/>
      <text:p text:style-name="P61"/>
      <text:p text:style-name="P62"><text:span text:style-name="T63">Sveikatos apsaugos ministras,<text:s/></text:span><text:span text:style-name="T64">valstybės lygio</text:span></text:p>
      <text:p text:style-name="Normal"><text:span text:style-name="T65">ekstremaliosios situacijos valstybės operacijų vadovas<text:s/></text:span><text:span text:style-name="T66"><text:tab/></text:span><text:span text:style-name="T67"><text:tab/></text:span><text:span text:style-name="T68"><text:tab/></text:span><text:span text:style-name="T69"><text:tab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3-30T21:32:00Z</meta:creation-date>
    <dc:date>2022-03-30T21:32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32" meta:word-count="356" meta:character-count="2658" meta:row-count="93" meta:non-whitespace-character-count="2334"/>
  </office:meta>
</office:document-meta>
</file>