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end" fo:margin-right="0.0972in">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text-properties fo:font-weight="bold" style:font-weight-asian="bold" fo:language="en" fo:country="AU" style:language-asian="lt" style:country-asian="L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fo:text-indent="-0.0208in"/>
      <style:text-properties fo:language="en" fo:country="AU" style:language-asian="lt" style:country-asian="LT"/>
    </style:style>
    <style:style style:name="P16" style:parent-style-name="Normal" style:family="paragraph">
      <style:paragraph-properties fo:text-align="center" fo:text-indent="-0.0208in"/>
      <style:text-properties fo:language="en" fo:country="AU" style:language-asian="lt" style:country-asian="LT"/>
    </style:style>
    <style:style style:name="P17" style:parent-style-name="Normal" style:family="paragraph">
      <style:paragraph-properties fo:text-align="center" fo:text-indent="-0.0208in"/>
      <style:text-properties fo:language="en" fo:country="AU" style:language-asian="lt" style:country-asian="LT"/>
    </style:style>
    <style:style style:name="P18" style:parent-style-name="Normal" style:family="paragraph">
      <style:paragraph-properties fo:text-align="center" fo:text-indent="-0.0208in"/>
      <style:text-properties fo:language="en" fo:country="AU" style:language-asian="lt" style:country-asian="LT"/>
    </style:style>
    <style:style style:name="P19" style:parent-style-name="Normal" style:family="paragraph">
      <style:paragraph-properties fo:text-align="justify" fo:text-indent="-0.0208in"/>
      <style:text-properties fo:language="en" fo:country="AU"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break-before="page" fo:text-indent="3.875in">
        <style:tab-stops>
          <style:tab-stop style:type="left" style:position="0.7875in"/>
          <style:tab-stop style:type="left" style:position="5.0208in"/>
        </style:tab-stops>
      </style:paragraph-properties>
    </style:style>
    <style:style style:name="P44" style:parent-style-name="Normal" style:family="paragraph">
      <style:paragraph-properties fo:text-indent="3.875in">
        <style:tab-stops>
          <style:tab-stop style:type="left" style:position="0.7875in"/>
          <style:tab-stop style:type="left" style:position="5.0208in"/>
        </style:tab-stops>
      </style:paragraph-properties>
      <style:text-properties style:font-size-complex="12pt"/>
    </style:style>
    <style:style style:name="P45" style:parent-style-name="Normal" style:family="paragraph">
      <style:paragraph-properties fo:text-indent="3.875in">
        <style:tab-stops>
          <style:tab-stop style:type="left" style:position="0.7875in"/>
          <style:tab-stop style:type="left" style:position="5.0208in"/>
        </style:tab-stops>
      </style:paragraph-properties>
      <style:text-properties style:font-size-complex="12pt"/>
    </style:style>
    <style:style style:name="P46" style:parent-style-name="Normal" style:family="paragraph">
      <style:paragraph-properties fo:text-indent="3.875in">
        <style:tab-stops>
          <style:tab-stop style:type="left" style:position="0.7875in"/>
          <style:tab-stop style:type="left" style:position="5.0208in"/>
        </style:tab-stops>
      </style:paragraph-properties>
      <style:text-properties style:font-size-complex="12pt"/>
    </style:style>
    <style:style style:name="P47" style:parent-style-name="Normal" style:family="paragraph">
      <style:paragraph-properties>
        <style:tab-stops>
          <style:tab-stop style:type="left" style:position="0.7875in"/>
          <style:tab-stop style:type="left" style:position="5.0208in"/>
        </style:tab-stops>
      </style:paragraph-properties>
      <style:text-properties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keep-with-next="always" fo:text-align="center"/>
      <style:text-properties fo:font-weight="bold" style:font-weight-asian="bold"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fo:language="pt" fo:country="BR"/>
    </style:style>
    <style:style style:name="T83" style:parent-style-name="DefaultParagraphFont" style:family="text">
      <style:text-properties style:font-size-complex="12pt" fo:language="pt" fo:country="BR"/>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fo:language="pt" fo:country="BR"/>
    </style:style>
    <style:style style:name="T87" style:parent-style-name="DefaultParagraphFont" style:family="text">
      <style:text-properties style:font-size-complex="12pt" fo:language="pt" fo:country="BR"/>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line-height="105%"/>
      <style:text-properties style:font-name-asian="Calibri" style:font-size-complex="12pt"/>
    </style:style>
    <style:style style:name="P106" style:parent-style-name="Normal" style:family="paragraph">
      <style:text-properties fo:font-size="7pt" style:font-size-asian="7pt" style:font-size-complex="7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p text:style-name="P11"/>
      <text:p text:style-name="P12">SPRENDIMAS</text:p>
      <text:p text:style-name="P13">DĖL JONIŠKIO RAJONO SAVIVALDYBĖS TARYBOS 2016 M. LAPKRIČIO 3 D. SPRENDIMO NR. T-182 „DĖL NEVEIKSNIŲ ASMENŲ BŪKLĖS PERŽIŪRĖJIMO KOMISIJOS SUDARYMO IR KOMISIJOS VEIKLOS NUOSTATŲ PATVIRTINIMO“<text:s/></text:p>
      <text:p text:style-name="P14">PAPILDYMO<text:s/></text:p>
      <text:p text:style-name="P15"/>
      <text:p text:style-name="P16">2017 m. kovo 27 d. <text:s/>Nr. T-62</text:p>
      <text:p text:style-name="P17">Joniškis</text:p>
      <text:p text:style-name="P18"/>
      <text:p text:style-name="P19"/>
      <text:p text:style-name="P20"><text:span text:style-name="T21">Vadovaudamasi Lietuvos Respublikos vietos savivaldos įstatymo 18 straipsnio 1 dalimi, Joniškio rajono savivaldybės taryba<text:s/></text:span><text:span text:style-name="T22">nusprendžia:</text:span></text:p>
      <text:p text:style-name="P23"><text:span text:style-name="T24">1</text:span><text:span text:style-name="T25">. Papildyti Neveiksnių asmenų būklės peržiūrėjimo komisijos nuostatus, patvirtintus Joniškio rajono savivaldybės tarybos 2016 m. lapkričio 3 d. sprendimu Nr. T-182 „Dėl Neveiksnių asmenų būklės peržiūrėjimo komisijos sudarymo ir komisijos veiklos nuostatų patvirtinimo“, nauju 10 punktu ir jį išdėstyti taip:</text:span></text:p>
      <text:p text:style-name="P26"><text:span text:style-name="T27">„</text:span><text:span text:style-name="T28">10</text:span><text:span text:style-name="T29">.<text:s/></text:span><text:span text:style-name="T30">Komisijos nariai ir Komisijos sekretorius, pradėdami darbą Komisijoje, privalo pasirašyti nustatytos formos konfidencialumo ir nešališkumo pasižadėjimą (priedas). Už konfidencialios informacijos atskleidimą ar privačių interesų nuostatų pažeidimus Komisijos nariai ir Komisijos sekretorius atsako teisės aktų nustatyta tvarka“.</text:span></text:p>
      <text:p text:style-name="P31"><text:span text:style-name="T32">2</text:span><text:span text:style-name="T33">. Laikyti sprendimo 1 punkte nurodytų Nuostatų 10, 11, 12, 13, 14, 15, 16, 17, 18, 19, 20, 21, 22, 23 punktus 11, 12, 13, 14, 15, 16, 17, 18, 19, 20, 21, 22, 23, 24 punktais.<text:s/></text:span></text:p>
      <text:p text:style-name="Normal"/>
      <text:p text:style-name="Normal"/>
      <text:p text:style-name="Normal"/>
      <text:p text:style-name="Normal"><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Gediminas Čepulis</text:span></text:p>
      <text:p text:style-name="P43"/>
      <text:soft-page-break/>
      <text:p text:style-name="P44">Neveiksnių asmenų būklės peržiūrėjimo</text:p>
      <text:p text:style-name="P45">komisijos nuostatų<text:s/></text:p>
      <text:p text:style-name="P46">priedas</text:p>
      <text:p text:style-name="P47"/>
      <text:p text:style-name="P48"/>
      <text:p text:style-name="P49"><text:span text:style-name="T50">(Konfidencialumo ir nešališkumo pasižadėjimo forma)</text:span></text:p>
      <text:p text:style-name="P51"/>
      <text:p text:style-name="P52">NEVEIKSNIŲ ASMENŲ BŪKLĖS PERŽIŪRĖJIMO KOMISIJOS NARIO / KOMISIJOS SEKRETORIAUS</text:p>
      <text:p text:style-name="P53"/>
      <text:p text:style-name="P54">____________________________________________________</text:p>
      <text:p text:style-name="P55">(vardas ir pavardė)</text:p>
      <text:p text:style-name="P56"/>
      <text:p text:style-name="P57">KONFIDENCIALUMO IR NEŠALIŠKUMO PASIŽADĖJIMAS</text:p>
      <text:p text:style-name="P58"/>
      <text:p text:style-name="P59">______________</text:p>
      <text:p text:style-name="P60">(data)</text:p>
      <text:p text:style-name="P61">Joniškis</text:p>
      <text:p text:style-name="P62"/>
      <text:p text:style-name="P63"><text:span text:style-name="T64">Būdamas Neveiksnių asmenų būklės peržiūrėjimo komisijos (toliau – Komisija) nariu / Komisijos sekretoriumi:</text:span></text:p>
      <text:p text:style-name="P65"><text:span text:style-name="T66">1</text:span><text:span text:style-name="T67">. Pasižadu:</text:span></text:p>
      <text:p text:style-name="P68"><text:span text:style-name="T69">1.1</text:span><text:span text:style-name="T70">. saugoti ir tik įstatymų ir kitų teisės aktų nustatytais tikslais ir tvarka naudoti konfidencialią informaciją, kuri man taps žinoma, būnant Komisijos nariu ir<text:s/></text:span><text:span text:style-name="T71">nagrinėjant Joniškio rajono savivaldybei ar Komisijai pateiktus dokumentus dėl neveiksnių asmenų būklės peržiūrėjimo;</text:span></text:p>
      <text:p text:style-name="P72"><text:span text:style-name="T73">1.2</text:span><text:span text:style-name="T74">. man patikėtus dokumentus, kuriuose yra konfidenciali informacija, saugoti, kad tretieji asmenys neturėtų galimybės su jais susipažinti ar jais pasinaudoti.</text:span></text:p>
      <text:p text:style-name="P75"><text:span text:style-name="T76">2</text:span><text:span text:style-name="T77">. Man išaiškinta, kad konfidencialią informaciją sudaro:</text:span></text:p>
      <text:p text:style-name="P78"><text:span text:style-name="T79">2.1</text:span><text:span text:style-name="T80">. teismų sprendimai (nutartys) pripažinti asmenį neveiksniu tam tikroje srityje ir kiti su asmeniu susiję dokumentai;</text:span></text:p>
      <text:p text:style-name="P81"><text:span text:style-name="T82">2.2</text:span><text:span text:style-name="T83">.<text:s/></text:span><text:span text:style-name="T84">sužinoti apie asmenį, pripažintą neveiksniu tam tikroje srityje, duomenys iš Lietuvos Respublikos informacinių sistemų;</text:span></text:p>
      <text:p text:style-name="P85"><text:span text:style-name="T86">2.3</text:span><text:span text:style-name="T87">. Komisijos posėdžių protokolai, sprendimai ir kiti Komisijoje svarstyti dokumentai;</text:span></text:p>
      <text:p text:style-name="P88"><text:span text:style-name="T89">2.4</text:span><text:span text:style-name="T90">. kita informacija, susijusi su neveiksnių asmenų būklės nagrinėjimu, aiškinimu, vertinimu ir palyginimu, jeigu jos atskleidimas prieštarauja teisės aktams.</text:span></text:p>
      <text:p text:style-name="P91"><text:span text:style-name="T92">3</text:span><text:span text:style-name="T93">. Įsipareigoju, paaiškėjus, kad asmuo, teismo sprendimu pripažintas neveiksniu tam tikroje srityje, susijęs su manimi artimos giminystės ar svainystės ryšiais, pranešti Komisijos pirmininkui ir nusišalinti.</text:span></text:p>
      <text:p text:style-name="P94"><text:span text:style-name="T95">4</text:span><text:span text:style-name="T96">. Man išaiškinta, kad asmenys, susiję su manimi artimos giminystės ar svainystės ryšiais, yra: tėvai, įtėviai, broliai, seserys ir jų vaikai, seneliai, sutuoktiniai, vaikai, įvaikiai, jų sutuoktiniai ir jų vaikai, taip pat sutuoktinių tėvai, broliai, seserys ir jų vaikai.</text:span></text:p>
      <text:p text:style-name="P97"><text:span text:style-name="T98">5</text:span><text:span text:style-name="T99">. Esu perspėtas (-a), kad pažeidęs (-usi) šį pasižadėjimą, atsakysiu teisės aktų nustatyta tvarka.</text:span></text:p>
      <text:p text:style-name="P100"/>
      <text:p text:style-name="P101"><text:span text:style-name="T102">Komisijos narys / Komisijos sekretorius</text:span><text:span text:style-name="T103"><text:tab/></text:span><text:span text:style-name="T104"><text:tab/>(parašas) <text:s text:c="25"/>(vardas ir pavardė)</text:span></text:p>
      <text:p text:style-name="P105"/>
      <text:p text:style-name="P1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6-21T10:06:00Z</meta:creation-date>
    <dc:date>2017-06-21T10:06:00Z</dc:date>
    <meta:print-date>2014-03-04T09:11:00Z</meta:print-date>
    <meta:template xlink:href="Normal.dotm" xlink:type="simple"/>
    <meta:editing-cycles>2</meta:editing-cycles>
    <meta:editing-duration>PT0S</meta:editing-duration>
    <meta:document-statistic meta:page-count="2" meta:paragraph-count="26" meta:word-count="428" meta:character-count="3497" meta:row-count="96" meta:non-whitespace-character-count="3095"/>
  </office:meta>
</office:document-meta>
</file>