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NR. I-886 2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1</text:span><text:span text:style-name="T38">. Pakeisti 21 straipsnio 2 dalį ir ją išdėstyti taip:</text:span></text:p>
        <text:p text:style-name="P39"><text:span text:style-name="T40">„</text:span><text:span text:style-name="T41">2</text:span><text:span text:style-name="T42">. Konsulinis pareigūnas, gavęs informacijos iš buvimo valstybės kompetentingų institucijų, kad Lietuvos Respublikos nacionalinę p</text:span><text:span text:style-name="T43">riklausomybę turintis laivas yra sulaikytas dėl tarptautinių saugios laivybos reikalavimų pažeidimų, praneša apie tai<text:s/></text:span><text:span text:style-name="T44">Lietuvos t</text:span><text:span text:style-name="T45">ransporto saugos administracijai</text:span><text:span text:style-name="T46">.“</text:span></text:p>
        <text:p text:style-name="P47"><text:span text:style-name="T48">2</text:span><text:span text:style-name="T49">. Pakeisti 21 straipsnio 3 dalį ir ją išdėstyti taip:</text:span></text:p>
        <text:p text:style-name="P50"><text:span text:style-name="T51">„</text:span><text:span text:style-name="T52">3</text:span><text:span text:style-name="T53">. Jeigu, konsulinio pareig</text:span><text:span text:style-name="T54">ūno žiniomis, laivo, turinčio Lietuvos Respublikos nacionalinę priklausomybę, įplaukimas į kurį nors uostą yra nesaugus, nepageidautinas arba negalimas, konsulinis pareigūnas privalo apie tai pranešti<text:s/></text:span><text:span text:style-name="T55">Lietuvos t</text:span><text:span text:style-name="T56">ransporto saugos administracijai</text:span><text:span text:style-name="T57">, Lietuvos Re</text:span><text:span text:style-name="T58">spublikos užsienio reikalų ministerijai ir, esant galimybei, įspėti apie tai laivo kapitoną.“</text:span></text:p>
        <text:p text:style-name="P59"/>
        <text:p text:style-name="P60"><text:span text:style-name="T61">2</text:span><text:span text:style-name="T62"><text:s/>straipsnis.</text:span><text:span text:style-name="T63"><text:s/></text:span><text:span text:style-name="T64">Įstatymo įsigaliojimas</text:span></text:p>
        <text:p text:style-name="P65"><text:span text:style-name="T66">Šis įstatymas įsigalioja 2017 m. gruodž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30T23:04:00Z</meta:creation-date>
    <dc:date>2017-11-30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178" meta:row-count="24" meta:non-whitespace-character-count="1042"/>
  </office:meta>
</office:document-meta>
</file>