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216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>PAKRUOJO RAJONO SAVIVALDYBĖS TARYBA</text:p>
      <text:h text:style-name="P7" text:outline-level="2"/>
      <text:h text:style-name="P8" text:outline-level="2">SPRENDIMAS</text:h>
      <text:p text:style-name="P9"><text:span text:style-name="T10">DĖL UŽDAROSIOS<text:s/></text:span><text:span text:style-name="T11">AKCINĖS BENDROVĖS „PAKRUOJO ŠILUMA“ 2023 METŲ FINANSINIŲ ATASKAITŲ RINKINIO PATVIRTINIMO</text:span></text:p>
      <text:p text:style-name="P12"/>
      <text:p text:style-name="P13">2024 m. balandžio 25 d. Nr. T-96</text:p>
      <text:p text:style-name="P14">Pakruojis</text:p>
      <text:p text:style-name="P15"/>
      <text:p text:style-name="P16"><text:span text:style-name="T17">Vadovaudamasi Lietuvos Respublikos vietos savivaldos įstatymo 15 straipsnio 3 dalies 5 punktu, Lietuvos Respublikos akcinių bendrovių įstatymo 20 straipsnio 1 dalies 11 punktu, 58 straipsnio 2 dalimi, Pakruojo rajono savivaldybės tarybos 2023 m. balandžio<text:s/></text:span><text:span text:style-name="T18">27 d. sprendimu Nr. T-118 „Dėl Pakruojo rajono savivaldybės turtinių ir neturtinių teisių bei pareigų įgyvendinimo savivaldybės valdomose įmonėse”, Pakruojo rajono savivaldybės tarybos 2023 m. rugpjūčio 24 d. sprendimu Nr. T-261 „Dėl Pakruojo rajono saviva</text:span><text:span text:style-name="T19">ldybės tarybos veiklos reglamento patvirtinimo“ patvirtinto Pakruojo rajono savivaldybės tarybos veiklos reglamento 368 punktu ir atsižvelgdama į Uždarosios akcinės bendrovės „Pakruojo šiluma” 2024 m. kovo 27 d. raštą Nr. S-66 „Dėl metinio finansinių atask</text:span><text:span text:style-name="T20">aitų rinkinio patvirtinimo“, Pakruojo rajono savivaldybės taryba<text:s/></text:span><text:span text:style-name="T21">nusprendžia:<text:s/></text:span></text:p>
      <text:p text:style-name="P22"><text:span text:style-name="T23">1</text:span><text:span text:style-name="T24">.</text:span><text:span text:style-name="T25"><text:tab/>Patvirtinti Uždarosios akcinės bendrovės „Pakruojo šiluma“ 2023 metų finansinių ataskaitų rinkinį (pridedama).</text:span></text:p>
      <text:p text:style-name="P26"><text:span text:style-name="T27">2</text:span><text:span text:style-name="T28">.</text:span><text:span text:style-name="T29"><text:tab/>Pavesti Uždarosios akcinės bendrovės „Pakruojo šilum</text:span><text:span text:style-name="T30">a“ direktoriui per 30 dienų nuo šio sprendimo priėmimo dienos 2023 m. finansinių ataskaitų rinkinį pateikti Juridinių asmenų registrui.</text:span></text:p>
      <text:p text:style-name="P31"><text:span text:style-name="T32">3</text:span><text:span text:style-name="T33">.</text:span><text:span text:style-name="T34"><text:tab/>Skelbti Uždarosios akcinės bendrovės „Pakruojo šiluma“ 2023 m. finansinių ataskaitų rinkinį Pakruojo rajono saviv</text:span><text:span text:style-name="T35">aldybės administracijos ir Uždarosios akcinės bendrovės „Pakruojo šiluma“ tinklalapiuos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Normal"/>
      <text:p text:style-name="P39"><text:span text:style-name="T40">Savivaldybės meras <text:s text:c="100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4-05-03T22:26:00Z</meta:creation-date>
    <dc:date>2024-05-03T22:26:00Z</dc:date>
    <meta:print-date>2024-04-25T06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6" meta:character-count="1817" meta:row-count="35" meta:non-whitespace-character-count="1583"/>
  </office:meta>
</office:document-meta>
</file>