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1.1166in"/>
    </style:style>
    <style:style style:name="TableColumn248" style:family="table-column">
      <style:table-column-properties style:column-width="5.3326in"/>
    </style:style>
    <style:style style:name="Table246" style:family="table">
      <style:table-properties style:width="6.449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1.1166in"/>
    </style:style>
    <style:style style:name="TableColumn259" style:family="table-column">
      <style:table-column-properties style:column-width="5.3326in"/>
    </style:style>
    <style:style style:name="Table257" style:family="table">
      <style:table-properties style:width="6.449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1.1166in"/>
    </style:style>
    <style:style style:name="TableColumn270" style:family="table-column">
      <style:table-column-properties style:column-width="5.3326in"/>
    </style:style>
    <style:style style:name="Table268" style:family="table">
      <style:table-properties style:width="6.449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73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458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P373"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3.21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master-page-name="MPF1" style:family="paragraph">
      <style:paragraph-properties fo:break-before="page" fo:text-indent="4.0361in" style:page-number="1"/>
    </style:style>
    <style:style style:name="P401" style:parent-style-name="Normal" style:family="paragraph">
      <style:paragraph-properties fo:text-indent="4.0361in">
        <style:tab-stops>
          <style:tab-stop style:type="left" style:position="3.6423in"/>
        </style:tab-stops>
      </style:paragraph-properties>
    </style:style>
    <style:style style:name="P402" style:parent-style-name="Normal" style:family="paragraph">
      <style:paragraph-properties fo:text-indent="4.0361in">
        <style:tab-stops>
          <style:tab-stop style:type="left" style:position="3.6423in"/>
        </style:tab-stops>
      </style:paragraph-properties>
    </style:style>
    <style:style style:name="P403" style:parent-style-name="Normal" style:family="paragraph">
      <style:paragraph-properties>
        <style:tab-stops>
          <style:tab-stop style:type="left" style:position="3.642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font-size="14pt" style:font-size-asian="14pt" style:font-size-complex="14pt"/>
    </style:style>
    <style:style style:name="P406" style:parent-style-name="Normal" style:family="paragraph">
      <style:paragraph-properties fo:text-align="center"/>
      <style:text-properties fo:font-weight="bold" style:font-weight-asian="bold"/>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6" style:parent-style-name="Normal" style:family="paragraph">
      <style:text-properties fo:font-size="5pt" style:font-size-asian="5pt" style:font-size-complex="5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2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2.5%" style:font-size-complex="12pt"/>
    </style:style>
    <style:style style:name="P42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42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425" style:parent-style-name="Normal" style:family="paragraph">
      <style:paragraph-properties fo:text-align="justify">
        <style:tab-stops>
          <style:tab-stop style:type="right" style:leader-style="dotted" style:leader-text="." style:position="6.3in"/>
        </style:tab-stops>
      </style:paragraph-properties>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ab-stops>
          <style:tab-stop style:type="right" style:leader-style="dotted" style:leader-text="."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41" style:parent-style-name="Normal" style:family="paragraph">
      <style:paragraph-properties fo:text-align="justify">
        <style:tab-stops>
          <style:tab-stop style:type="right" style:leader-style="dotted" style:leader-text="." style:position="6.3in"/>
        </style:tab-stops>
      </style:paragraph-properties>
    </style:style>
    <style:style style:name="P44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444" style:family="table-column">
      <style:table-column-properties style:column-width="1.5715in" style:use-optimal-column-width="false"/>
    </style:style>
    <style:style style:name="TableColumn445" style:family="table-column">
      <style:table-column-properties style:column-width="1.477in" style:use-optimal-column-width="false"/>
    </style:style>
    <style:style style:name="TableColumn446" style:family="table-column">
      <style:table-column-properties style:column-width="0.6361in" style:use-optimal-column-width="false"/>
    </style:style>
    <style:style style:name="TableColumn447" style:family="table-column">
      <style:table-column-properties style:column-width="0.6541in" style:use-optimal-column-width="false"/>
    </style:style>
    <style:style style:name="TableColumn448" style:family="table-column">
      <style:table-column-properties style:column-width="0.6541in" style:use-optimal-column-width="false"/>
    </style:style>
    <style:style style:name="TableColumn449" style:family="table-column">
      <style:table-column-properties style:column-width="0.6541in" style:use-optimal-column-width="false"/>
    </style:style>
    <style:style style:name="TableColumn450" style:family="table-column">
      <style:table-column-properties style:column-width="0.6548in" style:use-optimal-column-width="false"/>
    </style:style>
    <style:style style:name="Table443" style:family="table">
      <style:table-properties style:width="6.302in" fo:margin-left="0in" table:align="left"/>
    </style:style>
    <style:style style:name="TableRow451" style:family="table-row">
      <style:table-row-properties style:min-row-height="0.5256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P929" style:parent-style-name="Normal" style:family="paragraph">
      <style:text-properties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min-row-height="0.3611in" style:use-optimal-row-height="false" fo:keep-together="always"/>
    </style:style>
    <style:style style:name="P943" style:parent-style-name="Normal" style:family="paragraph">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069in solid #000000" fo:border-bottom="none" fo:border-right="none"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weight="bold" style:font-weight-asian="bold"/>
    </style:style>
    <style:style style:name="TableColumn952" style:family="table-column">
      <style:table-column-properties style:column-width="3.3916in"/>
    </style:style>
    <style:style style:name="TableColumn953" style:family="table-column">
      <style:table-column-properties style:column-width="2.9069in"/>
    </style:style>
    <style:style style:name="Table951" style:family="table">
      <style:table-properties style:width="6.2986in" fo:margin-left="0in" table:align="left"/>
    </style:style>
    <style:style style:name="TableRow954" style:family="table-row">
      <style:table-row-properties style:min-row-height="0.181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justify" fo:line-height="115%"/>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987" style:parent-style-name="DefaultParagraphFont" style:family="text">
      <style:text-properties style:font-name-asian="Calibri" style:text-position="super 62.5%"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2.5%" style:font-size-complex="12pt"/>
    </style:style>
    <style:style style:name="P990" style:parent-style-name="Normal" style:family="paragraph">
      <style:paragraph-properties fo:text-align="justify" fo:line-height="115%"/>
      <style:text-properties style:font-name-asian="Calibri" style:font-size-complex="12pt"/>
    </style:style>
    <style:style style:name="P991" style:parent-style-name="Normal" style:family="paragraph">
      <style:paragraph-properties fo:text-align="justify" fo:line-height="115%"/>
      <style:text-properties style:font-name-asian="Calibri" style:font-size-complex="12pt"/>
    </style:style>
    <style:style style:name="P992" style:parent-style-name="Normal" style:family="paragraph">
      <style:paragraph-properties fo:text-align="justify" fo:line-height="115%"/>
      <style:text-properties style:font-name-asian="Calibri" style:font-size-complex="12pt"/>
    </style:style>
    <style:style style:name="P993" style:parent-style-name="Normal" style:family="paragraph">
      <style:paragraph-properties fo:text-align="justify" fo:line-height="115%" fo:margin-left="3.6in">
        <style:tab-stops/>
      </style:paragraph-properties>
    </style:style>
    <style:style style:name="T994" style:parent-style-name="DefaultParagraphFont" style:family="text">
      <style:text-properties style:font-name-asian="Calibri" style:text-position="super 62.5%"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2.5%"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fo:line-height="150%" fo:background-color="#FFFFFF">
        <style:tab-stops>
          <style:tab-stop style:type="left" style:position="0.1902in"/>
        </style:tab-stops>
      </style:paragraph-properties>
    </style:style>
    <style:style style:name="T1001" style:parent-style-name="DefaultParagraphFont" style:family="text">
      <style:text-properties style:font-name="Calibri" style:font-name-asian="Calibri" fo:font-size="11pt" style:font-size-asian="11pt" style:font-size-complex="11pt"/>
    </style:style>
    <style:style style:name="P1002" style:parent-style-name="Normal" style:master-page-name="MPF2" style:family="paragraph">
      <style:paragraph-properties fo:break-before="page" fo:text-indent="4.0361in" style:page-number="1">
        <style:tab-stops>
          <style:tab-stop style:type="left" style:position="3.6423in"/>
        </style:tab-stops>
      </style:paragraph-properties>
    </style:style>
    <style:style style:name="P1008" style:parent-style-name="Normal" style:family="paragraph">
      <style:paragraph-properties fo:text-indent="4.0361in">
        <style:tab-stops>
          <style:tab-stop style:type="left" style:position="3.6423in"/>
        </style:tab-stops>
      </style:paragraph-properties>
    </style:style>
    <style:style style:name="P1009" style:parent-style-name="Normal" style:family="paragraph">
      <style:paragraph-properties fo:text-indent="4.0361in">
        <style:tab-stops>
          <style:tab-stop style:type="left" style:position="3.6423in"/>
        </style:tab-stops>
      </style:paragraph-properties>
    </style:style>
    <style:style style:name="P1010" style:parent-style-name="Normal" style:family="paragraph">
      <style:paragraph-properties fo:margin-left="2.7in" fo:text-indent="0.9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font-size="14pt" style:font-size-asian="14pt" style:font-size-complex="14pt"/>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size="5pt" style:font-size-asian="5pt" style:font-size-complex="5pt"/>
    </style:style>
    <style:style style:name="P101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024" style:parent-style-name="Normal" style:family="paragraph">
      <style:text-properties fo:font-size="5pt" style:font-size-asian="5pt" style:font-size-complex="5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030"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2.5%" style:font-size-complex="12pt"/>
    </style:style>
    <style:style style:name="P10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103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1033" style:parent-style-name="Normal" style:family="paragraph">
      <style:paragraph-properties fo:text-align="justify"/>
    </style:style>
    <style:style style:name="P1034" style:parent-style-name="Normal" style:family="paragraph">
      <style:paragraph-properties fo:text-align="justify">
        <style:tab-stops>
          <style:tab-stop style:type="right" style:leader-style="dotted" style:leader-text="." style:position="6.3in"/>
        </style:tab-stops>
      </style:paragraph-properties>
    </style:style>
    <style:style style:name="P1035" style:parent-style-name="Normal" style:family="paragraph">
      <style:paragraph-properties fo:text-align="justify">
        <style:tab-stops>
          <style:tab-stop style:type="right" style:leader-style="dotted" style:leader-text="." style:position="6.3in"/>
        </style:tab-stops>
      </style:paragraph-properties>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ab-stops>
          <style:tab-stop style:type="right" style:leader-style="dotted" style:leader-text="." style:position="6.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049" style:parent-style-name="Normal" style:family="paragraph">
      <style:paragraph-properties fo:text-align="justify">
        <style:tab-stops>
          <style:tab-stop style:type="right" style:leader-style="dotted" style:leader-text="." style:position="6.3in"/>
        </style:tab-stops>
      </style:paragraph-properties>
    </style:style>
    <style:style style:name="P10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1052" style:family="table-column">
      <style:table-column-properties style:column-width="1.6715in" style:use-optimal-column-width="false"/>
    </style:style>
    <style:style style:name="TableColumn1053" style:family="table-column">
      <style:table-column-properties style:column-width="1.4743in" style:use-optimal-column-width="false"/>
    </style:style>
    <style:style style:name="TableColumn1054" style:family="table-column">
      <style:table-column-properties style:column-width="0.6256in" style:use-optimal-column-width="false"/>
    </style:style>
    <style:style style:name="TableColumn1055" style:family="table-column">
      <style:table-column-properties style:column-width="0.6395in" style:use-optimal-column-width="false"/>
    </style:style>
    <style:style style:name="TableColumn1056" style:family="table-column">
      <style:table-column-properties style:column-width="0.6125in" style:use-optimal-column-width="false"/>
    </style:style>
    <style:style style:name="TableColumn1057" style:family="table-column">
      <style:table-column-properties style:column-width="0.6256in" style:use-optimal-column-width="false"/>
    </style:style>
    <style:style style:name="TableColumn1058" style:family="table-column">
      <style:table-column-properties style:column-width="0.6527in" style:use-optimal-column-width="false"/>
    </style:style>
    <style:style style:name="Table1051" style:family="table">
      <style:table-properties style:width="6.302in" fo:margin-left="0in" table:align="left"/>
    </style:style>
    <style:style style:name="TableRow1059" style:family="table-row">
      <style:table-row-properties style:min-row-height="0.5256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38in" style:use-optimal-row-height="false" fo:keep-together="always"/>
    </style:style>
    <style:style style:name="P1616" style:parent-style-name="Normal" style:family="paragraph">
      <style:text-properties fo:font-weight="bold" style:font-weight-asian="bold"/>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weight="bold" style:font-weight-asian="bold"/>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style>
    <style:style style:name="TableColumn1625" style:family="table-column">
      <style:table-column-properties style:column-width="3.0909in"/>
    </style:style>
    <style:style style:name="TableColumn1626" style:family="table-column">
      <style:table-column-properties style:column-width="3.2076in"/>
    </style:style>
    <style:style style:name="Table1624" style:family="table">
      <style:table-properties style:width="6.2986in" fo:margin-left="0in" table:align="left"/>
    </style:style>
    <style:style style:name="TableRow1627" style:family="table-row">
      <style:table-row-properties style:min-row-height="0.238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justify" fo:line-height="115%"/>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1651" style:parent-style-name="DefaultParagraphFont" style:family="text">
      <style:text-properties style:font-name-asian="Calibri" style:text-position="super 62.5%"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text-position="super 62.5%" style:font-size-complex="12pt"/>
    </style:style>
    <style:style style:name="P1654" style:parent-style-name="Normal" style:family="paragraph">
      <style:paragraph-properties fo:text-align="justify" fo:line-height="115%"/>
      <style:text-properties style:font-name-asian="Calibri" style:font-size-complex="12pt"/>
    </style:style>
    <style:style style:name="P1655" style:parent-style-name="Normal" style:family="paragraph">
      <style:paragraph-properties fo:text-align="justify" fo:line-height="115%"/>
      <style:text-properties style:font-name-asian="Calibri" style:font-size-complex="12pt"/>
    </style:style>
    <style:style style:name="P1656" style:parent-style-name="Normal" style:family="paragraph">
      <style:paragraph-properties fo:text-align="justify" fo:line-height="115%"/>
      <style:text-properties style:font-name-asian="Calibri" style:font-size-complex="12pt"/>
    </style:style>
    <style:style style:name="P1657" style:parent-style-name="Normal" style:family="paragraph">
      <style:paragraph-properties fo:text-align="justify" fo:line-height="115%" fo:text-indent="3.5736in"/>
    </style:style>
    <style:style style:name="T1658" style:parent-style-name="DefaultParagraphFont" style:family="text">
      <style:text-properties style:font-name-asian="Calibri" style:text-position="super 62.5%"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text-position="super 62.5%"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fo:line-height="150%" fo:background-color="#FFFFFF">
        <style:tab-stops>
          <style:tab-stop style:type="left" style:position="0.1902in"/>
        </style:tab-stops>
      </style:paragraph-properties>
    </style:style>
    <style:style style:name="T1664" style:parent-style-name="DefaultParagraphFont" style:family="text">
      <style:text-properties style:font-name="Calibri" style:font-name-asian="Calibri" fo:font-size="11pt" style:font-size-asian="11pt" style:font-size-complex="11pt"/>
    </style:style>
    <style:style style:name="P1665" style:parent-style-name="Normal" style:master-page-name="MPF3" style:family="paragraph">
      <style:paragraph-properties fo:break-before="page" fo:text-indent="3.15in" style:page-number="1"/>
    </style:style>
    <style:style style:name="P1671" style:parent-style-name="Normal" style:family="paragraph">
      <style:paragraph-properties fo:text-indent="3.15in">
        <style:tab-stops>
          <style:tab-stop style:type="left" style:position="3.6423in"/>
        </style:tab-stops>
      </style:paragraph-properties>
    </style:style>
    <style:style style:name="P1672" style:parent-style-name="Normal" style:family="paragraph">
      <style:paragraph-properties fo:text-indent="3.15in">
        <style:tab-stops>
          <style:tab-stop style:type="left" style:position="3.6423in"/>
        </style:tab-stops>
      </style:paragraph-properties>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4pt" style:font-size-asian="14pt" style:font-size-complex="14pt"/>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text-properties fo:font-size="5pt" style:font-size-asian="5pt" style:font-size-complex="5pt"/>
    </style:style>
    <style:style style:name="P1678" style:parent-style-name="Normal" style:family="paragraph">
      <style:text-properties fo:font-weight="bold" style:font-weight-asian="bold" style:font-style-complex="italic"/>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688" style:parent-style-name="Normal" style:family="paragraph">
      <style:text-properties fo:font-size="5pt" style:font-size-asian="5pt" style:font-size-complex="5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694"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2.5%" style:font-size-complex="12pt"/>
    </style:style>
    <style:style style:name="P16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169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1697" style:parent-style-name="Normal" style:family="paragraph">
      <style:paragraph-properties fo:text-align="justify">
        <style:tab-stops>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fo:text-align="justify">
        <style:tab-stops>
          <style:tab-stop style:type="right" style:leader-style="dotted" style:leader-text="." style:position="6.3in"/>
        </style:tab-stops>
      </style:paragraph-properties>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ab-stops>
          <style:tab-stop style:type="right" style:leader-style="dotted" style:leader-text="." style:position="6.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713" style:parent-style-name="Normal" style:family="paragraph">
      <style:paragraph-properties fo:text-align="justify">
        <style:tab-stops>
          <style:tab-stop style:type="right" style:leader-style="dotted" style:leader-text="." style:position="6.3in"/>
        </style:tab-stops>
      </style:paragraph-properties>
    </style:style>
    <style:style style:name="P1714"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1716" style:family="table-column">
      <style:table-column-properties style:column-width="1.5902in" style:use-optimal-column-width="false"/>
    </style:style>
    <style:style style:name="TableColumn1717" style:family="table-column">
      <style:table-column-properties style:column-width="1.5993in" style:use-optimal-column-width="false"/>
    </style:style>
    <style:style style:name="TableColumn1718" style:family="table-column">
      <style:table-column-properties style:column-width="0.8562in" style:use-optimal-column-width="false"/>
    </style:style>
    <style:style style:name="TableColumn1719" style:family="table-column">
      <style:table-column-properties style:column-width="0.5326in" style:use-optimal-column-width="false"/>
    </style:style>
    <style:style style:name="TableColumn1720" style:family="table-column">
      <style:table-column-properties style:column-width="0.6118in" style:use-optimal-column-width="false"/>
    </style:style>
    <style:style style:name="TableColumn1721" style:family="table-column">
      <style:table-column-properties style:column-width="0.5909in" style:use-optimal-column-width="false"/>
    </style:style>
    <style:style style:name="TableColumn1722" style:family="table-column">
      <style:table-column-properties style:column-width="0.5208in" style:use-optimal-column-width="false"/>
    </style:style>
    <style:style style:name="Table1715" style:family="table">
      <style:table-properties style:width="6.302in" fo:margin-left="0in" table:align="left"/>
    </style:style>
    <style:style style:name="TableRow1723" style:family="table-row">
      <style:table-row-properties style:min-row-height="0.55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style:style>
    <style:style style:name="P2218" style:parent-style-name="Normal" style:family="paragraph">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min-row-height="0.0138in" style:use-optimal-row-height="false"/>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none" fo:border-right="none"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weight="bold" style:font-weight-asian="bold"/>
    </style:style>
    <style:style style:name="T2240" style:parent-style-name="DefaultParagraphFont" style:family="text">
      <style:text-properties fo:font-weight="bold" style:font-weight-asian="bold"/>
    </style:style>
    <style:style style:name="TableColumn2242" style:family="table-column">
      <style:table-column-properties style:column-width="3.1048in"/>
    </style:style>
    <style:style style:name="TableColumn2243" style:family="table-column">
      <style:table-column-properties style:column-width="3.1937in"/>
    </style:style>
    <style:style style:name="Table2241" style:family="table">
      <style:table-properties style:width="6.2986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justify" fo:line-height="115%"/>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2267" style:parent-style-name="DefaultParagraphFont" style:family="text">
      <style:text-properties style:font-name-asian="Calibri" style:text-position="super 62.5%"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text-position="super 62.5%" style:font-size-complex="12pt"/>
    </style:style>
    <style:style style:name="P2270" style:parent-style-name="Normal" style:family="paragraph">
      <style:paragraph-properties fo:text-align="justify" fo:line-height="115%"/>
      <style:text-properties style:font-name-asian="Calibri" style:font-size-complex="12pt"/>
    </style:style>
    <style:style style:name="P2271" style:parent-style-name="Normal" style:family="paragraph">
      <style:paragraph-properties fo:text-align="justify" fo:line-height="115%"/>
      <style:text-properties style:font-name-asian="Calibri" style:font-size-complex="12pt"/>
    </style:style>
    <style:style style:name="P2272" style:parent-style-name="Normal" style:family="paragraph">
      <style:paragraph-properties fo:text-align="justify" fo:line-height="115%"/>
      <style:text-properties style:font-name-asian="Calibri" style:font-size-complex="12pt"/>
    </style:style>
    <style:style style:name="P2273" style:parent-style-name="Normal" style:family="paragraph">
      <style:paragraph-properties fo:text-align="justify" fo:line-height="115%" fo:text-indent="3.3583in"/>
    </style:style>
    <style:style style:name="T2274" style:parent-style-name="DefaultParagraphFont" style:family="text">
      <style:text-properties style:font-name-asian="Calibri" style:text-position="super 62.5%"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per 62.5%" style:font-size-complex="12pt"/>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fo:line-height="150%" fo:background-color="#FFFFFF">
        <style:tab-stops>
          <style:tab-stop style:type="left" style:position="0.1902in"/>
        </style:tab-stops>
      </style:paragraph-properties>
    </style:style>
    <style:style style:name="T2281" style:parent-style-name="DefaultParagraphFont" style:family="text">
      <style:text-properties style:font-name="Calibri" style:font-name-asian="Calibri" fo:font-size="11pt" style:font-size-asian="11pt" style:font-size-complex="11pt"/>
    </style:style>
    <style:style style:name="T2282" style:parent-style-name="DefaultParagraphFont" style:family="text">
      <style:text-properties style:font-name="Calibri" style:font-name-asian="Calibri" fo:font-size="11pt" style:font-size-asian="11pt" style:font-size-complex="11pt"/>
    </style:style>
  </office:automatic-styles>
  <office:body>
    <office:text text:use-soft-page-breaks="true">
      <text:p text:style-name="P1"><text:span text:style-name="T7">LIETUVOS RESPUBLIKOS SVEIKATOS APSAUGOS MINISTRAS</text:span></text:p>
      <text:p text:style-name="P8"/>
      <text:p text:style-name="P9">LIETUVOS RESPUBLIKOS SOCIALINĖS APSAUGOS IR DARBO MINISTRAS</text:p>
      <text:p text:style-name="P10"/>
      <text:p text:style-name="P11">lIETUVOS rESPUBLIKOS ŠVIETIMO IR MOKSLO MINISTRAS</text:p>
      <text:p text:style-name="P12"/>
      <text:p text:style-name="P13"/>
      <text:p text:style-name="P14">ĮSAKYMAS</text:p>
      <text:p text:style-name="P15">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 <text:s text:c="2"/></text:p>
      <text:p text:style-name="P16"/>
      <text:p text:style-name="P17">2017 m. spalio 25 d. Nr. V-1219/A1-545/V-822</text:p>
      <text:p text:style-name="P18">Vilnius</text:p>
      <text:p text:style-name="P19"/>
      <text:p text:style-name="P20"/>
      <text:p text:style-name="P21"><text:span text:style-name="T22">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23"><text:span text:style-name="T24">1</text:span><text:span text:style-name="T25">. Pakeičiame I skyriaus pavadinimą ir jį išdėstome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2</text:span><text:span text:style-name="T35">. Pakeičiame 4 punktą ir jį išdėstome taip:</text:span></text:p>
      <text:p text:style-name="P36"><text:span text:style-name="T37">„</text:span><text:span text:style-name="T38">4</text:span><text:span text:style-name="T39">. Tvarkos apraše vartojamos sąvokos:</text:span></text:p>
      <text:p text:style-name="P40"><text:span text:style-name="T41">4.1</text:span><text:span text:style-name="T42">.<text:s/></text:span><text:span text:style-name="T43">bazinis neįgalumo lygis</text:span><text:span text:style-name="T44"><text:s/>– medicininis kriterijus, nustatomas atsižvelgiant į asmens sveikatos būklę: į visas jo neįgalumui įtaką darančias ligas, traumas, patologines būkles ir su tuo susijusius organizmo funkcijų sutrikimus;</text:span></text:p>
      <text:p text:style-name="P45"><text:span text:style-name="T46">4.2</text:span><text:span text:style-name="T47">.<text:s/></text:span><text:span text:style-name="T48">gebėjimas dalyvauti</text:span><text:span text:style-name="T49"><text:s/>– asmens gebėjimas dalyvauti kasdieniniame fiziniame, socialiniame bei ugdomajame gyvenime, atsižvelgiant į asmens amžiaus grupę;</text:span></text:p>
      <text:p text:style-name="P50"><text:span text:style-name="T51">4.3</text:span><text:span text:style-name="T52">.<text:s/></text:span><text:span text:style-name="T53">lengvo neįgalumo lygis</text:span><text:span text:style-name="T54"><text:s/>– asmens būklė, kai dėl ligos, traumos, sužalojimo, įgimtų arba vaikystėje įgytų sveikatos sutrikimų, aplinkos veiksnių neigiamo poveikio nežymiai sumažėjusios galimybės ugdytis, dalyvauti, veikti;</text:span></text:p>
      <text:p text:style-name="P55"><text:span text:style-name="T56">4.4</text:span><text:span text:style-name="T57">.<text:s/></text:span><text:span text:style-name="T58">specialieji ugdymosi poreikiai</text:span><text:span text:style-name="T59"><text:s/>– pagalbos ir paslaugų ugdymo procese reikmė, atsirandanti dėl išskirtinių asmens gabumų, įgimtų ar įgytų sutrikimų, nepalankių aplinkos veiksnių;</text:span></text:p>
      <text:p text:style-name="P60"><text:span text:style-name="T61">4.5</text:span><text:span text:style-name="T62">.<text:s/></text:span><text:span text:style-name="T63">sunkaus neįgalumo lygis</text:span><text:span text:style-name="T64"><text:s/>– asmens būklė, kai dėl ligos, traumos, sužalojimo, įgimtų arba vaikystėje įgytų sveikatos sutrikimų, aplinkos veiksnių neigiamo poveikio žymiai sumažėjusios galimybės ugdytis, dalyvauti, veikti ir būtina nuolatinė kitų žmonių slauga, priežiūra, pagalba;</text:span></text:p>
      <text:p text:style-name="P65"><text:span text:style-name="T66">4.6</text:span><text:span text:style-name="T67">.<text:s/></text:span><text:span text:style-name="T68">vidutinio neįgalumo lygis</text:span><text:span text:style-name="T69"><text:s/>– asmens būklė, kai dėl ligos, traumos, sužalojimo, įgimtų arba vaikystėje įgytų sveikatos sutrikimų, aplinkos veiksnių neigiamo poveikio sumažėjusios galimybės ugdytis, dalyvauti, veikti ir reikia nenuolatinės kitų žmonių priežiūros, pagalbos.“</text:span></text:p>
      <text:p text:style-name="P70"><text:span text:style-name="T71">3</text:span><text:span text:style-name="T72">. Pakeičiame II skyriaus pavadinimą ir jį išdėstome taip:</text:span></text:p>
      <text:p text:style-name="P73"><text:span text:style-name="T74">„</text:span><text:span text:style-name="T75">II</text:span><text:span text:style-name="T76"><text:s/>SKYRIUS</text:span></text:p>
      <text:p text:style-name="P77"><text:span text:style-name="T78">DOKUMENTŲ, REIKALINGŲ NEĮGALUMO LYGIUI NUSTATYTI, PATEIKIMAS</text:span><text:span text:style-name="T79">“.</text:span></text:p>
      <text:p text:style-name="P80"><text:span text:style-name="T81">4</text:span><text:span text:style-name="T82">. Pakeičiame 8.2 papunktį ir jį išdėstome taip:</text:span></text:p>
      <text:p text:style-name="P83"><text:span text:style-name="T84">„</text:span><text:span text:style-name="T85">8.2</text:span><text:span text:style-name="T86">. pedagoginės psichologinės tarnybos ar švietimo pagalbos tarnybos pažymą dėl specialiojo ugdymosi ir (ar) švietimo pagalbos skyr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Dėl Mokinio specialiųjų ugdymosi poreikių (išskyrus atsirandančius dėl išskirtinių gabumų) pedagoginiu, psichologiniu, medicininiu ir socialiniu pedagoginiu aspektais įvertinimo ir specialiojo ugdymosi skyrimo tvarkos aprašo patvirtinimo“, 8 priedą, jeigu asmeniui, kurio neįgalumo lygis vertinamas, yra nustatyti specialieji ugdymosi poreikiai;“.</text:span></text:p>
      <text:p text:style-name="P87"><text:span text:style-name="T88">5</text:span><text:span text:style-name="T89">. Pakeičiame 10 punktą ir jį išdėstome taip:</text:span></text:p>
      <text:p text:style-name="P90"><text:span text:style-name="T91">„</text:span><text:span text:style-name="T92">10</text:span><text:span text:style-name="T93">. Neįgalumo lygio terminas nustatomas vadovaujantis Neįgaliųjų socialinės integracijos įstatymo 19 straipsnio 4 dalies nuostatomis.“</text:span></text:p>
      <text:p text:style-name="P94"><text:span text:style-name="T95">6</text:span><text:span text:style-name="T96">. Pakeičiame III skyriaus pavadinimą ir jį išdėstome taip:</text:span></text:p>
      <text:p text:style-name="P97"><text:span text:style-name="T98">„</text:span><text:span text:style-name="T99">III</text:span><text:span text:style-name="T100"><text:s/>SKYRIUS</text:span></text:p>
      <text:p text:style-name="P101"><text:span text:style-name="T102">NEĮGALUMO LYGIO NUSTATYMAS</text:span><text:span text:style-name="T103">“.</text:span></text:p>
      <text:p text:style-name="P104"><text:span text:style-name="T105">7</text:span><text:span text:style-name="T106">. Pakeičiame 11.2 papunktį ir jį išdėstome taip:</text:span></text:p>
      <text:p text:style-name="P107"><text:span text:style-name="T108">„</text:span><text:span text:style-name="T109">11.2</text:span><text:span text:style-name="T110">. dalyvaujant tik vaiko tėvams (įtėviams), globėjui ar rūpintojui, kai neįgalumo lygis vertinamas pakartotinai ir vaikas dėl organizmo funkcijų sutrikimo negali atvykti į<text:s/></text:span><text:soft-page-break/><text:span text:style-name="T111">NDNT ir iš pateiktų medicininių bei kitų dokumentų nekyla abejonių dėl neįgalumo lygio nustatymo.“</text:span></text:p>
      <text:p text:style-name="P112"><text:span text:style-name="T113">8</text:span><text:span text:style-name="T114">. Pakeičiame 12.4</text:span><text:span text:style-name="T115">1</text:span><text:span text:style-name="T116">.3 papunktį ir jį išdėstome taip:</text:span></text:p>
      <text:p text:style-name="P117"><text:span text:style-name="T118">„</text:span><text:span text:style-name="T119">12.4ˡ.3.</text:span><text:span text:style-name="T120"><text:s/>gautą balą apvalina iki sveikojo skaitmens (jeigu pirmas skaitmuo po kablelio yra didesnis arba lygus 5, apvalinama į didesniąją pusę; jeigu pirmas skaitmuo po kablelio yra mažesnis nei 5, apvalinama į mažesniąją pusę) ir</text:span><text:span text:style-name="T121"><text:s/></text:span><text:span text:style-name="T122">priima sprendimą dėl asmens neįgalumo lygio:</text:span></text:p>
      <text:p text:style-name="P123"><text:span text:style-name="T124">12.4ˡ.3.1.</text:span><text:span text:style-name="T125"><text:s/>tuo atveju, kai surenkami 0</text:span><text:span text:style-name="T126">–</text:span><text:span text:style-name="T127">27 balai, nustatomas sunkaus neįgalumo lygis;</text:span></text:p>
      <text:p text:style-name="P128"><text:span text:style-name="T129">12.4ˡ.3.2.</text:span><text:span text:style-name="T130"><text:s/>tuo atveju, kai surenkami 28–47 balai, nustatomas vidutinio neįgalumo lygis;</text:span></text:p>
      <text:p text:style-name="P131"><text:span text:style-name="T132">12.4ˡ.3.3.</text:span><text:span text:style-name="T133"><text:s/>tuo atveju, kai surenkami 48–55</text:span><text:span text:style-name="T134"><text:s/></text:span><text:span text:style-name="T135">balai, nustatomas lengvo neįgalumo lygis.“</text:span></text:p>
      <text:p text:style-name="P136"><text:span text:style-name="T137">9</text:span><text:span text:style-name="T138">. Pakeičiame IV skyriaus pavadinimą ir jį išdėstome taip:</text:span></text:p>
      <text:p text:style-name="P139"><text:span text:style-name="T140">„</text:span><text:span text:style-name="T141">IV</text:span><text:span text:style-name="T142"><text:s/>SKYRIUS</text:span></text:p>
      <text:p text:style-name="P143"><text:span text:style-name="T144">PAKARTOTINIS NEĮGALUMO LYGIO VERTINIMAS</text:span><text:span text:style-name="T145">“.</text:span></text:p>
      <text:p text:style-name="P146"><text:span text:style-name="T147">10</text:span><text:span text:style-name="T148">. Papildome 16.5 papunkčiu:</text:span></text:p>
      <text:p text:style-name="P149"><text:span text:style-name="T150">„</text:span><text:span text:style-name="T151">16.5</text:span><text:span text:style-name="T152">. jeigu, atlikus NDNT teritorinių skyrių priimtų sprendimų patikrinimą, paaiškėja, kad sprendimas priimtas nepagrįstai.“</text:span></text:p>
      <text:p text:style-name="P153"><text:span text:style-name="T154">11</text:span><text:span text:style-name="T155">. Pakeičiame 19 punktą ir jį išdėstome taip:</text:span></text:p>
      <text:p text:style-name="P156"><text:span text:style-name="T157">„</text:span><text:span text:style-name="T158">19</text:span><text:span text:style-name="T159">. Asmens neįgalumo lygis pagal Tvarkos aprašo 16.1 ir (ar) 16.2 papunkčius pakartotinai įvertinamas ir sprendimas priimamas per 15 darbo dienų nuo visų pakartotinai neįgalumo lygiui įvertinti reikiamų dokumentų gavimo NDNT dienos, pagal Tvarkos aprašo 16.3 ir (ar) 16.5 papunkčius</text:span><text:span text:style-name="T160"><text:s/>–<text:s/></text:span><text:span text:style-name="T161">per 30 kalendorinių dienų nuo visų pakartotinai neįgalumo lygiui įvertinti reikiamų dokumentų gavimo NDNT dienos, pagal Tvarkos aprašo 16.4 papunktį<text:s/></text:span><text:span text:style-name="T162">–<text:s/></text:span><text:span text:style-name="T163">per Ginčų komisijos nustatytą terminą.</text:span></text:p>
      <text:p text:style-name="P164">Kai pakartotinai neįgalumo lygis vertinamas vadovaujantis Tvarkos aprašo 16.1 ir (ar) 16.2 papunkčiais, neįgalumo lygio nustatymo termino pradžia yra visų dokumentų gavimo NDNT diena. Anksčiau NDNT teritorinio skyriaus priimtas sprendimas ir išduotos pažymos nuo naujo sprendimo priėmimo dienos laikomos negaliojančiomis.</text:p>
      <text:p text:style-name="P165"><text:span text:style-name="T166">Kai pakartotinai neįgalumo lygis vertinamas vadovaujantis bent vienu iš Tvarkos aprašo 16.3–16.5 papunkčių, neįgalumo lygio nustatymo termino pradžia yra NDNT<text:s/></text:span><text:soft-page-break/><text:span text:style-name="T167">sprendimo priėmimo diena, išskyrus atvejus, kai, atlikus pakartotinį neįgalumo lygio vertinimą, nustatomas sunkesnio neįgalumo lygis nei nurodytas keičiamame NDNT teritorinio skyriaus sprendime. Tokiu atveju neįgalumo lygio nustatymo termino pradžia yra keičiamame NDNT teritorinio skyriaus sprendime nurodyta neįgalumo lygio nustatymo termino pradžia.</text:span><text:span text:style-name="T168"><text:s/></text:span><text:span text:style-name="T169">Anksčiau NDNT teritorinio skyriaus priimtas sprendimas ir išduotos pažymos nuo naujo sprendimo priėmimo dienos laikomos negaliojančiomis.“</text:span></text:p>
      <text:p text:style-name="P170"><text:span text:style-name="T171">12</text:span><text:span text:style-name="T172">. Papildome 19ˡ punktu:</text:span></text:p>
      <text:p text:style-name="P173"><text:span text:style-name="T174">„</text:span><text:span text:style-name="T175">19ˡ.</text:span><text:span text:style-name="T176"><text:s/>Jei dėl objektyvių priežasčių per Tvarkos aprašo 19 punkte nurodytus terminus pakartotinis neįgalumo lygio vertinimas negali būti atliktas, NDNT direktorius ar jo įgaliotas asmuo gali pakartotinį neįgalumo lygio vertinimo terminą pratęsti iki 15 kalendorinių dienų. Asmeniui apie termino pratęsimą pranešama raštu per 3 darbo dienas nuo NDNT direktoriaus ar jo įgalioto asmens sprendimo pratęsti pakartotinio neįgalumo lygio vertinimo terminą priėmimo dienos.“</text:span></text:p>
      <text:p text:style-name="P177"><text:span text:style-name="T178">13</text:span><text:span text:style-name="T179">. Pakeičiame V skyriaus pavadinimą ir jį išdėstome taip:</text:span></text:p>
      <text:p text:style-name="P180"><text:span text:style-name="T181">„</text:span><text:span text:style-name="T182">V</text:span><text:span text:style-name="T183"><text:s/>SKYRIUS</text:span></text:p>
      <text:p text:style-name="P184"><text:span text:style-name="T185">ASMENS TĖVŲ (ĮTĖVIŲ), GLOBĖJŲ AR RŪPINTOJŲ TEISĖS IR PAREIGOS</text:span><text:span text:style-name="T186">“.</text:span></text:p>
      <text:p text:style-name="P187"><text:span text:style-name="T188">14</text:span><text:span text:style-name="T189">. Pakeičiame 23.2 papunktį ir jį išdėstome taip:</text:span></text:p>
      <text:p text:style-name="P190"><text:span text:style-name="T191">„</text:span><text:span text:style-name="T192">23.2</text:span><text:span text:style-name="T193">. būti supažindinti su neįgalumo lygio nustatymo tvarka, kriterijais, asmens veiklos ir gebėjimų dalyvauti klausimyno pildymo tvarka ir asmens neįgalumo lygio vertinimo aktu bei priimtu NDNT sprendimu;“.</text:span></text:p>
      <text:p text:style-name="P194"><text:span text:style-name="T195">15</text:span><text:span text:style-name="T196">. Pakeičiame VI skyriaus pavadinimą ir jį išdėstome taip:</text:span></text:p>
      <text:p text:style-name="P197"><text:span text:style-name="T198">„</text:span><text:span text:style-name="T199">VI</text:span><text:span text:style-name="T200"><text:s/>SKYRIUS</text:span></text:p>
      <text:p text:style-name="P201"><text:span text:style-name="T202">ATSAKOMYBĖ</text:span><text:span text:style-name="T203">“.</text:span></text:p>
      <text:p text:style-name="P204"><text:span text:style-name="T205">16</text:span><text:span text:style-name="T206">. Pakeičiame 28 punktą ir jį išdėstome taip:</text:span></text:p>
      <text:p text:style-name="P207"><text:span text:style-name="T208">„</text:span><text:span text:style-name="T209">28</text:span><text:span text:style-name="T210">. Už asmens, jo tėvų (įtėvių), globėjų ar rūpintojų supažindinimą su neįgalumo lygio vertinimo tvarka, kriterijais, asmens veiklos ir gebėjimų dalyvauti klausimyno pildymo tvarka, asmens neįgalumo lygio vertinimo aktu bei priimtu NDNT sprendimu atsako NDNT darbuotojai, atlikę asmens neįgalumo lygio vertinimą.“</text:span></text:p>
      <text:p text:style-name="P211"><text:span text:style-name="T212">17</text:span><text:span text:style-name="T213">. Pakeičiame VII skyriaus pavadinimą ir jį išdėstome taip:</text:span></text:p>
      <text:p text:style-name="P214"><text:span text:style-name="T215">„</text:span><text:span text:style-name="T216">VII</text:span><text:span text:style-name="T217"><text:s/>SKYRIUS</text:span></text:p>
      <text:p text:style-name="P218"><text:span text:style-name="T219">NEĮGALUMO LYGIO NUSTATYMO PERIODINĖ KONTROLĖ</text:span><text:span text:style-name="T220">“.</text:span></text:p>
      <text:p text:style-name="P221"><text:span text:style-name="T222">18</text:span><text:span text:style-name="T223">. Pakeičiame 30 punktą ir jį išdėstome taip:</text:span></text:p>
      <text:p text:style-name="P224"><text:span text:style-name="T225">„</text:span><text:span text:style-name="T226">30</text:span><text:span text:style-name="T227">. Atliekant planinius ir neplaninius NDNT teritorinių skyrių priimtų sprendimų patikrinimus, <text:s/>NDNT direktoriaus nustatyta ir su Lietuvos Respublikos socialinės apsaugos ir darbo ministerija suderinta tvarka vykdoma NDNT teritorinių skyrių priimtų sprendimų periodinė kontrolė.“</text:span></text:p>
      <text:p text:style-name="P228"><text:span text:style-name="T229">19</text:span><text:span text:style-name="T230">. Pakeičiame 1 priedą:</text:span></text:p>
      <text:p text:style-name="P231"><text:span text:style-name="T232">19.1</text:span><text:span text:style-name="T233">. Pakeičiame 1 skyriaus pavadinimą ir jį išdėstome taip:</text:span></text:p>
      <text:p text:style-name="P234"><text:span text:style-name="T235">„</text:span><text:span text:style-name="T236">I</text:span><text:span text:style-name="T237"><text:s/>SKYRIUS</text:span></text:p>
      <text:p text:style-name="P238">PSICHIKOS IR ELGESIO SUTRIKIMAI.</text:p>
      <text:p text:style-name="P239">PSICHIKOS FUNKCIJOS</text:p>
      <text:p text:style-name="P240"><text:span text:style-name="T241">(Tarptautinė funkcionavimo, neįgalumo ir sveikatos klasifikacija (toliau – TFK)</text:span><text:span text:style-name="T242">“.</text:span></text:p>
      <text:p text:style-name="P243"><text:span text:style-name="T244">19.2</text:span><text:span text:style-name="T245">. Pakeičiame 1.1.2 papunktį ir jį išdėstome taip:</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1.1.2.</text:p>
          </table:table-cell>
          <table:table-cell table:style-name="TableCell252">
            <text:p text:style-name="P253">Mišrūs specifiniai raidos sutrikimai, kai vaiko raidos koeficientas, vertinant DISC metodika ar kitu vaiko amžių ir diagnozę atitinkančiu testu, bent trijose raidos srityse iki 30 % (vaikams iki 8 metų)“.</text:p>
          </table:table-cell>
        </table:table-row>
      </table:table>
      <text:p text:style-name="Normal"/>
      <text:p text:style-name="P254"><text:span text:style-name="T255">19.3</text:span><text:span text:style-name="T256">. Pakeičiame 1.2.2 papunktį ir jį išdėstome taip:</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1.2.2.</text:p>
          </table:table-cell>
          <table:table-cell table:style-name="TableCell263">
            <text:p text:style-name="P264">Mišrūs specifiniai raidos sutrikimai, kai vaiko raidos koeficientas, vertinant DISC metodika ar kitu vaiko amžių ir diagnozę atitinkančiu testu, bent trijose raidos srityse atitinka 31–50 % (vaikams iki 8 metų)“.</text:p>
          </table:table-cell>
        </table:table-row>
      </table:table>
      <text:p text:style-name="Normal"/>
      <text:p text:style-name="P265"><text:span text:style-name="T266">19.4</text:span><text:span text:style-name="T267">. Pakeičiame 1.3.2 papunktį ir jį išdėstome taip:</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1.3.2.</text:p>
          </table:table-cell>
          <table:table-cell table:style-name="TableCell274">
            <text:p text:style-name="P275">Mišrūs specifiniai raidos sutrikimai, kai vaiko raidos koeficientas, vertinant DISC metodika ar kitu vaiko amžių ir diagnozę atitinkančiu testu, bent trijose raidos srityse atitinka 51–80 % (vaikams iki 8 metų)“.</text:p>
          </table:table-cell>
        </table:table-row>
      </table:table>
      <text:p text:style-name="Normal"/>
      <text:p text:style-name="P276"><text:span text:style-name="T277">19.5</text:span><text:span text:style-name="T278">. Pakeičiame 2 skyriaus pavadinimą ir jį išdėstome taip:</text:span></text:p>
      <text:p text:style-name="P279"><text:span text:style-name="T280">„</text:span><text:span text:style-name="T281">II</text:span><text:span text:style-name="T282"><text:s/>SKYRIUS</text:span></text:p>
      <text:p text:style-name="P283"><text:span text:style-name="T284">AKIŲ, AUSŲ LIGOS IR PATOLOGINĖS BŪKLĖS.</text:span></text:p>
      <text:p text:style-name="P285"><text:span text:style-name="T286">JUTIMO FUNKCIJOS IR SKAUSMAS (TFK)</text:span><text:span text:style-name="T287">“.</text:span></text:p>
      <text:p text:style-name="P288"><text:span text:style-name="T289">19.6</text:span><text:span text:style-name="T290">. Pakeičiame 3 skyriaus pavadinimą ir jį išdėstome taip:</text:span></text:p>
      <text:p text:style-name="P291"><text:span text:style-name="T292">„</text:span><text:span text:style-name="T293">III</text:span><text:span text:style-name="T294"><text:s/>SKYRIUS</text:span></text:p>
      <text:p text:style-name="P295"><text:span text:style-name="T296">NOSIES, GERKLĖS LIGOS IR PATOLOGINĖS BŪKLĖS.</text:span></text:p>
      <text:p text:style-name="P297"><text:span text:style-name="T298">BALSO IR ŠNEKOS FUNKCIJOS (TFK)</text:span><text:span text:style-name="T299">“.</text:span></text:p>
      <text:p text:style-name="P300"><text:span text:style-name="T301">19.7</text:span><text:span text:style-name="T302">. Pakeičiame 4 skyriaus pavadinimą ir jį išdėstome taip:</text:span></text:p>
      <text:p text:style-name="P303"><text:span text:style-name="T304">„</text:span><text:span text:style-name="T305">IV</text:span><text:span text:style-name="T306"><text:s/>SKYRIUS</text:span></text:p>
      <text:p text:style-name="P307"><text:span text:style-name="T308">ŠIRDIES IR KRAUJAGYSLIŲ, KRAUJO, LIMFOS IR KVĖPAVIMO SISTEMŲ</text:span><text:span text:style-name="T309"><text:s/></text:span><text:span text:style-name="T310">LIGOS, PATOLOGINĖS BŪKLĖS IR SINDROMAI.</text:span></text:p>
      <text:p text:style-name="P311"><text:span text:style-name="T312">ŠIRDIES IR KRAUJAGYSLIŲ, KRAUJO, IMUNINĖS IR KVĖPAVIMO SISTEMŲ</text:span><text:span text:style-name="T313"><text:s/></text:span><text:span text:style-name="T314">FUNKCIJOS (TFK)</text:span><text:span text:style-name="T315">“.</text:span></text:p>
      <text:p text:style-name="P316"><text:span text:style-name="T317">19.8</text:span><text:span text:style-name="T318">. Pakeičiame 5 skyriaus pavadinimą ir jį išdėstome taip:</text:span></text:p>
      <text:p text:style-name="P319"><text:span text:style-name="T320">„</text:span><text:span text:style-name="T321">V</text:span><text:span text:style-name="T322"><text:s/>SKYRIUS</text:span></text:p>
      <text:p text:style-name="P323"><text:span text:style-name="T324">VIRŠKINIMO SISTEMOS, ENDOKRININĖS LIGOS IR PATOLOGINĖS BŪKLĖS.</text:span></text:p>
      <text:p text:style-name="P325"><text:span text:style-name="T326">VIRŠKINIMO, MEDŽIAGŲ APYKAITOS IR BELATAKIŲ LIAUKŲ SISTEMŲ</text:span><text:span text:style-name="T327"><text:s/></text:span><text:span text:style-name="T328">FUNKCIJOS (TFK)</text:span><text:span text:style-name="T329">“.</text:span></text:p>
      <text:p text:style-name="P330"><text:span text:style-name="T331">19.9</text:span><text:span text:style-name="T332">. Pakeičiame 6 skyriaus pavadinimą ir jį išdėstome taip:</text:span></text:p>
      <text:p text:style-name="P333"><text:span text:style-name="T334">„</text:span><text:span text:style-name="T335">VI</text:span><text:span text:style-name="T336"><text:s/>SKYRIUS</text:span></text:p>
      <text:p text:style-name="P337"><text:span text:style-name="T338">ŠLAPIMO SISTEMOS, LYTIES IR DAUGINIMOSI STRUKTŪRŲ LIGOS IR</text:span><text:span text:style-name="T339"><text:s/></text:span><text:span text:style-name="T340">PATOLOGINĖS BŪKLĖS.</text:span></text:p>
      <text:p text:style-name="P341"><text:span text:style-name="T342">ŠLAPIMO, LYTIES IR DAUGINIMOSI FUNKCIJOS (TFK)</text:span><text:span text:style-name="T343">“.</text:span></text:p>
      <text:p text:style-name="P344"><text:span text:style-name="T345">19.10</text:span><text:span text:style-name="T346">. Pakeičiame 7 skyriaus pavadinimą ir jį išdėstome taip:</text:span></text:p>
      <text:p text:style-name="P347"><text:span text:style-name="T348">„</text:span><text:span text:style-name="T349">VII</text:span><text:span text:style-name="T350"><text:s/>SKYRIUS</text:span></text:p>
      <text:p text:style-name="P351"><text:span text:style-name="T352">JUDAMOJO ATRAMOS APARATO PAŽEIDIMAI, NERVŲ SISTEMOS LIGOS IR</text:span><text:span text:style-name="T353"><text:s/></text:span><text:span text:style-name="T354">PATOLOGINĖS BŪKLĖS.</text:span></text:p>
      <text:p text:style-name="P355"><text:span text:style-name="T356">GRIAUČIŲ NEUROMOTORINĖS IR SU JUDESIAIS SUSIJUSIOS FUNKCIJOS</text:span><text:span text:style-name="T357"><text:s/></text:span><text:span text:style-name="T358">(TFK)</text:span><text:span text:style-name="T359">“.</text:span></text:p>
      <text:p text:style-name="P360"><text:span text:style-name="T361">19.11</text:span><text:span text:style-name="T362">. Pakeičiame 8 skyriaus pavadinimą ir jį išdėstome taip:</text:span></text:p>
      <text:p text:style-name="P363"><text:span text:style-name="T364">„</text:span><text:span text:style-name="T365">VIII</text:span><text:span text:style-name="T366"><text:s/></text:span><text:span text:style-name="T367">skyrius</text:span></text:p>
      <text:p text:style-name="P368"><text:span text:style-name="T369">Odos ligos ir pažeidimai.</text:span></text:p>
      <text:p text:style-name="P370"><text:span text:style-name="T371">Odos ir su ja susijusių struktūrų funkcijos (TFK)</text:span><text:span text:style-name="T372">“.</text:span></text:p>
      <text:p text:style-name="P373"><text:span text:style-name="T374">20</text:span><text:span text:style-name="T375">. Pakeičiame 2 priedą ir jį išdėstome nauja redakcija (pridedama).</text:span></text:p>
      <text:p text:style-name="P376"><text:span text:style-name="T377">21</text:span><text:span text:style-name="T378">. Pakeičiame 3 priedą ir jį išdėstome nauja redakcija (pridedama).</text:span></text:p>
      <text:p text:style-name="P379"><text:span text:style-name="T380">22</text:span><text:span text:style-name="T381">. Pakeičiame 4 priedą ir jį išdėstome nauja redakcija (pridedama).</text:span></text:p>
      <text:p text:style-name="Normal"/>
      <text:p text:style-name="Normal"/>
      <text:p text:style-name="Normal"/>
      <text:p text:style-name="P382">Sveikatos apsaugos ministras<text:tab/><text:tab/><text:tab/>Aurelijus Veryga</text:p>
      <text:p text:style-name="P383"/>
      <text:p text:style-name="P384"/>
      <text:p text:style-name="P385"/>
      <text:p text:style-name="P386">Socialinės apsaugos ir darbo ministras<text:tab/><text:tab/><text:tab/>Linas Kukuraitis</text:p>
      <text:p text:style-name="P387"/>
      <text:p text:style-name="P388"/>
      <text:p text:style-name="P389"/>
      <text:p text:style-name="P390"><text:span text:style-name="T391">Švietimo ir mokslo ministrė</text:span><text:span text:style-name="T392"><text:tab/></text:span><text:span text:style-name="T393"><text:tab/></text:span><text:span text:style-name="T394"><text:tab/>Jurgita Petrauskienė</text:span></text:p>
      <text:soft-page-break/>
      <text:p text:style-name="P395">Neįgalumo lygio nustatymo kriterijų ir<text:s/></text:p>
      <text:p text:style-name="P401">tvarkos aprašo</text:p>
      <text:p text:style-name="P402">2<text:s/>priedas</text:p>
      <text:p text:style-name="P403"/>
      <text:p text:style-name="P404"><text:span text:style-name="T405">Asmens veiklos ir gebėjimo dalyvauti klausimynas</text:span></text:p>
      <text:p text:style-name="P406">(4–6 metų amžiaus vaikai)</text:p>
      <text:p text:style-name="P407"/>
      <text:p text:style-name="P408">______________________________________________________________________________</text:p>
      <text:p text:style-name="P409">(asmens vardas ir pavardė)</text:p>
      <text:p text:style-name="P410">______________________________________________________________________________</text:p>
      <text:p text:style-name="P411">(asmens tėvų (įtėvių), globėjo (rūpintojo) vardas ir pavardė)</text:p>
      <text:p text:style-name="P412"/>
      <text:p text:style-name="P413">______________________________________________________________________________</text:p>
      <text:p text:style-name="P414">(Neįgalumo ir darbingumo nustatymo tarnybos prie Socialinės apsaugos ir darbo ministerijos darbuotojo, atlikusio vertinimą ir užpildžiusio klausimyną, vardas ir pavardė)</text:p>
      <text:p text:style-name="P415"/>
      <text:p text:style-name="P416"/>
      <text:p text:style-name="P417"/>
      <text:p text:style-name="P418">Su neįgalumo lygio vertinimo tvarka esu supažindintas, asmens veiklos ir gebėjimų dalyvauti klausimyno reikšmė vertinant neįgalumo lygį man yra žinoma.</text:p>
      <text:p text:style-name="P419"/>
      <text:p text:style-name="P420">Asmens tėvas (įtėvis),<text:s/></text:p>
      <text:p text:style-name="P421">globėjas ar rūpintojas <text:s text:c="14"/><text:s text:c="5"/>_________________ <text:s text:c="13"/>______________________ <text:s/></text:p>
      <text:p text:style-name="P422">(parašas) <text:s text:c="43"/>(vardas ir pavardė)</text:p>
      <text:p text:style-name="P423">_________________________</text:p>
      <text:p text:style-name="P424">(data)</text:p>
      <text:p text:style-name="P425">Į klausimus atsako asmuo ir (ar) asmens atstovas.</text:p>
      <text:p text:style-name="P426">Toliau pateikti klausimai, susiję su kasdiene vaikų veikla. Pildant klausimyną reikia pažymėti (apibraukti), kaip dažnai kiekviena iš išvardintų veiklų kėlė rūpesčių per paskutinį mėnesį:</text:p>
      <text:p text:style-name="P427"/>
      <text:p text:style-name="P428">0 balų – kai asmuo nepatiria veiklos ir gebėjimų dalyvauti sunkumų;</text:p>
      <text:p text:style-name="P429"/>
      <text:p text:style-name="P430">1 balas – kai asmuo patiria veiklos ir gebėjimų dalyvauti sunkumų: yra savarankiškas, tačiau kasdienėje veikloje kartais reikalingos techninės pagalbos priemonės ir kartais reikalinga kito asmens pagalba;</text:p>
      <text:p text:style-name="P431"/>
      <text:p text:style-name="P432">2 balai – kai asmuo patiria veiklos ir gebėjimų dalyvauti sunkumų: yra savarankiškas, tačiau kasdienėje veikloje visada reikalingos techninės pagalbos priemonės ir kartais reikalinga kito asmens pagalba;</text:p>
      <text:p text:style-name="P433"/>
      <text:p text:style-name="P434">3 balai – kai asmuo patiria veiklos ir gebėjimų dalyvauti sunkumų: nėra savarankiškas, kasdienėje veikloje visada reikalingos techninės pagalbos priemonės ir visada reikalinga kito asmens pagalba;</text:p>
      <text:p text:style-name="P435"/>
      <text:p text:style-name="P436"><text:span text:style-name="T437">4 balai – kai asmuo patiria veiklos ir gebėjimų dalyvauti sunkumų: savarankiškai negali atlikti jokio veiksmo, reikalinga absoliuti pagalba, kasdienėje<text:s/></text:span><text:span text:style-name="T438">veikloje</text:span><text:span text:style-name="T439"><text:s/>visiškai priklausomas nuo techninės pagalbos priemonių ir kitų asmenų.</text:span></text:p>
      <text:p text:style-name="P440"/>
      <text:p text:style-name="P441">Nėra nei teisingų, nei neteisingų atsakymų.</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2">
              <text:p text:style-name="P453">Veikla ir gebėjimas dalyvauti</text:p>
            </table:table-cell>
            <table:covered-table-cell/>
            <table:table-cell table:style-name="TableCell454" table:number-columns-spanned="5">
              <text:p text:style-name="P455">Veikla kėlė rūpesčių per</text:p>
              <text:p text:style-name="P456"><text:span text:style-name="T457">paskutinį mėnesį (balais)</text:span></text:p>
            </table:table-cell>
            <table:covered-table-cell/>
            <table:covered-table-cell/>
            <table:covered-table-cell/>
            <table:covered-table-cell/>
          </table:table-row>
        </table:table-header-rows>
        <table:table-row table:style-name="TableRow458">
          <table:table-cell table:style-name="TableCell459" table:number-columns-spanned="2">
            <text:p text:style-name="P460">1. Pažinimas (mokymasis ir žinių taikymas)</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1.1. Ar turi sunkumų žaisdamas su žaislais?</text:p>
          </table:table-cell>
          <table:covered-table-cell/>
          <table:table-cell table:style-name="TableCell474">
            <text:p text:style-name="P475">0</text:p>
          </table:table-cell>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ext:soft-page-break/>
        <table:table-row table:style-name="TableRow484">
          <table:table-cell table:style-name="TableCell485" table:number-columns-spanned="2">
            <text:p text:style-name="P486">1.2. Ar turi sunkumų mokydamasis kalbėti?</text:p>
          </table:table-cell>
          <table:covered-table-cell/>
          <table:table-cell table:style-name="TableCell487">
            <text:p text:style-name="P488">0</text:p>
          </table:table-cell>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row>
        <table:table-row table:style-name="TableRow497">
          <table:table-cell table:style-name="TableCell498" table:number-columns-spanned="2">
            <text:p text:style-name="P499">1.3. Ar turi sunkumų suprasdamas sąvokas, apibūdinančias ilgį, kiekį, santykį?<text:s/></text:p>
          </table:table-cell>
          <table:covered-table-cell/>
          <table:table-cell table:style-name="TableCell500">
            <text:p text:style-name="P501">0</text:p>
          </table:table-cell>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row>
        <table:table-row table:style-name="TableRow510">
          <table:table-cell table:style-name="TableCell511" table:number-columns-spanned="2">
            <text:p text:style-name="P512">1.4. Ar turi sunkumų mokydamasis skaityti?</text:p>
          </table:table-cell>
          <table:covered-table-cell/>
          <table:table-cell table:style-name="TableCell513">
            <text:p text:style-name="P514">0</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row>
        <table:table-row table:style-name="TableRow523">
          <table:table-cell table:style-name="TableCell524" table:number-columns-spanned="2">
            <text:p text:style-name="P525">1.5. Ar pažįsta raides?</text:p>
          </table:table-cell>
          <table:covered-table-cell/>
          <table:table-cell table:style-name="TableCell526">
            <text:p text:style-name="P527">0</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able:number-columns-spanned="2">
            <text:p text:style-name="P538">1.6. Ar turi sunkumų mokydamasis skaičiuoti?</text:p>
          </table:table-cell>
          <table:covered-table-cell/>
          <table:table-cell table:style-name="TableCell539">
            <text:p text:style-name="P540">0</text:p>
          </table:table-cell>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able:number-columns-spanned="2">
            <text:p text:style-name="P551">2. Bendros užduotys ir reikalavimai<text: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2.1. Ar turi sunkumų vykdydamas paprastą (vieną) užduotį?</text:p>
          </table:table-cell>
          <table:covered-table-cell/>
          <table:table-cell table:style-name="TableCell565">
            <text:p text:style-name="P566">0</text:p>
          </table: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able:number-columns-spanned="2">
            <text:p text:style-name="P577">2.2. Ar turi sunkumų vykdydamas užduotį, kuriai įvykdyti reikia atlikti kelis veiksmus (pvz.: neužtenka jėgų, nesugeba sutelkti dėmesio, negali susikaupti, nesuvokia veiksmų sekos ir kt.)?</text:p>
          </table:table-cell>
          <table:covered-table-cell/>
          <table:table-cell table:style-name="TableCell578">
            <text:p text:style-name="P579">0</text:p>
          </table: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able:number-columns-spanned="2">
            <text:p text:style-name="P590">2.3. Ar turi sunkumų vykdydamas kasdienę veiklą (pvz.: išsivalyti dantis, nusiprausti, apsirengti ir kt.)?</text:p>
          </table:table-cell>
          <table:covered-table-cell/>
          <table:table-cell table:style-name="TableCell591">
            <text:p text:style-name="P592">0</text:p>
          </table:table-cell>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row>
        <table:table-row table:style-name="TableRow601">
          <table:table-cell table:style-name="TableCell602" table:number-columns-spanned="2">
            <text:p text:style-name="P603">3. Bendravimas</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3.1. Ar turi sunkumų suprasdamas, ką sako kiti?</text:p>
          </table:table-cell>
          <table:covered-table-cell/>
          <table:table-cell table:style-name="TableCell617">
            <text:p text:style-name="P618">0</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row>
        <table:table-row table:style-name="TableRow627">
          <table:table-cell table:style-name="TableCell628" table:number-columns-spanned="2">
            <text:p text:style-name="P629">3.2. Ar turi sunkumų suprasdamas gestų ir (ar) paveikslėlių reikšmę?</text:p>
          </table:table-cell>
          <table:covered-table-cell/>
          <table:table-cell table:style-name="TableCell630">
            <text:p text:style-name="P631">0</text:p>
          </table: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able:number-columns-spanned="2">
            <text:p text:style-name="P642">3.3. Ar turi sunkumų kalbėdamas?</text:p>
          </table:table-cell>
          <table:covered-table-cell/>
          <table:table-cell table:style-name="TableCell643">
            <text:p text:style-name="P644">0</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row>
        <table:table-row table:style-name="TableRow653">
          <table:table-cell table:style-name="TableCell654" table:number-columns-spanned="2">
            <text:p text:style-name="P655">3.4. Ar turi sunkumų tardamas garsus?</text:p>
          </table:table-cell>
          <table:covered-table-cell/>
          <table:table-cell table:style-name="TableCell656">
            <text:p text:style-name="P657">0</text:p>
          </table:table-cell>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2">
            <text:p text:style-name="P668">3.5. Ar turi sunkumų naudodamas gestus, paveikslėlius ir (ar) piešinius bendravimui?</text:p>
          </table:table-cell>
          <table:covered-table-cell/>
          <table:table-cell table:style-name="TableCell669">
            <text:p text:style-name="P670">0</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row>
        <table:table-row table:style-name="TableRow679">
          <table:table-cell table:style-name="TableCell680" table:number-columns-spanned="2">
            <text:p text:style-name="P681">4. Mobilumas (judėjimas)</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4.1. Ar turi sunkumų atsisėsdamas ir (ar) atsistodamas?</text:p>
          </table:table-cell>
          <table:covered-table-cell/>
          <table:table-cell table:style-name="TableCell695">
            <text:p text:style-name="P696">0</text:p>
          </table:table-cell>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row>
        <table:table-row table:style-name="TableRow705">
          <table:table-cell table:style-name="TableCell706" table:number-columns-spanned="2">
            <text:p text:style-name="P707">4.2. Ar turi sunkumų sėdėdamas ir (ar) stovėdamas ilgesnį laiką?</text:p>
          </table:table-cell>
          <table:covered-table-cell/>
          <table:table-cell table:style-name="TableCell708">
            <text:p text:style-name="P709">0</text:p>
          </table:table-cell>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row>
        <table:table-row table:style-name="TableRow718">
          <table:table-cell table:style-name="TableCell719" table:number-columns-spanned="2">
            <text:p text:style-name="P720">4.3. Ar turi sunkumų valdydamas plaštaką, pirštus ir (ar) nykštį?</text:p>
          </table:table-cell>
          <table:covered-table-cell/>
          <table:table-cell table:style-name="TableCell721">
            <text:p text:style-name="P722">0</text:p>
          </table:table-cell>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able:number-columns-spanned="2">
            <text:p text:style-name="P733">4.4. Ar turi sunkumų valdydamas petį ir (ar) ranką?</text:p>
          </table:table-cell>
          <table:covered-table-cell/>
          <table:table-cell table:style-name="TableCell734">
            <text:p text:style-name="P735">0</text:p>
          </table: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row>
        <table:table-row table:style-name="TableRow744">
          <table:table-cell table:style-name="TableCell745" table:number-columns-spanned="2">
            <text:p text:style-name="P746">4.5. Ar turi sunkumų vaikščiodamas?</text:p>
          </table:table-cell>
          <table:covered-table-cell/>
          <table:table-cell table:style-name="TableCell747">
            <text:p text:style-name="P748">0</text:p>
          </table: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row>
        <table:table-row table:style-name="TableRow757">
          <table:table-cell table:style-name="TableCell758" table:number-columns-spanned="2">
            <text:p text:style-name="P759">5. Savarankiškumas (savitarnos įgūdžiai)</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5.1. Ar turi sunkumų prausdamasis?</text:p>
          </table:table-cell>
          <table:covered-table-cell/>
          <table:table-cell table:style-name="TableCell773">
            <text:p text:style-name="P774">0</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able:number-columns-spanned="2">
            <text:p text:style-name="P785">5.2. Ar turi sunkumų naudodamasis tualetu?</text:p>
          </table:table-cell>
          <table:covered-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able:number-columns-spanned="2">
            <text:p text:style-name="P798">5.3. Ar turi sunkumų rengdamasis?</text:p>
          </table:table-cell>
          <table:covered-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able:number-columns-spanned="2">
            <text:p text:style-name="P811">5.4. Ar turi sunkumų valgydamas?</text:p>
          </table:table-cell>
          <table:covered-table-cell/>
          <table:table-cell table:style-name="TableCell812">
            <text:p text:style-name="P813">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able:number-columns-spanned="2">
            <text:p text:style-name="P824">5.5. Ar turi savisaugos sunkumų (pvz.: vengdamas nudegti, nukristi, įsipjauti, paslysti, pargriūti, ar gali saugiai pereiti gatvę ir kt.)?</text:p>
          </table:table-cell>
          <table:covered-table-cell/>
          <table:table-cell table:style-name="TableCell825">
            <text:p text:style-name="P826">0</text:p>
          </table:table-cell>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row>
        <table:table-row table:style-name="TableRow835">
          <table:table-cell table:style-name="TableCell836" table:number-columns-spanned="2">
            <text:p text:style-name="P837">6. Tarpasmeniniai santykiai ir sąveikos<text:s/></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ext:p text:style-name="P850">6.1. Ar turi sunkumų bendraudamas su aplinkiniais (pvz.: pasisveikinti, prireikus padėkoti, atsiprašyti ir kt.)?<text:s/></text:p>
          </table:table-cell>
          <table:covered-table-cell/>
          <table:table-cell table:style-name="TableCell851">
            <text:p text:style-name="P852">0</text:p>
          </table:table-cell>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row>
        <table:table-row table:style-name="TableRow861">
          <table:table-cell table:style-name="TableCell862" table:number-columns-spanned="2">
            <text:p text:style-name="Normal"><text:span text:style-name="T863">7. Pagrindinės gyvenimo sritys</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7.1. Ar turi sunkumų žaisdamas su kitais?</text:p>
          </table:table-cell>
          <table:covered-table-cell/>
          <table:table-cell table:style-name="TableCell877">
            <text:p text:style-name="P878">0</text:p>
          </table:table-cell>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row>
        <text:soft-page-break/>
        <table:table-row table:style-name="TableRow887">
          <table:table-cell table:style-name="TableCell888" table:number-columns-spanned="2">
            <text:p text:style-name="P889">7.2. Ar turi sunkumų dalyvaudamas ikimokykliniame ugdyme (pvz.: vaikų darželyje ar namuose susikaupti, išlaikyti dėmesį, įsisavinti žinias, įgyti naujų įgūdžių ir kt.)?</text:p>
          </table:table-cell>
          <table:covered-table-cell/>
          <table:table-cell table:style-name="TableCell890">
            <text:p text:style-name="P891">0</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row>
        <table:table-row table:style-name="TableRow900">
          <table:table-cell table:style-name="TableCell901" table:number-columns-spanned="2">
            <text:p text:style-name="P902">7.3. Ar turi sunkumų suprasdamas, kas yra pinigai?</text:p>
          </table:table-cell>
          <table:covered-table-cell/>
          <table:table-cell table:style-name="TableCell903">
            <text:p text:style-name="P904">0</text:p>
          </table:table-cell>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row>
        <table:table-row table:style-name="TableRow913">
          <table:table-cell table:style-name="TableCell914" table:number-rows-spanned="3">
            <text:p text:style-name="P915">Iš viso klausimų – 28</text:p>
          </table:table-cell>
          <table:table-cell table:style-name="TableCell916">
            <text:p text:style-name="P917">Balų suma</text:p>
          </table:table-cell>
          <table:table-cell table:style-name="TableCell918">
            <text:p text:style-name="P919">0</text:p>
          </table:table-cell>
          <table:table-cell table:style-name="TableCell920">
            <text:p text:style-name="P921">28</text:p>
          </table:table-cell>
          <table:table-cell table:style-name="TableCell922">
            <text:p text:style-name="P923">56</text:p>
          </table:table-cell>
          <table:table-cell table:style-name="TableCell924">
            <text:p text:style-name="P925">84</text:p>
          </table:table-cell>
          <table:table-cell table:style-name="TableCell926">
            <text:p text:style-name="P927">112</text:p>
          </table:table-cell>
        </table:table-row>
        <table:table-row table:style-name="TableRow928">
          <table:covered-table-cell>
            <text:p text:style-name="P929"/>
          </table:covered-table-cell>
          <table:table-cell table:style-name="TableCell930">
            <text:p text:style-name="P931">Asmens balų su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Iš viso asmens balų</text:p>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
      <text:p text:style-name="P950">Atsakymų vertinimas:</text:p>
      <table:table table:style-name="Table951">
        <table:table-columns>
          <table:table-column table:style-name="TableColumn952"/>
          <table:table-column table:style-name="TableColumn953"/>
        </table:table-columns>
        <table:table-row table:style-name="TableRow954">
          <table:table-cell table:style-name="TableCell955">
            <text:p text:style-name="P956">Balai</text:p>
            <text:p text:style-name="P957"/>
          </table:table-cell>
          <table:table-cell table:style-name="TableCell958">
            <text:p text:style-name="P959">Koeficientas</text:p>
          </table:table-cell>
        </table:table-row>
        <table:table-row table:style-name="TableRow960">
          <table:table-cell table:style-name="TableCell961">
            <text:p text:style-name="P962"><text:span text:style-name="T963">112</text:span><text:span text:style-name="T964">–</text:span><text:span text:style-name="T965">76</text:span></text:p>
          </table:table-cell>
          <table:table-cell table:style-name="TableCell966">
            <text:p text:style-name="P967">0,9</text:p>
          </table:table-cell>
        </table:table-row>
        <table:table-row table:style-name="TableRow968">
          <table:table-cell table:style-name="TableCell969">
            <text:p text:style-name="P970"><text:span text:style-name="T971">75</text:span><text:span text:style-name="T972">–</text:span><text:span text:style-name="T973">38</text:span></text:p>
          </table:table-cell>
          <table:table-cell table:style-name="TableCell974">
            <text:p text:style-name="P975">1,0</text:p>
          </table:table-cell>
        </table:table-row>
        <table:table-row table:style-name="TableRow976">
          <table:table-cell table:style-name="TableCell977">
            <text:p text:style-name="P978"><text:span text:style-name="T979">37</text:span><text:span text:style-name="T980">–</text:span><text:span text:style-name="T981">0</text:span></text:p>
          </table:table-cell>
          <table:table-cell table:style-name="TableCell982">
            <text:p text:style-name="P983">1,1</text:p>
          </table:table-cell>
        </table:table-row>
      </table:table>
      <text:p text:style-name="Normal"/>
      <text:p text:style-name="P984">Vertinimą atlikęs darbuotojas <text:s text:c="20"/><text:span text:style-name="T985">__________ <text:s text:c="13"/>____________________________ <text:s text:c="2"/></text:span></text:p>
      <text:p text:style-name="P986"><text:span text:style-name="T987">(parašas)</text:span><text:span text:style-name="T988"><text:tab/><text:s text:c="31"/></text:span><text:span text:style-name="T989">(pareigos, vardas ir pavardė)</text:span></text:p>
      <text:p text:style-name="P990">Susipažinau:</text:p>
      <text:p text:style-name="P991">Asmens tėvas (įtėvis),</text:p>
      <text:p text:style-name="P992">globėjas ar rūpintojas <text:s text:c="40"/>_____________ <text:s text:c="9"/>_______________________</text:p>
      <text:p text:style-name="P993"><text:span text:style-name="T994">(parašas)</text:span><text:span text:style-name="T995"><text:s text:c="26"/></text:span><text:span text:style-name="T996">(vardas ir pavardė)</text:span></text:p>
      <text:p text:style-name="Normal">Pastabos ________________________________________________________________________</text:p>
      <text:p text:style-name="P997">_______________________________________________________________________________</text:p>
      <text:p text:style-name="P998"/>
      <text:p text:style-name="P999"/>
      <text:p text:style-name="P1000"><text:span text:style-name="T1001">___________________________________</text:span></text:p>
      <text:soft-page-break/>
      <text:p text:style-name="P1002">Neįgalumo lygio nustatymo kriterijų ir<text:s/></text:p>
      <text:p text:style-name="P1008">tvarkos aprašo</text:p>
      <text:p text:style-name="P1009">3<text:s/>priedas</text:p>
      <text:p text:style-name="P1010"/>
      <text:p text:style-name="P1011"><text:span text:style-name="T1012">Asmens veiklos ir gebėjimo dalyvauti klausimynas</text:span></text:p>
      <text:p text:style-name="P1013">(7–13 metų amžiaus vaikai)</text:p>
      <text:p text:style-name="P1014"/>
      <text:p text:style-name="P1015"/>
      <text:p text:style-name="P1016">______________________________________________________________________________</text:p>
      <text:p text:style-name="P1017">(asmens vardas ir pavardė)</text:p>
      <text:p text:style-name="P1018">______________________________________________________________________________</text:p>
      <text:p text:style-name="P1019">(asmens tėvų (įtėvių), globėjo (rūpintojo) vardas ir pavardė)</text:p>
      <text:p text:style-name="P1020"/>
      <text:p text:style-name="P1021">______________________________________________________________________________</text:p>
      <text:p text:style-name="P1022">(Neįgalumo ir darbingumo nustatymo tarnybos prie Socialinės apsaugos ir darbo ministerijos darbuotojo, atlikusio vertinimą ir užpildžiusio klausimyną, vardas ir pavardė)</text:p>
      <text:p text:style-name="P1023"/>
      <text:p text:style-name="P1024"/>
      <text:p text:style-name="P1025"/>
      <text:p text:style-name="P1026">Su neįgalumo lygio vertinimo tvarka esu supažindintas, asmens veiklos ir gebėjimų dalyvauti klausimyno reikšmė vertinant neįgalumo lygį man yra žinoma.</text:p>
      <text:p text:style-name="P1027"/>
      <text:p text:style-name="P1028">Asmens tėvas (įtėvis),<text:s/></text:p>
      <text:p text:style-name="P1029">globėjas ar rūpintojas <text:s text:c="32"/>_________________ <text:s text:c="13"/>______________________<text:s/></text:p>
      <text:p text:style-name="P1030">(parašas) <text:s text:c="62"/>(vardas ir pavardė)</text:p>
      <text:p text:style-name="P1031">_________________________</text:p>
      <text:p text:style-name="P1032">(data)</text:p>
      <text:p text:style-name="P1033">Į klausimus atsako asmuo ir (ar) asmens atstovas.</text:p>
      <text:p text:style-name="P1034">Toliau pateikti klausimai, susiję su kasdiene vaikų veikla. Pildant klausimyną reikia pažymėti (apibraukti), kaip dažnai kiekviena iš išvardintų veiklų kėlė rūpesčių per paskutinį mėnesį:</text:p>
      <text:p text:style-name="P1035"/>
      <text:p text:style-name="P1036">0 balų – kai asmuo nepatiria veiklos ir gebėjimų dalyvauti sunkumų;</text:p>
      <text:p text:style-name="P1037"/>
      <text:p text:style-name="P1038">1 balas – kai asmuo patiria veiklos ir gebėjimų dalyvauti sunkumų: yra savarankiškas, tačiau kasdienėje veikloje kartais reikalingos techninės pagalbos priemonės ir kartais reikalinga kito asmens pagalba;</text:p>
      <text:p text:style-name="P1039"/>
      <text:p text:style-name="P1040">2 balai – kai asmuo patiria veiklos ir gebėjimų dalyvauti sunkumų: yra savarankiškas, tačiau kasdienėje veikloje visada reikalingos techninės pagalbos priemonės ir kartais reikalinga kito asmens pagalba;</text:p>
      <text:p text:style-name="P1041"/>
      <text:p text:style-name="P1042">3 balai – kai asmuo patiria veiklos ir gebėjimų dalyvauti sunkumų: nėra savarankiškas, kasdienėje veikloje visada reikalingos techninės pagalbos priemonės ir visada reikalinga kito asmens pagalba;</text:p>
      <text:p text:style-name="P1043"/>
      <text:p text:style-name="P1044"><text:span text:style-name="T1045">4 balai – kai asmuo patiria veiklos ir gebėjimų dalyvauti sunkumų: savarankiškai negali atlikti jokio veiksmo, reikalinga absoliuti pagalba, kasdienėje<text:s/></text:span><text:span text:style-name="T1046">veikloje</text:span><text:span text:style-name="T1047"><text:s/>visiškai priklausomas nuo techninės pagalbos priemonių ir kitų asmenų.</text:span></text:p>
      <text:p text:style-name="P1048"/>
      <text:p text:style-name="P1049">Nėra nei teisingų, nei neteisingų atsakymų.</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Veikla ir gebėjimas dalyvauti</text:p>
            </table:table-cell>
            <table:covered-table-cell/>
            <table:table-cell table:style-name="TableCell1062" table:number-columns-spanned="5">
              <text:p text:style-name="P1063">Veikla kėlė rūpesčių per</text:p>
              <text:p text:style-name="P1064">paskutinį mėnesį (balais)</text:p>
            </table:table-cell>
            <table:covered-table-cell/>
            <table:covered-table-cell/>
            <table:covered-table-cell/>
            <table:covered-table-cell/>
          </table:table-row>
        </table:table-header-rows>
        <table:table-row table:style-name="TableRow1065">
          <table:table-cell table:style-name="TableCell1066" table:number-columns-spanned="2">
            <text:p text:style-name="P1067">1. Pažinimas (mokymasis ir žinių taikymas)</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able:number-columns-spanned="2">
            <text:p text:style-name="P1080">1.1. Ar turi sunkumų žaisdamas su žaislais?</text:p>
          </table:table-cell>
          <table:covered-table-cell/>
          <table:table-cell table:style-name="TableCell1081">
            <text:p text:style-name="P1082">0</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row>
        <table:table-row table:style-name="TableRow1091">
          <table:table-cell table:style-name="TableCell1092" table:number-columns-spanned="2">
            <text:p text:style-name="P1093">1.2. Ar turi sunkumų naudodamas žodžius, frazes, sakinius?</text:p>
          </table:table-cell>
          <table:covered-table-cell/>
          <table:table-cell table:style-name="TableCell1094">
            <text:p text:style-name="P1095">0</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row table:style-name="TableRow1104">
          <table:table-cell table:style-name="TableCell1105" table:number-columns-spanned="2">
            <text:p text:style-name="P1106">1.3. Ar turi sunkumų suprasdamas sąvokas, apibūdinančias, ilgį, kiekį, santykį?</text:p>
          </table:table-cell>
          <table:covered-table-cell/>
          <table:table-cell table:style-name="TableCell1107">
            <text:p text:style-name="P1108">0</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row>
        <table:table-row table:style-name="TableRow1117">
          <table:table-cell table:style-name="TableCell1118" table:number-columns-spanned="2">
            <text:p text:style-name="P1119">1.4. Ar turi sunkumų skaitydamas?</text:p>
          </table:table-cell>
          <table:covered-table-cell/>
          <table:table-cell table:style-name="TableCell1120">
            <text:p text:style-name="P1121">0</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row>
        <table:table-row table:style-name="TableRow1130">
          <table:table-cell table:style-name="TableCell1131" table:number-columns-spanned="2">
            <text:p text:style-name="P1132">1.5. Ar turi sunkumų rašydamas?</text:p>
          </table:table-cell>
          <table:covered-table-cell/>
          <table:table-cell table:style-name="TableCell1133">
            <text:p text:style-name="P1134">0</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row>
        <table:table-row table:style-name="TableRow1143">
          <table:table-cell table:style-name="TableCell1144" table:number-columns-spanned="2">
            <text:p text:style-name="P1145">1.6. Ar turi sunkumų skaičiuodamas?</text:p>
          </table:table-cell>
          <table:covered-table-cell/>
          <table:table-cell table:style-name="TableCell1146">
            <text:p text:style-name="P1147">0</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row>
        <table:table-row table:style-name="TableRow1156">
          <table:table-cell table:style-name="TableCell1157" table:number-columns-spanned="2">
            <text:p text:style-name="P1158">2. Bendros užduotys ir reikalai</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2.1. Ar turi sunkumų vykdydamas paprastą (vieną) užduotį?</text:p>
          </table:table-cell>
          <table:covered-table-cell/>
          <table:table-cell table:style-name="TableCell1172">
            <text:p text:style-name="P1173">0</text:p>
          </table:table-cell>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row>
        <table:table-row table:style-name="TableRow1182">
          <table:table-cell table:style-name="TableCell1183" table:number-columns-spanned="2">
            <text:p text:style-name="P1184">2.2. Ar turi sunkumų vykdydamas užduotį, kuriai įvykdyti reikia atlikti kelis veiksmus (pvz.: neužtenka jėgų, nesugeba sutelkti dėmesio, negali susikaupti, nesuvokia veiksmų sekos ir kt.)?</text:p>
          </table:table-cell>
          <table:covered-table-cell/>
          <table:table-cell table:style-name="TableCell1185">
            <text:p text:style-name="P1186">0</text:p>
          </table:table-cell>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row>
        <table:table-row table:style-name="TableRow1195">
          <table:table-cell table:style-name="TableCell1196" table:number-columns-spanned="2">
            <text:p text:style-name="P119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1198">
            <text:p text:style-name="P1199">0</text:p>
          </table:table-cell>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row>
        <table:table-row table:style-name="TableRow1208">
          <table:table-cell table:style-name="TableCell1209" table:number-columns-spanned="2">
            <text:p text:style-name="P1210">3. Bendravimas</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3.1. Ar turi sunkumų suprasdamas, ką sako kiti?</text:p>
          </table:table-cell>
          <table:covered-table-cell/>
          <table:table-cell table:style-name="TableCell1224">
            <text:p text:style-name="P1225">0</text:p>
          </table:table-cell>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row>
        <table:table-row table:style-name="TableRow1234">
          <table:table-cell table:style-name="TableCell1235" table:number-columns-spanned="2">
            <text:p text:style-name="P1236">3.2. Ar turi sunkumų suprasdamas gestų ir (ar) paveikslėlių reikšmę?</text:p>
          </table:table-cell>
          <table:covered-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row>
        <table:table-row table:style-name="TableRow1247">
          <table:table-cell table:style-name="TableCell1248" table:number-columns-spanned="2">
            <text:p text:style-name="P1249">3.3. Ar turi sunkumų kalbėdamas?</text:p>
          </table:table-cell>
          <table:covered-table-cell/>
          <table:table-cell table:style-name="TableCell1250">
            <text:p text:style-name="P1251">0</text:p>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row>
        <table:table-row table:style-name="TableRow1260">
          <table:table-cell table:style-name="TableCell1261" table:number-columns-spanned="2">
            <text:p text:style-name="P1262">3.4. Ar turi sunkumų tardamas skirtingus garsus?</text:p>
          </table:table-cell>
          <table:covered-table-cell/>
          <table:table-cell table:style-name="TableCell1263">
            <text:p text:style-name="P1264">0</text:p>
          </table:table-cell>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row>
        <table:table-row table:style-name="TableRow1273">
          <table:table-cell table:style-name="TableCell1274" table:number-columns-spanned="2">
            <text:p text:style-name="P1275">3.5. Ar turi sunkumų naudodamas gestus, paveikslėlius ir (ar) piešinius bendravimui?</text:p>
          </table:table-cell>
          <table:covered-table-cell/>
          <table:table-cell table:style-name="TableCell1276">
            <text:p text:style-name="P1277">0</text:p>
          </table:table-cell>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row>
        <table:table-row table:style-name="TableRow1286">
          <table:table-cell table:style-name="TableCell1287" table:number-columns-spanned="2">
            <text:p text:style-name="P1288">4. Mobilumas (judėjimas)</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4.1. Ar turi sunkumų atsisėsdamas ir (ar) atsistodamas?</text:p>
          </table:table-cell>
          <table:covered-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row>
        <table:table-row table:style-name="TableRow1312">
          <table:table-cell table:style-name="TableCell1313" table:number-columns-spanned="2">
            <text:p text:style-name="P1314">4.2. Ar turi sunkumų sėdėdamas ir (ar) stovėdamas ilgesnį laiką?</text:p>
          </table:table-cell>
          <table:covered-table-cell/>
          <table:table-cell table:style-name="TableCell1315">
            <text:p text:style-name="P1316">0</text:p>
          </table:table-cell>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row>
        <table:table-row table:style-name="TableRow1325">
          <table:table-cell table:style-name="TableCell1326" table:number-columns-spanned="2">
            <text:p text:style-name="P1327">4.3. Ar turi sunkumų valdydamas plaštaką, pirštus ir (ar) nykštį?</text:p>
          </table:table-cell>
          <table:covered-table-cell/>
          <table:table-cell table:style-name="TableCell1328">
            <text:p text:style-name="P1329">0</text:p>
          </table:table-cell>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row>
        <table:table-row table:style-name="TableRow1338">
          <table:table-cell table:style-name="TableCell1339" table:number-columns-spanned="2">
            <text:p text:style-name="P1340">4.4. Ar turi sunkumų valdydamas petį ir (ar) ranką?</text:p>
          </table:table-cell>
          <table:covered-table-cell/>
          <table:table-cell table:style-name="TableCell1341">
            <text:p text:style-name="P1342">0</text:p>
          </table:table-cell>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row>
        <table:table-row table:style-name="TableRow1351">
          <table:table-cell table:style-name="TableCell1352" table:number-columns-spanned="2">
            <text:p text:style-name="P1353">4.5. Ar turi vaikščiojimo sunkumų?</text:p>
          </table:table-cell>
          <table:covered-table-cell/>
          <table:table-cell table:style-name="TableCell1354">
            <text:p text:style-name="P1355">0</text:p>
          </table:table-cell>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row>
        <table:table-row table:style-name="TableRow1364">
          <table:table-cell table:style-name="TableCell1365" table:number-columns-spanned="2">
            <text:p text:style-name="P1366">5. Savarankiškumas (savitarnos įgūdžiai)</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5.1. Ar turi sunkumų prausdamasis?</text:p>
          </table:table-cell>
          <table:covered-table-cell/>
          <table:table-cell table:style-name="TableCell1380">
            <text:p text:style-name="P1381">0</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row>
        <table:table-row table:style-name="TableRow1390">
          <table:table-cell table:style-name="TableCell1391" table:number-columns-spanned="2">
            <text:p text:style-name="P1392">5.2. Ar turi sunkumų naudodamasis tualetu?</text:p>
          </table:table-cell>
          <table:covered-table-cell/>
          <table:table-cell table:style-name="TableCell1393">
            <text:p text:style-name="P1394">0</text:p>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row>
        <table:table-row table:style-name="TableRow1403">
          <table:table-cell table:style-name="TableCell1404" table:number-columns-spanned="2">
            <text:p text:style-name="P1405">5.3. Ar turi sunkumų rengdamasis?</text:p>
          </table:table-cell>
          <table:covered-table-cell/>
          <table:table-cell table:style-name="TableCell1406">
            <text:p text:style-name="P1407">0</text:p>
          </table: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row>
        <table:table-row table:style-name="TableRow1416">
          <table:table-cell table:style-name="TableCell1417" table:number-columns-spanned="2">
            <text:p text:style-name="P1418">5.4. Ar turi sunkumų valgydamas?</text:p>
          </table:table-cell>
          <table:covered-table-cell/>
          <table:table-cell table:style-name="TableCell1419">
            <text:p text:style-name="P1420">0</text:p>
          </table:table-cell>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row>
        <table:table-row table:style-name="TableRow1429">
          <table:table-cell table:style-name="TableCell1430" table:number-columns-spanned="2">
            <text:p text:style-name="P1431">5.5. Ar turi savisaugos sunkumų (pvz.: vengdamas nudegti, nukristi, įsipjauti, paslysti, pargriūti, ar gali saugiai pereiti gatvę ir kt.)?</text:p>
          </table:table-cell>
          <table:covered-table-cell/>
          <table:table-cell table:style-name="TableCell1432">
            <text:p text:style-name="P1433">0</text:p>
          </table:table-cell>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row>
        <table:table-row table:style-name="TableRow1442">
          <table:table-cell table:style-name="TableCell1443" table:number-columns-spanned="2">
            <text:p text:style-name="Normal"><text:span text:style-name="T1444">6. Buitis</text:span><text:span text:style-name="T1445"><text:s/></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Normal"><text:span text:style-name="T1458">6.1. Ar turi sunkumų atlikdamas paprastus buities darbus (pvz.: paliepus suplauti indus, nušluostyti dulkes, susitvarkyti daiktus – susirinkti žaislus, piešimo priemones ir kt.)?</text:span></text:p>
          </table:table-cell>
          <table:covered-table-cell/>
          <table:table-cell table:style-name="TableCell1459">
            <text:p text:style-name="P1460">0</text:p>
          </table:table-cell>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row>
        <text:soft-page-break/>
        <table:table-row table:style-name="TableRow1469">
          <table:table-cell table:style-name="TableCell1470" table:number-columns-spanned="2">
            <text:p text:style-name="P1471">7. Tarpasmeniniai santykiai ir sąveikos<text: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7.1. Ar turi sunkumų bendraudamas su aplinkiniais (pvz.: pasisveikinti, prireikus padėkoti, atsiprašyti, tinkamai elgtis įvairiose situacijose, suprasti kitų žmonių jausmus ir į juos reaguoti ir kt.)?</text:p>
          </table:table-cell>
          <table:covered-table-cell/>
          <table:table-cell table:style-name="TableCell1485">
            <text:p text:style-name="P1486">0</text:p>
          </table:table-cell>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row>
        <table:table-row table:style-name="TableRow1495">
          <table:table-cell table:style-name="TableCell1496" table:number-columns-spanned="2">
            <text:p text:style-name="P1497">7.2. Ar turi sunkumų susipažindamas su bendraamžiais ir tęsdamas draugystę?</text:p>
          </table:table-cell>
          <table:covered-table-cell/>
          <table:table-cell table:style-name="TableCell1498">
            <text:p text:style-name="P1499">0</text:p>
          </table:table-cell>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row>
        <table:table-row table:style-name="TableRow1508">
          <table:table-cell table:style-name="TableCell1509" table:number-columns-spanned="2">
            <text:p text:style-name="Normal"><text:span text:style-name="T1510">8. Pagrindinės gyvenimo sritys</text:span></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8.1. Ar turi sunkumų žaisdamas su kitais?<text:s/></text:p>
          </table:table-cell>
          <table:covered-table-cell/>
          <table:table-cell table:style-name="TableCell1524">
            <text:p text:style-name="P1525">0</text:p>
          </table:table-cell>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row>
        <table:table-row table:style-name="TableRow1534">
          <table:table-cell table:style-name="TableCell1535" table:number-columns-spanned="2">
            <text:p text:style-name="P1536">8.2. Ar turi sunkumų dalyvaudamas ugdymo procese (pvz.: mokykloje susikaupti ir sutelkti dėmesį pamokų metu, netrukdyti kitiems vaikams, įgyti dalykines žinias, jei vaikas mokomas namuose – susikaupti, išlaikyti dėmesį, įgyti dalykines žinias, įgyti naujų įgūdžių ir kt.)?</text:p>
          </table:table-cell>
          <table:covered-table-cell/>
          <table:table-cell table:style-name="TableCell1537">
            <text:p text:style-name="P1538">0</text:p>
          </table:table-cell>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row>
        <table:table-row table:style-name="TableRow1547">
          <table:table-cell table:style-name="TableCell1548" table:number-columns-spanned="2">
            <text:p text:style-name="P1549">8.3. Ar turi sunkumų naudodamasis pinigais (pvz.: sumokėdamas už prekes parduotuvėje, suvokdamas daiktų vertę ir kt.)?</text:p>
          </table:table-cell>
          <table:covered-table-cell/>
          <table:table-cell table:style-name="TableCell1550">
            <text:p text:style-name="P1551">0</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row>
        <table:table-row table:style-name="TableRow1560">
          <table:table-cell table:style-name="TableCell1561" table:number-columns-spanned="2">
            <text:p text:style-name="P1562">9. Bendruomeninis, socialinis ir pilietinis gyvenima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Normal"><text:span text:style-name="T1575">9.1. Ar turi sunkumų dalyvaudamas neformaliojo vaikų švietimo veiklose <text:s/>(pvz.: muzikos, dailės, sporto, technikos mokyklose, įvairiuose būreliuose, studijose, klubuose, draugijose ir kt.)?</text:span></text:p>
          </table:table-cell>
          <table:covered-table-cell/>
          <table:table-cell table:style-name="TableCell1576">
            <text:p text:style-name="P1577">0</text:p>
          </table:table-cell>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row>
        <table:table-row table:style-name="TableRow1586">
          <table:table-cell table:style-name="TableCell1587" table:number-rows-spanned="3">
            <text:p text:style-name="P1588">Iš viso klausimų – 30</text:p>
          </table:table-cell>
          <table:table-cell table:style-name="TableCell1589">
            <text:p text:style-name="Normal"><text:span text:style-name="T1590">Balų suma</text:span></text:p>
          </table:table-cell>
          <table:table-cell table:style-name="TableCell1591">
            <text:p text:style-name="P1592">0</text:p>
          </table:table-cell>
          <table:table-cell table:style-name="TableCell1593">
            <text:p text:style-name="P1594">30</text:p>
          </table:table-cell>
          <table:table-cell table:style-name="TableCell1595">
            <text:p text:style-name="P1596">60</text:p>
          </table:table-cell>
          <table:table-cell table:style-name="TableCell1597">
            <text:p text:style-name="P1598">90</text:p>
          </table:table-cell>
          <table:table-cell table:style-name="TableCell1599">
            <text:p text:style-name="P1600">120</text:p>
          </table:table-cell>
        </table:table-row>
        <table:table-row table:style-name="TableRow1601">
          <table:covered-table-cell>
            <text:p text:style-name="P1602"/>
          </table:covered-table-cell>
          <table:table-cell table:style-name="TableCell1603">
            <text:p text:style-name="P1604">Asmens balų sum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Iš viso asmens balų</text:p>
          </table:table-cell>
          <table:table-cell table:style-name="TableCell1619" table:number-columns-spanned="2">
            <text:p text:style-name="P1620"/>
          </table:table-cell>
          <table:covered-table-cell/>
          <table:table-cell>
            <text:p text:style-name="P1620"/>
          </table:table-cell>
          <table:table-cell>
            <text:p text:style-name="P1620"/>
          </table:table-cell>
          <table:table-cell>
            <text:p text:style-name="P1620"/>
          </table:table-cell>
        </table:table-row>
      </table:table>
      <text:p text:style-name="P1621"/>
      <text:p text:style-name="P1622"><text:span text:style-name="T1623">Atsakymų vertinimas:</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Balai</text:p>
            <text:p text:style-name="P1630"/>
          </table:table-cell>
          <table:table-cell table:style-name="TableCell1631">
            <text:p text:style-name="P1632">Koeficientas</text:p>
          </table:table-cell>
        </table:table-row>
        <table:table-row table:style-name="TableRow1633">
          <table:table-cell table:style-name="TableCell1634">
            <text:p text:style-name="P1635">120–81</text:p>
          </table:table-cell>
          <table:table-cell table:style-name="TableCell1636">
            <text:p text:style-name="P1637">0,9</text:p>
          </table:table-cell>
        </table:table-row>
        <table:table-row table:style-name="TableRow1638">
          <table:table-cell table:style-name="TableCell1639">
            <text:p text:style-name="P1640">80–41</text:p>
          </table:table-cell>
          <table:table-cell table:style-name="TableCell1641">
            <text:p text:style-name="P1642">1,0</text:p>
          </table:table-cell>
        </table:table-row>
        <table:table-row table:style-name="TableRow1643">
          <table:table-cell table:style-name="TableCell1644">
            <text:p text:style-name="P1645">40–0</text:p>
          </table:table-cell>
          <table:table-cell table:style-name="TableCell1646">
            <text:p text:style-name="P1647">1,1</text:p>
          </table:table-cell>
        </table:table-row>
      </table:table>
      <text:p text:style-name="Normal"/>
      <text:p text:style-name="P1648">Vertinimą atlikęs darbuotojas <text:s text:c="19"/><text:span text:style-name="T1649">__________ <text:s text:c="13"/>____________________________ <text:s text:c="2"/></text:span></text:p>
      <text:p text:style-name="P1650"><text:span text:style-name="T1651">(parašas)</text:span><text:span text:style-name="T1652"><text:tab/><text:s text:c="31"/></text:span><text:span text:style-name="T1653">(pareigos, vardas ir pavardė)</text:span></text:p>
      <text:p text:style-name="P1654">Susipažinau:</text:p>
      <text:p text:style-name="P1655">Asmens tėvas (įtėvis),</text:p>
      <text:p text:style-name="P1656">globėjas ar rūpintojas <text:s text:c="40"/>_____________ <text:s text:c="9"/>_______________________</text:p>
      <text:p text:style-name="P1657"><text:span text:style-name="T1658">(parašas)</text:span><text:span text:style-name="T1659"><text:s text:c="26"/></text:span><text:span text:style-name="T1660">(vardas ir pavardė)</text:span></text:p>
      <text:p text:style-name="Normal">Pastabos ________________________________________________________________________</text:p>
      <text:p text:style-name="P1661">_______________________________________________________________________________</text:p>
      <text:p text:style-name="P1662"/>
      <text:p text:style-name="P1663"><text:span text:style-name="T1664">___________________________________</text:span></text:p>
      <text:soft-page-break/>
      <text:p text:style-name="P1665">Neįgalumo lygio nustatymo kriterijų ir<text:s/></text:p>
      <text:p text:style-name="P1671">tvarkos aprašo</text:p>
      <text:p text:style-name="P1672">4<text:s/>priedas</text:p>
      <text:p text:style-name="P1673"/>
      <text:p text:style-name="P1674"><text:span text:style-name="T1675">Asmens veiklos ir gebėjimo dalyvauti klausimynas</text:span></text:p>
      <text:p text:style-name="P1676">(14–17 metų amžiaus vaikai)</text:p>
      <text:p text:style-name="P1677"/>
      <text:p text:style-name="P1678"/>
      <text:p text:style-name="P1679"/>
      <text:p text:style-name="P1680">___________________________________________________________________________</text:p>
      <text:p text:style-name="P1681">(asmens vardas ir pavardė)</text:p>
      <text:p text:style-name="P1682">___________________________________________________________________________</text:p>
      <text:p text:style-name="P1683">(asmens tėvų (įtėvių), globėjo (rūpintojo) vardas ir pavardė)</text:p>
      <text:p text:style-name="P1684"/>
      <text:p text:style-name="P1685">___________________________________________________________________________</text:p>
      <text:p text:style-name="P1686">(Neįgalumo ir darbingumo nustatymo tarnybos prie Socialinės apsaugos ir darbo ministerijos darbuotojo, atlikusio vertinimą ir užpildžiusio klausimyną, vardas ir pavardė)</text:p>
      <text:p text:style-name="P1687"/>
      <text:p text:style-name="P1688"/>
      <text:p text:style-name="P1689"/>
      <text:p text:style-name="P1690">Su neįgalumo lygio vertinimo tvarka esu supažindintas, asmens veiklos ir gebėjimų dalyvauti klausimyno reikšmė vertinant neįgalumo lygį man yra žinoma.</text:p>
      <text:p text:style-name="P1691"/>
      <text:p text:style-name="P1692">Asmens tėvas (įtėvis),<text:s/></text:p>
      <text:p text:style-name="P1693">globėjas ar rūpintojas <text:s text:c="7"/><text:s text:c="16"/>_________________ <text:s text:c="13"/>______________________ <text:s/></text:p>
      <text:p text:style-name="P1694">(parašas) <text:s text:c="43"/>(vardas ir pavardė)</text:p>
      <text:p text:style-name="P1695">_________________________</text:p>
      <text:p text:style-name="P1696">(data)</text:p>
      <text:p text:style-name="P1697">Į klausimus atsako asmuo ir (ar) asmens atstovas.</text:p>
      <text:p text:style-name="P1698">Toliau pateikti klausimai, susiję su kasdiene vaikų veikla. Pildant klausimyną reikia pažymėti (apibraukti), kaip dažnai kiekviena iš išvardintų veiklų kėlė rūpesčių per paskutinį mėnesį:</text:p>
      <text:p text:style-name="P1699"/>
      <text:p text:style-name="P1700">0 balų – kai asmuo nepatiria veiklos ir gebėjimų dalyvauti sunkumų;</text:p>
      <text:p text:style-name="P1701"/>
      <text:p text:style-name="P1702">1 balas – kai asmuo patiria veiklos ir gebėjimų dalyvauti sunkumų: yra savarankiškas, tačiau kasdienėje veikloje kartais reikalingos techninės pagalbos priemonės ir kartais reikalinga kito asmens pagalba;</text:p>
      <text:p text:style-name="P1703"/>
      <text:p text:style-name="P1704">2 balai – kai asmuo patiria veiklos ir gebėjimų dalyvauti sunkumų: yra savarankiškas, tačiau kasdienėje veikloje visada reikalingos techninės pagalbos priemonės ir kartais reikalinga kito asmens pagalba;</text:p>
      <text:p text:style-name="P1705"/>
      <text:p text:style-name="P1706">3 balai – kai asmuo patiria veiklos ir gebėjimų dalyvauti sunkumų: nėra savarankiškas, kasdienėje veikloje visada reikalingos techninės pagalbos priemonės ir visada reikalinga kito asmens pagalba;</text:p>
      <text:p text:style-name="P1707"/>
      <text:p text:style-name="P1708"><text:span text:style-name="T1709">4 balai – kai asmuo patiria veiklos ir gebėjimų dalyvauti sunkumų: savarankiškai negali atlikti jokio veiksmo, reikalinga absoliuti pagalba, kasdienėje<text:s/></text:span><text:span text:style-name="T1710">veikloje</text:span><text:span text:style-name="T1711"><text:s/>visiškai priklausomas nuo techninės pagalbos priemonių ir kitų asmenų.</text:span></text:p>
      <text:p text:style-name="P1712"/>
      <text:soft-page-break/>
      <text:p text:style-name="P1713">Nėra nei teisingų, nei neteisingų atsakymų.</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2">
              <text:p text:style-name="P1725">Veikla ir gebėjimas dalyvauti</text:p>
            </table:table-cell>
            <table:covered-table-cell/>
            <table:table-cell table:style-name="TableCell1726" table:number-columns-spanned="5">
              <text:p text:style-name="P1727">Veikla kėlė rūpesčių per</text:p>
              <text:p text:style-name="P1728"><text:span text:style-name="T1729">paskutinį mėnesį (balais)</text:span></text:p>
            </table:table-cell>
            <table:covered-table-cell/>
            <table:covered-table-cell/>
            <table:covered-table-cell/>
            <table:covered-table-cell/>
          </table:table-row>
        </table:table-header-rows>
        <table:table-row table:style-name="TableRow1730">
          <table:table-cell table:style-name="TableCell1731" table:number-columns-spanned="2">
            <text:p text:style-name="P1732">1. Pažinimas (mokymasis ir žinių taikyma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1.1. Ar turi sunkumų skaitydamas?</text:p>
          </table:table-cell>
          <table:covered-table-cell/>
          <table:table-cell table:style-name="TableCell1746">
            <text:p text:style-name="P1747">0</text:p>
          </table:table-cell>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row>
        <table:table-row table:style-name="TableRow1756">
          <table:table-cell table:style-name="TableCell1757" table:number-columns-spanned="2">
            <text:p text:style-name="P1758">1.2. Ar turi sunkumų rašydamas?</text:p>
          </table:table-cell>
          <table:covered-table-cell/>
          <table:table-cell table:style-name="TableCell1759">
            <text:p text:style-name="P1760">0</text:p>
          </table:table-cell>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row>
        <table:table-row table:style-name="TableRow1769">
          <table:table-cell table:style-name="TableCell1770" table:number-columns-spanned="2">
            <text:p text:style-name="P1771">1.3. Ar turi sunkumų skaičiuodamas?</text:p>
          </table:table-cell>
          <table:covered-table-cell/>
          <table:table-cell table:style-name="TableCell1772">
            <text:p text:style-name="P1773">0</text:p>
          </table:table-cell>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row>
        <table:table-row table:style-name="TableRow1782">
          <table:table-cell table:style-name="TableCell1783" table:number-columns-spanned="2">
            <text:p text:style-name="P1784">1.4. Ar turi sunkumų priimdamas adekvačius sprendimus (pvz.: pasirinkdamas veiklos būdą ir priemones, numatydamas galimas elgesio pasekmes bei atsakomybę ir kt.)?</text:p>
          </table:table-cell>
          <table:covered-table-cell/>
          <table:table-cell table:style-name="TableCell1785">
            <text:p text:style-name="P1786">0</text:p>
          </table:table-cell>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row>
        <table:table-row table:style-name="TableRow1795">
          <table:table-cell table:style-name="TableCell1796" table:number-columns-spanned="2">
            <text:p text:style-name="P1797">2. Bendros užduotys ir reikalavimai<text:s/></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2">
            <text:p text:style-name="P1810">2.1. Ar turi sunkumų vykdydamas paprastą (vieną) paliepimą?</text:p>
          </table:table-cell>
          <table:covered-table-cell/>
          <table:table-cell table:style-name="TableCell1811">
            <text:p text:style-name="P1812">0</text:p>
          </table:table-cell>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row>
        <table:table-row table:style-name="TableRow1821">
          <table:table-cell table:style-name="TableCell1822" table:number-columns-spanned="2">
            <text:p text:style-name="P1823">2.2. Ar turi sunkumų vykdydamas užduotį, kuriai įvykdyti reikia atlikti kelis veiksmus (pvz.: neužtenka jėgų, nesugeba sutelkti dėmesio, negali susikaupti, nesuvokia veiksmų sekos ir kt.)?</text:p>
          </table:table-cell>
          <table:covered-table-cell/>
          <table:table-cell table:style-name="TableCell1824">
            <text:p text:style-name="P1825">0</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row>
        <table:table-row table:style-name="TableRow1834">
          <table:table-cell table:style-name="TableCell1835" table:number-columns-spanned="2">
            <text:p text:style-name="P1836">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1837">
            <text:p text:style-name="P1838">0</text:p>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row>
        <table:table-row table:style-name="TableRow1847">
          <table:table-cell table:style-name="TableCell1848" table:number-columns-spanned="2">
            <text:p text:style-name="P1849">3. Bendravima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3.1. Ar turi sunkumų suprasdamas, ką sako kiti?</text:p>
          </table:table-cell>
          <table:covered-table-cell/>
          <table:table-cell table:style-name="TableCell1863">
            <text:p text:style-name="P1864">0</text:p>
          </table:table-cell>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row>
        <table:table-row table:style-name="TableRow1873">
          <table:table-cell table:style-name="TableCell1874" table:number-columns-spanned="2">
            <text:p text:style-name="P1875">3.2. Ar turi sunkumų suprasdamas gestų ar paveikslėlių reikšmę?</text:p>
          </table:table-cell>
          <table:covered-table-cell/>
          <table:table-cell table:style-name="TableCell1876">
            <text:p text:style-name="P1877">0</text:p>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row>
        <table:table-row table:style-name="TableRow1886">
          <table:table-cell table:style-name="TableCell1887" table:number-columns-spanned="2">
            <text:p text:style-name="P1888">3.3. Ar turi kalbėjimo sunkumų?</text:p>
          </table:table-cell>
          <table:covered-table-cell/>
          <table:table-cell table:style-name="TableCell1889">
            <text:p text:style-name="P1890">0</text:p>
          </table:table-cell>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row>
        <table:table-row table:style-name="TableRow1899">
          <table:table-cell table:style-name="TableCell1900" table:number-columns-spanned="2">
            <text:p text:style-name="P1901">3.4. Ar turi sunkumų naudodamas gestus, paveikslėlius ar piešinius bendravimui?</text:p>
          </table:table-cell>
          <table:covered-table-cell/>
          <table:table-cell table:style-name="TableCell1902">
            <text:p text:style-name="P1903">0</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row>
        <table:table-row table:style-name="TableRow1912">
          <table:table-cell table:style-name="TableCell1913" table:number-columns-spanned="2">
            <text:p text:style-name="P1914">4. Mobilumas (judėjimas)</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4.1. Ar turi sunkumų atsisėsdamas ir (ar) atsistodamas?</text:p>
          </table:table-cell>
          <table:covered-table-cell/>
          <table:table-cell table:style-name="TableCell1928">
            <text:p text:style-name="P1929">0</text:p>
          </table:table-cell>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row>
        <table:table-row table:style-name="TableRow1938">
          <table:table-cell table:style-name="TableCell1939" table:number-columns-spanned="2">
            <text:p text:style-name="P1940">4.2. Ar turi sunkumų sėdėdamas ir (ar) stovėdamas ilgesnį laiką?</text:p>
          </table:table-cell>
          <table:covered-table-cell/>
          <table:table-cell table:style-name="TableCell1941">
            <text:p text:style-name="P1942">0</text:p>
          </table:table-cell>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row>
        <table:table-row table:style-name="TableRow1951">
          <table:table-cell table:style-name="TableCell1952" table:number-columns-spanned="2">
            <text:p text:style-name="P1953">4.3. Ar turi sunkumų valdydamas plaštaką, pirštus ir (ar) nykštį?</text:p>
          </table:table-cell>
          <table:covered-table-cell/>
          <table:table-cell table:style-name="TableCell1954">
            <text:p text:style-name="P1955">0</text:p>
          </table:table-cell>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row>
        <table:table-row table:style-name="TableRow1964">
          <table:table-cell table:style-name="TableCell1965" table:number-columns-spanned="2">
            <text:p text:style-name="P1966">4.4. Ar turi sunkumų valdydamas petį ir (ar) ranką?</text:p>
          </table:table-cell>
          <table:covered-table-cell/>
          <table:table-cell table:style-name="TableCell1967">
            <text:p text:style-name="P1968">0</text:p>
          </table:table-cell>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row>
        <table:table-row table:style-name="TableRow1977">
          <table:table-cell table:style-name="TableCell1978" table:number-columns-spanned="2">
            <text:p text:style-name="P1979">4.5. Ar turi vaikščiojimo sunkumų?</text:p>
          </table:table-cell>
          <table:covered-table-cell/>
          <table:table-cell table:style-name="TableCell1980">
            <text:p text:style-name="P1981">0</text:p>
          </table:table-cell>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row>
        <table:table-row table:style-name="TableRow1990">
          <table:table-cell table:style-name="TableCell1991" table:number-columns-spanned="2">
            <text:p text:style-name="P1992">5. Savarankiškumas (savitarnos įgūdžiai)</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5.1. Ar turi sunkumų prausdamasis?</text:p>
          </table:table-cell>
          <table:covered-table-cell/>
          <table:table-cell table:style-name="TableCell2006">
            <text:p text:style-name="P2007">0</text:p>
          </table:table-cell>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row>
        <table:table-row table:style-name="TableRow2016">
          <table:table-cell table:style-name="TableCell2017" table:number-columns-spanned="2">
            <text:p text:style-name="P2018">5.2. Ar turi sunkumų naudodamasis tualetu?</text:p>
          </table:table-cell>
          <table:covered-table-cell/>
          <table:table-cell table:style-name="TableCell2019">
            <text:p text:style-name="P2020">0</text:p>
          </table:table-cell>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row>
        <table:table-row table:style-name="TableRow2029">
          <table:table-cell table:style-name="TableCell2030" table:number-columns-spanned="2">
            <text:p text:style-name="P2031">5.3. Ar turi sunkumų rengdamasis?</text:p>
          </table:table-cell>
          <table:covered-table-cell/>
          <table:table-cell table:style-name="TableCell2032">
            <text:p text:style-name="P2033">0</text:p>
          </table:table-cell>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row>
        <table:table-row table:style-name="TableRow2042">
          <table:table-cell table:style-name="TableCell2043" table:number-columns-spanned="2">
            <text:p text:style-name="P2044">5.4. Ar turi sunkumų valgydamas?</text:p>
          </table:table-cell>
          <table:covered-table-cell/>
          <table:table-cell table:style-name="TableCell2045">
            <text:p text:style-name="P2046">0</text:p>
          </table:table-cell>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row>
        <table:table-row table:style-name="TableRow2055">
          <table:table-cell table:style-name="TableCell2056" table:number-columns-spanned="2">
            <text:p text:style-name="P2057">5.5. Ar turi savisaugos sunkumų (pvz.: vengdamas nudegti, nukristi, įsipjauti, paslysti, pargriūti, ar gali saugiai pereiti gatvę ir kt.)?</text:p>
          </table:table-cell>
          <table:covered-table-cell/>
          <table:table-cell table:style-name="TableCell2058">
            <text:p text:style-name="P2059">0</text:p>
          </table:table-cell>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row>
        <text:soft-page-break/>
        <table:table-row table:style-name="TableRow2068">
          <table:table-cell table:style-name="TableCell2069" table:number-columns-spanned="2">
            <text:p text:style-name="Normal"><text:span text:style-name="T2070">6. Buitis</text:span><text:span text:style-name="T2071"><text:s/></text:span></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Normal"><text:span text:style-name="T2084">6.1. Ar turi sunkumų atlikdamas sudėtingesnius buities darbus (pvz.: išskalbti drabužius, tvarkyti kambarius, pagaminti valgį ir kt.)?</text:span></text:p>
          </table:table-cell>
          <table:covered-table-cell/>
          <table:table-cell table:style-name="TableCell2085">
            <text:p text:style-name="P2086">0</text:p>
          </table:table-cell>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ext:p text:style-name="P2094">4</text:p>
          </table:table-cell>
        </table:table-row>
        <table:table-row table:style-name="TableRow2095">
          <table:table-cell table:style-name="TableCell2096" table:number-columns-spanned="2">
            <text:p text:style-name="P2097">7. Tarpasmeniniai santykiai ir sąveikos<text:s/></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2111">
            <text:p text:style-name="P2112">0</text:p>
          </table:table-cell>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row>
        <table:table-row table:style-name="TableRow2121">
          <table:table-cell table:style-name="TableCell2122" table:number-columns-spanned="2">
            <text:p text:style-name="P2123">7.2. Ar turi sunkumų susipažindamas su bendraamžiais ir tęsdamas draugystę?<text:s/></text:p>
          </table:table-cell>
          <table:covered-table-cell/>
          <table:table-cell table:style-name="TableCell2124">
            <text:p text:style-name="P2125">0</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row>
        <table:table-row table:style-name="TableRow2134">
          <table:table-cell table:style-name="TableCell2135" table:number-columns-spanned="2">
            <text:p text:style-name="P2136">8. Pagrindinės gyvenimo sritys</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Normal"><text:span text:style-name="T2149">8.1.</text:span><text:span text:style-name="T2150"><text:s/></text:span><text:span text:style-name="T2151">Ar turi sunkumų dalyvaudamas ugdymo procese (pvz.: mokykloje susikaupti ir sutelkti dėmesį pamokų metu, netrukdyti kitiems, įgyti dalykines žinias, atlikti namų darbus, jei vaikas mokomas namuose – susikaupti, išlaikyti dėmesį, įgyti dalykines žinias, įgyti naujų įgūdžių, vykdyti paskirtas užduotis ir kt.)?</text:span></text:p>
          </table:table-cell>
          <table:covered-table-cell/>
          <table:table-cell table:style-name="TableCell2152">
            <text:p text:style-name="P2153">0</text:p>
          </table:table-cell>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row>
        <table:table-row table:style-name="TableRow2162">
          <table:table-cell table:style-name="TableCell2163" table:number-columns-spanned="2">
            <text:p text:style-name="P2164">8.2. Ar turi sunkumų naudodamasis pinigais (pvz.: sumokėdamas už prekes parduotuvėje, suvokdamas daiktų vertę, paskirstydamas gaunamus smulkius pinigus nedidelėms reikmėms – kišenpinigius ir kt.)?</text:p>
          </table:table-cell>
          <table:covered-table-cell/>
          <table:table-cell table:style-name="TableCell2165">
            <text:p text:style-name="P2166">0</text:p>
          </table:table-cell>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row>
        <table:table-row table:style-name="TableRow2175">
          <table:table-cell table:style-name="TableCell2176" table:number-columns-spanned="2">
            <text:p text:style-name="Normal"><text:span text:style-name="T2177">9. Bendruomenė, socialinis ir pilietinis gyvenimas</text:span><text:span text:style-name="T2178"><text:s/></text:span></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Normal"><text:span text:style-name="T2191">9.1. Ar turi sunkumų dalyvaudamas neformaliojo vaikų švietimo veiklose (pvz.: muzikos, dailės, sporto, technikos mokyklose, įvairiuose būreliuose, studijose, klubuose, draugijose ir kt.)?</text:span></text:p>
          </table:table-cell>
          <table:covered-table-cell/>
          <table:table-cell table:style-name="TableCell2192">
            <text:p text:style-name="P2193">0</text:p>
          </table:table-cell>
          <table:table-cell table:style-name="TableCell2194">
            <text:p text:style-name="P2195">1</text:p>
          </table:table-cell>
          <table:table-cell table:style-name="TableCell2196">
            <text:p text:style-name="P2197">2</text:p>
          </table:table-cell>
          <table:table-cell table:style-name="TableCell2198">
            <text:p text:style-name="P2199">3</text:p>
          </table:table-cell>
          <table:table-cell table:style-name="TableCell2200">
            <text:p text:style-name="P2201">4</text:p>
          </table:table-cell>
        </table:table-row>
        <table:table-row table:style-name="TableRow2202">
          <table:table-cell table:style-name="TableCell2203" table:number-rows-spanned="3">
            <text:p text:style-name="P2204">Iš viso klausimų – 27</text:p>
          </table:table-cell>
          <table:table-cell table:style-name="TableCell2205">
            <text:p text:style-name="P2206">Balų suma</text:p>
          </table:table-cell>
          <table:table-cell table:style-name="TableCell2207">
            <text:p text:style-name="P2208">0</text:p>
          </table:table-cell>
          <table:table-cell table:style-name="TableCell2209">
            <text:p text:style-name="P2210">27</text:p>
          </table:table-cell>
          <table:table-cell table:style-name="TableCell2211">
            <text:p text:style-name="P2212">54</text:p>
          </table:table-cell>
          <table:table-cell table:style-name="TableCell2213">
            <text:p text:style-name="P2214">81</text:p>
          </table:table-cell>
          <table:table-cell table:style-name="TableCell2215">
            <text:p text:style-name="P2216">108</text:p>
          </table:table-cell>
        </table:table-row>
        <table:table-row table:style-name="TableRow2217">
          <table:covered-table-cell>
            <text:p text:style-name="P2218"/>
          </table:covered-table-cell>
          <table:table-cell table:style-name="TableCell2219">
            <text:p text:style-name="P2220">Asmens balų sum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Iš viso asmens balų</text:p>
          </table: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row>
      </table:table>
      <text:p text:style-name="P2239"/>
      <text:p text:style-name="Normal"><text:span text:style-name="T2240">Atsakymų vertinimas:</text:span></text:p>
      <table:table table:style-name="Table2241">
        <table:table-columns>
          <table:table-column table:style-name="TableColumn2242"/>
          <table:table-column table:style-name="TableColumn2243"/>
        </table:table-columns>
        <table:table-row table:style-name="TableRow2244">
          <table:table-cell table:style-name="TableCell2245">
            <text:p text:style-name="P2246">Balai</text:p>
          </table:table-cell>
          <table:table-cell table:style-name="TableCell2247">
            <text:p text:style-name="P2248">Koeficientas</text:p>
          </table:table-cell>
        </table:table-row>
        <table:table-row table:style-name="TableRow2249">
          <table:table-cell table:style-name="TableCell2250">
            <text:p text:style-name="P2251">108–73</text:p>
          </table:table-cell>
          <table:table-cell table:style-name="TableCell2252">
            <text:p text:style-name="P2253">0,9</text:p>
          </table:table-cell>
        </table:table-row>
        <table:table-row table:style-name="TableRow2254">
          <table:table-cell table:style-name="TableCell2255">
            <text:p text:style-name="P2256">72–37</text:p>
          </table:table-cell>
          <table:table-cell table:style-name="TableCell2257">
            <text:p text:style-name="P2258">1,0</text:p>
          </table:table-cell>
        </table:table-row>
        <table:table-row table:style-name="TableRow2259">
          <table:table-cell table:style-name="TableCell2260">
            <text:p text:style-name="P2261">36–0</text:p>
          </table:table-cell>
          <table:table-cell table:style-name="TableCell2262">
            <text:p text:style-name="P2263">1,1</text:p>
          </table:table-cell>
        </table:table-row>
      </table:table>
      <text:p text:style-name="Normal"/>
      <text:p text:style-name="P2264">Vertinimą atlikęs darbuotojas <text:s text:c="11"/><text:span text:style-name="T2265">__________ <text:s text:c="13"/>____________________________ <text:s text:c="2"/></text:span></text:p>
      <text:p text:style-name="P2266"><text:span text:style-name="T2267">(parašas)</text:span><text:span text:style-name="T2268"><text:tab/><text:s text:c="31"/></text:span><text:span text:style-name="T2269">(pareigos, vardas ir pavardė)</text:span></text:p>
      <text:p text:style-name="P2270">Susipažinau:</text:p>
      <text:p text:style-name="P2271">Asmens tėvas (įtėvis),</text:p>
      <text:soft-page-break/>
      <text:p text:style-name="P2272">globėjas ar rūpintojas <text:s text:c="33"/>_____________ <text:s text:c="9"/>_______________________</text:p>
      <text:p text:style-name="P2273"><text:span text:style-name="T2274">(parašas)</text:span><text:span text:style-name="T2275"><text:s text:c="30"/></text:span><text:span text:style-name="T2276">(vardas ir pavardė)</text:span></text:p>
      <text:p text:style-name="Normal">Pastabos ________________________________________________________________________</text:p>
      <text:p text:style-name="P2277">___________________________________________________________________________</text:p>
      <text:p text:style-name="P2278"/>
      <text:p text:style-name="P2279"/>
      <text:p text:style-name="P2280"><text:span text:style-name="T2281">___</text:span><text:span text:style-name="T22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3</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1003"><text:page-number text:fixed="false">3</text:page-number></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style:master-page style:name="MP3" style:page-layout-name="PL3">
      <style:header>
        <text:p text:style-name="P1666"><text:page-number text:fixed="false">4</text:page-number></text:p>
        <text:p text:style-name="P1667"/>
      </style:header>
      <style:footer>
        <text:p text:style-name="P1668"/>
      </style:footer>
    </style:master-page>
    <style:master-page style:next-style-name="MP3" style:name="MPF3" style:page-layout-name="PL3">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31T07:02:00Z</meta:creation-date>
    <dc:date>2017-10-31T07:02:00Z</dc:date>
    <meta:print-date>2017-10-05T06:56:00Z</meta:print-date>
    <meta:template xlink:href="Normal.dotm" xlink:type="simple"/>
    <meta:editing-cycles>2</meta:editing-cycles>
    <meta:editing-duration>PT0S</meta:editing-duration>
    <meta:user-defined meta:name="_NewReviewCycle"/>
    <meta:user-defined meta:name="_EmailSubject">Dokumentas_20171005_101319</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538" meta:word-count="3772" meta:character-count="29077" meta:row-count="861" meta:non-whitespace-character-count="25843"/>
  </office:meta>
</office:document-meta>
</file>