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tyle-complex="italic"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text-properties style:font-size-complex="12pt" style:language-asian="lt" style:country-asian="LT"/>
    </style:style>
    <style:style style:name="TableColumn252" style:family="table-column">
      <style:table-column-properties style:column-width="2.4187in"/>
    </style:style>
    <style:style style:name="TableColumn253" style:family="table-column">
      <style:table-column-properties style:column-width="1.1868in"/>
    </style:style>
    <style:style style:name="TableColumn254" style:family="table-column">
      <style:table-column-properties style:column-width="1.1027in"/>
    </style:style>
    <style:style style:name="TableColumn255" style:family="table-column">
      <style:table-column-properties style:column-width="1.1027in"/>
    </style:style>
    <style:style style:name="TableColumn256" style:family="table-column">
      <style:table-column-properties style:column-width="0.9618in"/>
    </style:style>
    <style:style style:name="Table251" style:family="table">
      <style:table-properties style:width="6.7729in" style:rel-width="100%" fo:margin-left="0in" table:align="left"/>
    </style:style>
    <style:style style:name="TableRow257" style:family="table-row">
      <style:table-row-properties style:min-row-height="0.293in"/>
    </style:style>
    <style:style style:name="TableCell258" style:family="table-cell">
      <style:table-cell-properties fo:border="0.0138in solid #000000" fo:padding-top="0.0395in" fo:padding-left="0.0395in" fo:padding-bottom="0.0395in" fo:padding-right="0.0395in"/>
    </style:style>
    <style:style style:name="P259" style:parent-style-name="Normal" style:family="paragraph">
      <style:paragraph-properties fo:text-align="justify" fo:line-height="150%" fo:text-indent="0.4923in"/>
      <style:text-properties style:font-size-complex="12pt" style:language-asian="lt" style:country-asian="LT"/>
    </style:style>
    <style:style style:name="TableCell26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261" style:parent-style-name="Normal" style:family="paragraph">
      <style:paragraph-properties fo:text-align="justify" fo:line-height="150%" fo:text-indent="0.4923in"/>
      <style:text-properties style:font-size-complex="12pt" style:language-asian="lt" style:country-asian="LT"/>
    </style:style>
    <style:style style:name="TableCell26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263" style:parent-style-name="Normal" style:family="paragraph">
      <style:paragraph-properties fo:text-align="justify" fo:line-height="150%" fo:text-indent="0.4923in"/>
      <style:text-properties style:font-size-complex="12pt" style:language-asian="lt" style:country-asian="LT"/>
    </style:style>
    <style:style style:name="TableCell26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265" style:parent-style-name="Normal" style:family="paragraph">
      <style:paragraph-properties fo:text-align="justify" fo:line-height="150%" fo:text-indent="0.4923in"/>
      <style:text-properties style:font-size-complex="12pt" style:language-asian="lt" style:country-asian="LT"/>
    </style:style>
    <style:style style:name="TableCell26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267" style:parent-style-name="Normal" style:family="paragraph">
      <style:paragraph-properties fo:text-align="justify" fo:line-height="150%" fo:text-indent="0.4923in"/>
      <style:text-properties style:font-size-complex="12pt" style:language-asian="lt" style:country-asian="LT"/>
    </style:style>
    <style:style style:name="TableRow268" style:family="table-row">
      <style:table-row-properties style:min-row-height="0.3125in"/>
    </style:style>
    <style:style style:name="TableCell26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70" style:parent-style-name="Normal" style:family="paragraph">
      <style:paragraph-properties fo:text-align="justify" fo:line-height="150%" fo:text-indent="0.4923in"/>
      <style:text-properties style:font-size-complex="12pt" style:language-asian="lt" style:country-asian="LT"/>
    </style:style>
    <style:style style:name="TableCell271" style:family="table-cell">
      <style:table-cell-properties fo:border-top="none" fo:border-left="none" fo:border-bottom="0.0138in solid #000000" fo:border-right="0.0138in solid #000000" fo:padding-top="0.0395in" fo:padding-left="0.0395in" fo:padding-bottom="0.0395in" fo:padding-right="0.0395in"/>
    </style:style>
    <style:style style:name="P272" style:parent-style-name="Normal" style:family="paragraph">
      <style:paragraph-properties fo:text-align="justify" fo:line-height="150%" fo:text-indent="0.4923in"/>
      <style:text-properties style:font-size-complex="12pt" style:language-asian="lt" style:country-asian="LT"/>
    </style:style>
    <style:style style:name="TableCell273" style:family="table-cell">
      <style:table-cell-properties fo:border-top="none" fo:border-left="none" fo:border-bottom="0.0138in solid #000000" fo:border-right="0.0138in solid #000000" fo:padding-top="0.0395in" fo:padding-left="0.0395in" fo:padding-bottom="0.0395in" fo:padding-right="0.0395in"/>
    </style:style>
    <style:style style:name="P274" style:parent-style-name="Normal" style:family="paragraph">
      <style:paragraph-properties fo:text-align="justify" fo:line-height="150%" fo:text-indent="0.4923in"/>
      <style:text-properties style:font-size-complex="12pt" style:language-asian="lt" style:country-asian="LT"/>
    </style:style>
    <style:style style:name="TableCell275" style:family="table-cell">
      <style:table-cell-properties fo:border-top="none" fo:border-left="none" fo:border-bottom="0.0138in solid #000000" fo:border-right="0.0138in solid #000000" fo:padding-top="0.0395in" fo:padding-left="0.0395in" fo:padding-bottom="0.0395in" fo:padding-right="0.0395in"/>
    </style:style>
    <style:style style:name="P276" style:parent-style-name="Normal" style:family="paragraph">
      <style:paragraph-properties fo:text-align="justify" fo:line-height="150%" fo:text-indent="0.4923in"/>
      <style:text-properties style:font-size-complex="12pt" style:language-asian="lt" style:country-asian="LT"/>
    </style:style>
    <style:style style:name="TableCell277" style:family="table-cell">
      <style:table-cell-properties fo:border-top="none" fo:border-left="none" fo:border-bottom="0.0138in solid #000000" fo:border-right="0.0138in solid #000000" fo:padding-top="0.0395in" fo:padding-left="0.0395in" fo:padding-bottom="0.0395in" fo:padding-right="0.0395in"/>
    </style:style>
    <style:style style:name="P278" style:parent-style-name="Normal" style:family="paragraph">
      <style:paragraph-properties fo:text-align="justify" fo:line-height="150%" fo:text-indent="0.4923in"/>
      <style:text-properties style:font-size-complex="12pt" style:language-asian="lt" style:country-asian="LT"/>
    </style:style>
    <style:style style:name="TableRow279" style:family="table-row">
      <style:table-row-properties style:min-row-height="0.293in"/>
    </style:style>
    <style:style style:name="TableCell28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81" style:parent-style-name="Normal" style:family="paragraph">
      <style:paragraph-properties fo:text-align="justify" fo:line-height="150%" fo:text-indent="0.4923in"/>
      <style:text-properties style:font-size-complex="12pt" style:language-asian="lt" style:country-asian="LT"/>
    </style:style>
    <style:style style:name="TableCell282" style:family="table-cell">
      <style:table-cell-properties fo:border-top="none" fo:border-left="none" fo:border-bottom="0.0138in solid #000000" fo:border-right="0.0138in solid #000000" fo:padding-top="0.0395in" fo:padding-left="0.0395in" fo:padding-bottom="0.0395in" fo:padding-right="0.0395in"/>
    </style:style>
    <style:style style:name="P283" style:parent-style-name="Normal" style:family="paragraph">
      <style:paragraph-properties fo:text-align="justify" fo:line-height="150%" fo:text-indent="0.4923in"/>
      <style:text-properties style:font-size-complex="12pt" style:language-asian="lt" style:country-asian="LT"/>
    </style:style>
    <style:style style:name="TableCell284" style:family="table-cell">
      <style:table-cell-properties fo:border-top="none" fo:border-left="none" fo:border-bottom="0.0138in solid #000000" fo:border-right="0.0138in solid #000000" fo:padding-top="0.0395in" fo:padding-left="0.0395in" fo:padding-bottom="0.0395in" fo:padding-right="0.0395in"/>
    </style:style>
    <style:style style:name="P285" style:parent-style-name="Normal" style:family="paragraph">
      <style:paragraph-properties fo:text-align="justify" fo:line-height="150%" fo:text-indent="0.4923in"/>
      <style:text-properties style:font-size-complex="12pt" style:language-asian="lt" style:country-asian="LT"/>
    </style:style>
    <style:style style:name="TableCell286" style:family="table-cell">
      <style:table-cell-properties fo:border-top="none" fo:border-left="none" fo:border-bottom="0.0138in solid #000000" fo:border-right="0.0138in solid #000000" fo:padding-top="0.0395in" fo:padding-left="0.0395in" fo:padding-bottom="0.0395in" fo:padding-right="0.0395in"/>
    </style:style>
    <style:style style:name="P287" style:parent-style-name="Normal" style:family="paragraph">
      <style:paragraph-properties fo:text-align="justify" fo:line-height="150%" fo:text-indent="0.4923in"/>
      <style:text-properties style:font-size-complex="12pt" style:language-asian="lt" style:country-asian="LT"/>
    </style:style>
    <style:style style:name="TableCell288" style:family="table-cell">
      <style:table-cell-properties fo:border-top="none" fo:border-left="none" fo:border-bottom="0.0138in solid #000000" fo:border-right="0.0138in solid #000000" fo:padding-top="0.0395in" fo:padding-left="0.0395in" fo:padding-bottom="0.0395in" fo:padding-right="0.0395in"/>
    </style:style>
    <style:style style:name="P289" style:parent-style-name="Normal" style:family="paragraph">
      <style:paragraph-properties fo:text-align="justify" fo:line-height="150%" fo:text-indent="0.4923in"/>
      <style:text-properties style:font-size-complex="12pt" style:language-asian="lt" style:country-asian="LT"/>
    </style:style>
    <style:style style:name="TableRow290" style:family="table-row">
      <style:table-row-properties style:min-row-height="0.3125in"/>
    </style:style>
    <style:style style:name="TableCell29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92" style:parent-style-name="Normal" style:family="paragraph">
      <style:paragraph-properties fo:text-align="justify" fo:line-height="150%" fo:text-indent="0.4923in"/>
      <style:text-properties style:font-size-complex="12pt" style:language-asian="lt" style:country-asian="LT"/>
    </style:style>
    <style:style style:name="TableCell293" style:family="table-cell">
      <style:table-cell-properties fo:border-top="none" fo:border-left="none" fo:border-bottom="0.0138in solid #000000" fo:border-right="0.0138in solid #000000" fo:padding-top="0.0395in" fo:padding-left="0.0395in" fo:padding-bottom="0.0395in" fo:padding-right="0.0395in"/>
    </style:style>
    <style:style style:name="P294" style:parent-style-name="Normal" style:family="paragraph">
      <style:paragraph-properties fo:text-align="justify" fo:line-height="150%" fo:text-indent="0.4923in"/>
      <style:text-properties style:font-size-complex="12pt" style:language-asian="lt" style:country-asian="LT"/>
    </style:style>
    <style:style style:name="TableCell295" style:family="table-cell">
      <style:table-cell-properties fo:border-top="none" fo:border-left="none" fo:border-bottom="0.0138in solid #000000" fo:border-right="0.0138in solid #000000" fo:padding-top="0.0395in" fo:padding-left="0.0395in" fo:padding-bottom="0.0395in" fo:padding-right="0.0395in"/>
    </style:style>
    <style:style style:name="P296" style:parent-style-name="Normal" style:family="paragraph">
      <style:paragraph-properties fo:text-align="justify" fo:line-height="150%" fo:text-indent="0.4923in"/>
      <style:text-properties style:font-size-complex="12pt" style:language-asian="lt" style:country-asian="LT"/>
    </style:style>
    <style:style style:name="TableCell297" style:family="table-cell">
      <style:table-cell-properties fo:border-top="none" fo:border-left="none" fo:border-bottom="0.0138in solid #000000" fo:border-right="0.0138in solid #000000" fo:padding-top="0.0395in" fo:padding-left="0.0395in" fo:padding-bottom="0.0395in" fo:padding-right="0.0395in"/>
    </style:style>
    <style:style style:name="P298" style:parent-style-name="Normal" style:family="paragraph">
      <style:paragraph-properties fo:text-align="justify" fo:line-height="150%" fo:text-indent="0.4923in"/>
      <style:text-properties style:font-size-complex="12pt" style:language-asian="lt" style:country-asian="LT"/>
    </style:style>
    <style:style style:name="TableCell299" style:family="table-cell">
      <style:table-cell-properties fo:border-top="none" fo:border-left="none" fo:border-bottom="0.0138in solid #000000" fo:border-right="0.0138in solid #000000" fo:padding-top="0.0395in" fo:padding-left="0.0395in" fo:padding-bottom="0.0395in" fo:padding-right="0.0395in"/>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line-height="150%"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2.5%"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2.5%"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line-height="150%"/>
    </style:style>
    <style:style style:name="P499" style:parent-style-name="Normal" style:family="paragraph">
      <style:paragraph-properties style:punctuation-wrap="simple" fo:text-align="justify" style:vertical-align="baseline" fo:line-height="150%"/>
    </style:style>
    <style:style style:name="P500" style:parent-style-name="Normal" style:family="paragraph">
      <style:paragraph-properties style:punctuation-wrap="simple" fo:text-align="justify" style:vertical-align="baseline" fo:line-height="150%"/>
    </style:style>
    <style:style style:name="P501" style:parent-style-name="Normal" style:family="paragraph">
      <style:paragraph-properties style:punctuation-wrap="simple" fo:text-align="justify" style:vertical-align="baseline" fo:line-height="150%"/>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master-page-name="MPF1" style:family="paragraph">
      <style:paragraph-properties fo:break-before="page" style:punctuation-wrap="simple" fo:text-align="justify" style:vertical-align="baseline" fo:margin-left="8.1in" style:page-number="1">
        <style:tab-stops/>
      </style:paragraph-properties>
    </style:style>
    <style:style style:name="P511" style:parent-style-name="Normal" style:family="paragraph">
      <style:paragraph-properties style:punctuation-wrap="simple" fo:text-align="justify" style:vertical-align="baseline" fo:line-height="150%" fo:margin-left="7.6in" fo:text-indent="0.5in">
        <style:tab-stops/>
      </style:paragraph-properties>
    </style:style>
    <style:style style:name="P512" style:parent-style-name="Normal" style:family="paragraph">
      <style:paragraph-properties style:punctuation-wrap="simple" fo:text-align="justify" style:vertical-align="baseline" fo:line-height="150%" fo:margin-left="7.6in" fo:text-indent="0.5in">
        <style:tab-stops/>
      </style:paragraph-properties>
    </style:style>
    <style:style style:name="P513" style:parent-style-name="Normal" style:family="paragraph">
      <style:paragraph-properties style:punctuation-wrap="simple" fo:text-align="center" style:vertical-align="baseline" fo:line-height="150%"/>
    </style:style>
    <style:style style:name="T514" style:parent-style-name="DefaultParagraphFont" style:family="text">
      <style:text-properties fo:font-weight="bold" style:font-weight-asian="bold"/>
    </style:style>
    <style:style style:name="P515" style:parent-style-name="Normal" style:family="paragraph">
      <style:paragraph-properties style:punctuation-wrap="simple" fo:text-align="justify" style:vertical-align="baseline" fo:line-height="150%"/>
    </style:style>
    <style:style style:name="TableColumn517" style:family="table-column">
      <style:table-column-properties style:column-width="0.3583in"/>
    </style:style>
    <style:style style:name="TableColumn518" style:family="table-column">
      <style:table-column-properties style:column-width="0.0312in"/>
    </style:style>
    <style:style style:name="TableColumn519" style:family="table-column">
      <style:table-column-properties style:column-width="3.0527in"/>
    </style:style>
    <style:style style:name="TableColumn520" style:family="table-column">
      <style:table-column-properties style:column-width="6.5916in"/>
    </style:style>
    <style:style style:name="Table516" style:family="table">
      <style:table-properties style:width="10.034in" fo:margin-left="0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fo:text-align="justify" style:vertical-align="baseline" fo:line-height="150%"/>
    </style:style>
    <style:style style:name="T536" style:parent-style-name="DefaultParagraphFont" style:family="text">
      <style:text-properties fo:color="#000000" fo:language="en" fo:country="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justify" style:vertical-align="baseline" fo:line-height="150%"/>
    </style:style>
    <style:style style:name="T544" style:parent-style-name="DefaultParagraphFont" style:family="text">
      <style:text-properties fo:color="#000000" fo:language="en" fo:country="GB"/>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fo:text-align="justify" style:vertical-align="baseline" fo:line-height="150%"/>
    </style:style>
    <style:style style:name="T552" style:parent-style-name="DefaultParagraphFont" style:family="text">
      <style:text-properties fo:color="#000000" fo:language="en" fo:country="GB"/>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fo:text-align="justify" style:vertical-align="baseline" fo:line-height="150%"/>
    </style:style>
    <style:style style:name="T560" style:parent-style-name="DefaultParagraphFont" style:family="text">
      <style:text-properties fo:color="#000000" fo:language="en" fo:country="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justify" style:vertical-align="baseline" fo:line-height="150%"/>
    </style:style>
    <style:style style:name="T575" style:parent-style-name="DefaultParagraphFont" style:family="text">
      <style:text-properties fo:color="#000000" fo:language="en" fo:country="GB"/>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fo:text-align="justify" style:vertical-align="baseline" fo:line-height="150%"/>
    </style:style>
    <style:style style:name="T583" style:parent-style-name="DefaultParagraphFont" style:family="text">
      <style:text-properties fo:color="#000000" fo:language="en" fo:country="GB"/>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justify" style:vertical-align="baseline" fo:line-height="150%"/>
    </style:style>
    <style:style style:name="T591" style:parent-style-name="DefaultParagraphFont" style:family="text">
      <style:text-properties fo:color="#000000" fo:language="en" fo:country="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fo:text-align="justify" style:vertical-align="baseline" fo:line-height="150%"/>
    </style:style>
    <style:style style:name="T599" style:parent-style-name="DefaultParagraphFont" style:family="text">
      <style:text-properties fo:color="#000000" fo:language="en" fo:country="GB"/>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justify" style:vertical-align="baseline" fo:line-height="150%"/>
    </style:style>
    <style:style style:name="T607" style:parent-style-name="DefaultParagraphFont" style:family="text">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fo:text-align="justify" style:vertical-align="baseline" fo:line-height="150%"/>
    </style:style>
    <style:style style:name="T615" style:parent-style-name="DefaultParagraphFont" style:family="text">
      <style:text-properties fo:color="#000000" fo:language="en" fo:country="GB"/>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fo:text-align="justify" style:vertical-align="baseline" fo:line-height="150%"/>
    </style:style>
    <style:style style:name="T623" style:parent-style-name="DefaultParagraphFont" style:family="text">
      <style:text-properties fo:color="#000000" fo:language="en" fo:country="GB"/>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justify" style:vertical-align="baseline" fo:line-height="150%"/>
    </style:style>
    <style:style style:name="T631" style:parent-style-name="DefaultParagraphFont" style:family="text">
      <style:text-properties fo:color="#000000" fo:language="en" fo:country="GB"/>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justify" style:vertical-align="baseline" fo:line-height="150%"/>
    </style:style>
    <style:style style:name="T639" style:parent-style-name="DefaultParagraphFont" style:family="text">
      <style:text-properties fo:color="#000000" fo:language="en" fo:country="GB"/>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fo:text-align="justify" style:vertical-align="baseline" fo:line-height="150%"/>
    </style:style>
    <style:style style:name="T647" style:parent-style-name="DefaultParagraphFont" style:family="text">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fo:text-align="justify" style:vertical-align="baseline" fo:line-height="150%"/>
    </style:style>
    <style:style style:name="T655" style:parent-style-name="DefaultParagraphFont" style:family="text">
      <style:text-properties fo:color="#000000" fo:language="en" fo:country="GB"/>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text-align="justify" style:vertical-align="baseline" fo:line-height="150%"/>
    </style:style>
    <style:style style:name="T663" style:parent-style-name="DefaultParagraphFont" style:family="text">
      <style:text-properties fo:color="#000000" fo:language="en" fo:country="GB"/>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justify" style:vertical-align="baseline" fo:line-height="150%"/>
    </style:style>
    <style:style style:name="T671" style:parent-style-name="DefaultParagraphFont" style:family="text">
      <style:text-properties fo:color="#000000" fo:language="en" fo:country="GB"/>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fo:text-align="justify" style:vertical-align="baseline" fo:line-height="150%"/>
    </style:style>
    <style:style style:name="T679" style:parent-style-name="DefaultParagraphFont" style:family="text">
      <style:text-properties fo:color="#000000" fo:language="en" fo:country="GB"/>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fo:text-align="justify" style:vertical-align="baseline" fo:line-height="150%"/>
    </style:style>
    <style:style style:name="T697" style:parent-style-name="DefaultParagraphFont" style:family="text">
      <style:text-properties style:font-size-complex="12pt" fo:language="en" fo:country="GB"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fo:text-align="justify" style:vertical-align="baseline" fo:line-height="150%"/>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81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81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81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81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81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81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81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81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820" style:parent-style-name="Normal" style:family="paragraph">
      <style:paragraph-properties style:punctuation-wrap="simple" fo:text-align="center" style:vertical-align="baseline" fo:line-height="150%"/>
    </style:style>
    <style:style style:name="T821"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09 M. VASARIO 12 D. ĮSAKYMO NR. 3D-94 „DĖL VERSLINĖS ŽVEJYBOS JŪRŲ VANDENYSE TAISYKLIŲ PATVIRTINIMO“ PAKEITIMO</text:span><text:span text:style-name="T13"><text:s/></text:span></text:p>
      <text:p text:style-name="P14"/>
      <text:p text:style-name="P15">2018 m. <text:s/>balandžio 10 d. Nr. 3D-211</text:p>
      <text:p text:style-name="P16">Vilnius</text:p>
      <text:p text:style-name="P17"/>
      <text:p text:style-name="P18"/>
      <text:p text:style-name="P19">1. P a k e i č i u <text:s/>Verslinės žvejybos jūrų vandenyse taisykles, patvirtintas Lietuvos Respublikos žemės ūkio ministro 2009 m. vasario 12 d. įsakymu Nr. 3D-94 „Dėl Verslinės žvejybos jūrų vandenyse taisyklių patvirtinimo“<text:span text:style-name="T20">:</text:span></text:p>
      <text:p text:style-name="P21"><text:span text:style-name="T22">1.1</text:span><text:span text:style-name="T23">. Pakeičiu 2 punktą ir jį išdėstau taip:</text:span></text:p>
      <text:p text:style-name="P24"><text:span text:style-name="T25">„</text:span><text:span text:style-name="T26">2</text:span><text:span text:style-name="T27">. Taisyklės parengtos vadovaujantis Lietuvos Respublikos žuvininkystės įstatymu, 2017 m. spalio 30 d. Komisijos deleguotuoju reglamentu (ES) 2018/47, kuriuo, nukrypstant nuo Tarybos reglamento (EB) Nr. 2187/2005, leidžiama žvejojant Baltijos jūroje naudoti alternatyvius T90 tralus (OL 2018 L 7, p. 21), 2017 m. gruodžio 12 d. Europos Parlamento ir Tarybos reglamentu (ES) 2017/2403 dėl tvaraus išorės žvejybos laivynų valdymo, kuriuo panaikinamas Tarybos reglamentas (EB) Nr. 1006/2008 (OL 2017 L 347, p. 81), 2016 m. liepos 6 d. Europos Parlamento ir Tarybos reglamentu (ES) 2016/1139, kuriuo nustatomas daugiametis Baltijos jūros menkių, silkių ir šprotų išteklių valdymo ir tų išteklių žvejybos planas ir iš dalies keičiamas Tarybos reglamentas (EB) Nr. 2187/2005 bei panaikinamas Tarybos reglamentas (EB) Nr. 1098/2007 (OL 2016 L 191, p. 1),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7 m. lapkričio 15 d. Europos Parlamento ir Tarybos reglamentu (ES) 2017/2092 (OL 2017 L 302, p. 1),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OL 2009 L 343, p. 1), su<text:s/></text:span><text:soft-page-break/><text:span text:style-name="T28">paskutiniais pakeitimais, padarytais 2015 m. gegužės 20 d. Europos Parlamento ir Tarybos reglamentu (ES) 2015/812 (OL 2015 L 133, p. 1), 2011 m. balandžio 8 d. Komisijos įgyvendinimo reglamentu (ES) Nr. 404/2011, kuriuo nustatomos išsamios Tarybos reglamento (EB) Nr. 1224/2009, nustatančio Bendrijos kontrolės sistemą, kuria užtikrinamas bendrosios žuvininkystės politikos taisyklių laikymasis, įgyvendinimo taisyklės (OL 2011 L 112, p. 1), su paskutiniais pakeitimais, padarytais 2015 m. spalio 28 d. Komisijos įgyvendinamuoju reglamentu (ES) 2015/1962 (OL 2015 L 287, p. 6), 2010 m. gruodžio 15 d. Europos Parlamento ir Tarybos reglamentu (ES) Nr. 1236/2010, kuriuo nustatoma kontrolės ir vykdymo užtikrinimo sistema, taikytina Konvencijos dėl būsimo daugiašalio bendradarbiavimo Šiaurės Rytų Atlanto žvejybos rajonuose, ir panaikinamas Tarybos reglamentas (EB) Nr. 2791/1999 (OL 2010 L 348, p. 17), su paskutiniais pakeitimais, padarytais 2016 m. sausio 20 d. Europos Perlamento ir Tarybos reglamentu (ES) 2016/96 (OL 2016 L 26, p. 13), 2008 m. rugsėjo 29 d. Tarybos reglamentu (EB) Nr. 1005/2008, nustatančiu Bendrijos sistemą, kuria siekiama užkirsti kelią neteisėtai, nedeklaruojamai ir nereglamentuojamai žvejybai, atgrasyti nuo jos ir ją panaikinti, iš dalies keičiančiu reglamentus (EEB) Nr. 2847/93, (EB) Nr. 1936/2001 ir (EB) Nr. 601/2004 bei panaikinančiu reglamentus (EB) Nr. 1093/94 ir (EB) Nr. 1447/1999 (OL 2008 L 286, p. 1), su paskutiniais pakeitimais, padarytais 2011 m. kovo 1 d. Komisijos reglamentu (ES) Nr. 202/2011 (OL 2011 L 57, p. 10), 2007 m. spalio 22 d. Tarybos reglamentu (EB) Nr. 1386/2007, nustatančiu Žvejybos Šiaurės Vakarų Atlante organizacijos reguliuojamame rajone taikytinas apsaugos ir vykdymo užtikrinimo priemones (OL 2007 L 318, p. 1), su paskutiniais pakeitimais, padarytais 2009 m. liepos 7 d. Tarybos reglamentu (EB) Nr. 679/2009 (OL 2009 L 197, p. 1), 1994 m. birželio 27 d. Tarybos reglamentu (EB) Nr. 1627/94, nustatančiu bendrąsias nuostatas dėl specialių žvejybos leidimų (OL<text:s/></text:span><text:span text:style-name="T29">2004 m. specialusis leidimas</text:span><text:span text:style-name="T30">, 4 skyrius, 2 tomas, p. 173), su paskutiniais pakeitimais, padarytais 2008 m. rugsėjo 29 d. Tarybos reglamentu (EB) Nr. 1006/2008 (OL 2008 L 286, p. 33) ir 2005 m. gruodžio 21 d. Tarybos reglamento (EB) Nr. 2187/2005 dėl žuvų išteklių apsaugos techninėmis priemonėmis Baltijos jūroje, Beltų ir Zundo sąsiauriuose, iš dalies keičiančio Reglamentą (EB) Nr. 1434/98 ir panaikinančio Reglamentą (EB) Nr. 88/98 (OL 2005 L 349, p. 1), su paskutiniais pakeitimais, padarytais 2016 m. liepos 6 d. Europos Parlamento ir Tarybos reglamentu (ES) 2016/1139 (OL 2016 L 191, p. 1).“</text:span></text:p>
      <text:p text:style-name="P31"><text:span text:style-name="T32">1.2</text:span><text:span text:style-name="T33">. Pakeičiu 3 punktą ir jį išdėstau taip:</text:span></text:p>
      <text:p text:style-name="P34"><text:span text:style-name="T35">„</text:span><text:span text:style-name="T36">3</text:span><text:span text:style-name="T37">. Pagrindinės Taisyklėse vartojamos sąvokos:</text:span></text:p>
      <text:p text:style-name="P38"><text:span text:style-name="T39">3.1</text:span><text:span text:style-name="T40">.</text:span><text:span text:style-name="T41"><text:s/>Aktyviosios žvejybos įrankis</text:span><text:span text:style-name="T42"><text:s/>– žvejybos įrankis, kuriuo žvejojant būtina užtikrinti jo judėjimą (velkamasis, apsupamasis ir kt.).</text:span></text:p>
      <text:p text:style-name="P43"><text:span text:style-name="T44">3.2</text:span><text:span text:style-name="T45">.</text:span><text:span text:style-name="T46"><text:s/>Pinklusis tinklas<text:s/></text:span><text:span text:style-name="T47">– iš vieno tinklinio audeklo gabalo ir į jį įpinto didesnių akių tinklinio audinio, formuojančio klostes, sudaromas statomasis tinklas, į kurį žuvys įsipainioja visu kūnu.<text:s/></text:span></text:p>
      <text:p text:style-name="P48"><text:span text:style-name="T49">3.3</text:span><text:span text:style-name="T50">.</text:span><text:span text:style-name="T51"><text:s/>Sieninis tinklas<text:s/></text:span><text:span text:style-name="T52">– iš dviejų ar daugiau ant vienos tinklo pavaros kartu lygiagrečiai sukabintų skirtingo akių dydžio tinklinio audeklo gabalų sudaromas statomasis tinklas, į kurį žuvys įsipainioja visu kūnu. Gali būti išlaikomas prie dugno ar tam tikrame aukštyje inkarais arba kartimis, įsmeigtomis į dugną.</text:span></text:p>
      <text:p text:style-name="P53"><text:span text:style-name="T54">3.4</text:span><text:span text:style-name="T55">.</text:span><text:span text:style-name="T56"><text:s/>Traukiamasis tinklas<text:s/></text:span><text:span text:style-name="T57">– prie aktyviosios žvejybos įrankių priskiriamas</text:span><text:span text:style-name="T58"><text:s/></text:span><text:span text:style-name="T59">vienu ar daugiau žvejybos laivų arba kitais įrenginiais (kai žvejojama nuo kranto arba nuo ledo) velkamas tinklas, sudarytas iš dviejų sparnų, jungiamojo audinio ir maišo. Tinklinio audeklo, iš kurio pagaminti sparnai, jungiamojo audinio ir maišo akių dydis gali būti skirtingas.<text:s/></text:span></text:p>
      <text:p text:style-name="P60"><text:span text:style-name="T61">3.5</text:span><text:span text:style-name="T62">.<text:s/></text:span><text:span text:style-name="T63">Žvejybos laivo frachtavimo sutartis</text:span><text:span text:style-name="T64"><text:s/>– rašytinė sutartis, kuria žvejybos laivo, plaukiojančio su Europos Sąjungos valstybės narės vėliava, valdytojas (frachtininkas) suteikia teisę veiklą kitoje Europos Sąjungos valstybėje narėje arba trečiojoje valstybėje vykdančiam ūkio subjektui (frachtuotojui) tam tikrą laiką ne Europos Sąjungos vandenyse žvejoti tuo žvejybos laivu, nekeičiant vėliavos ir nenaudojant žvejybos galimybių tos valstybės, su kurios vėliava plaukioja žvejybos laivas.<text:s/></text:span></text:p>
      <text:p text:style-name="P65"><text:span text:style-name="T66">3.6</text:span><text:span text:style-name="T67">.</text:span><text:span text:style-name="T68"><text:s/>Žvejybos produktų iškrovimo deklaracija</text:span><text:span text:style-name="T69"><text:s/>– bet kokio žvejybos produktų kiekio pirminio iškrovimo iš žvejybos laivo į krantą apskaitos dokumentas.</text:span></text:p>
      <text:p text:style-name="P70"><text:span text:style-name="T71">3.7</text:span><text:span text:style-name="T72">.<text:s/></text:span><text:span text:style-name="T73">Žvejybos produktų perkrovimo deklaracija</text:span><text:span text:style-name="T74"><text:s/>– bet kokio žvejybos produktų kiekio perkrovimo iš vieno žvejybos laivo į kitą laivą apskaitos dokumentas.</text:span></text:p>
      <text:p text:style-name="P75"><text:span text:style-name="T76">3.8</text:span><text:span text:style-name="T77">.<text:s/></text:span><text:span text:style-name="T78">Žvejybos žurnalas</text:span><text:span text:style-name="T79"><text:s/>– jūrų vandenyse sužvejotų žuvų apskaitos ir žvejybos analizės bei kontrolės dokumentas. Žvejybos žurnalas gali būti popierinis arba elektroninis.</text:span></text:p>
      <text:p text:style-name="P80"><text:span text:style-name="T81">3.9</text:span><text:span text:style-name="T82">. Kitos Taisyklėse vartojamos sąvokos apibrėžtos Žuvininkystės įstatyme ir kituose teisės aktuose.“</text:span></text:p>
      <text:p text:style-name="P83"><text:span text:style-name="T84">1.3</text:span><text:span text:style-name="T85">. Pakeičiu 10 punktą ir jį išdėstau taip:</text:span></text:p>
      <text:p text:style-name="P86"><text:span text:style-name="T87">„</text:span><text:span text:style-name="T88">10</text:span><text:span text:style-name="T89">. Kiekvieno žvejybos laivo, kurio bendrasis ilgis yra 8 metrai ar didesnis, kapitonas arba už žvejybą atsakingas asmuo turi pildyti ir pateikti Žuvininkystės tarnybai šių dokumentų duomenis:</text:span></text:p>
      <text:p text:style-name="P90"><text:span text:style-name="T91">10.1</text:span><text:span text:style-name="T92">. žvejybos žurnalo, kaip nustatyta reglamento (EB) Nr. 1224/2009 14 straipsnyje;</text:span></text:p>
      <text:p text:style-name="P93"><text:span text:style-name="T94">10.2</text:span><text:span text:style-name="T95">. žvejybos produktų iškrovimo deklaracijos, kaip nustatyta reglamento (EB) Nr. 1224/2009 23 straipsnyje, arba (ir) žvejybos produktų perkrovimo deklaracijos, kaip nustatyta reglamento (EB) Nr. 1224/2009 21 straipsnyje, jei vykdomas žvejybos produktų perkrovimas į kitą žvejybos laivą.“</text:span></text:p>
      <text:p text:style-name="P96"><text:span text:style-name="T97">1.4</text:span><text:span text:style-name="T98">. Papildau 10</text:span><text:span text:style-name="T99">1</text:span><text:span text:style-name="T100"><text:s/>punktu:</text:span></text:p>
      <text:p text:style-name="P101"><text:span text:style-name="T102">„</text:span><text:span text:style-name="T103">10</text:span><text:span text:style-name="T104">1</text:span><text:span text:style-name="T105">. Jei perkraunami žvejybos produktai sugauti trečiųjų šalių, su kuriomis Europos Sąjunga nėra pasirašiusi susitarimo dėl žvejybos, vandenyse arba atviroje jūroje, žvejybos laivo kapitonas arba už žvejybą atsakingas asmuo papildomai turi prieš perkrovimą Žuvininkystės<text:s/></text:span><text:soft-page-break/><text:span text:style-name="T106">tarnybai pranešti reglamento (ES) 2017/2403 28 straipsnio 2 dalyje nustatytus duomenis. Žuvininkystės tarnyba nustato šio pranešimo pateikimo būdus.“</text:span></text:p>
      <text:p text:style-name="P107"><text:span text:style-name="T108">1.5</text:span><text:span text:style-name="T109">. Pakeičiu 11 punktą ir jį išdėstau taip:</text:span></text:p>
      <text:p text:style-name="P110"><text:span text:style-name="T111">„</text:span><text:span text:style-name="T112">11</text:span><text:span text:style-name="T113">. Žvejybos laivo, kurio bendrasis ilgis yra 12 metrų ar didesnis, kapitonas arba už žvejybą atsakingas asmuo Taisyklių 10 punkte nustatytus dokumentus turi pildyti ir pateikti duomenis Žuvininkystės tarnybai elektroninėmis priemonėmis, kaip nustatyta reglamento (EB) Nr. 1224/2009 15, 22 ir 24 straipsniuose. Pildant žvejybos žurnalą, skirtingais žvejybos įrankiais sugautos žuvys įrašomos atskirai.“</text:span></text:p>
      <text:p text:style-name="P114"><text:span text:style-name="T115">1.6</text:span><text:span text:style-name="T116">. Pakeičiu 12 punktą ir jį išdėstau taip:</text:span></text:p>
      <text:p text:style-name="P117"><text:span text:style-name="T118">„</text:span><text:span text:style-name="T119">12</text:span><text:span text:style-name="T120">. Žvejybos laivo, kurio bendrasis ilgis yra 12 metrų ar didesnis, bet mažesnis nei 15 metrų, kapitonas arba už žvejybą atsakingas asmuo neprivalo elektroninėmis priemonėmis pildyti ir pateikti Žuvininkystės tarnybai Taisyklių 10 punkte nurodytų dokumentų duomenų, jei šis žvejybos laivas vykdo veiklą išskirtinai Lietuvos Respublikos teritoriniuose vandenyse arba jūrose niekada nebūna ilgiau kaip 24 valandas, skaičiuojant trukmę nuo išplaukimo iš uosto iki sugrįžimo į jį. Tačiau tokiu atveju duomenys gali būti pateikiami tik vienu pasirinktu būdu – elektroninėmis priemonėmis arba pateikiant Žuvininkystės tarnybos išduoto, reglamento (EB) Nr. 404/2011 VI priede nurodytos formos užpildyto popierinio žvejybos žurnalo ir žvejybos produktų iškrovimo arba perkrovimo deklaracijos lapo pirmąjį egzempliorių. Šis reikalavimas pateikti duomenis pasirinktu būdu – elektroninėmis priemonėmis arba pateikiant popierinį dokumentą, taip pat taikomas žvejybos laivo, kurio bendrasis ilgis yra ne mažesnis kaip 8 metrai, bet ne didesnis kaip 12 metrų, kapitonui arba už žvejybą atsakingam asmeniui.“</text:span></text:p>
      <text:p text:style-name="P121"><text:span text:style-name="T122">1.7</text:span><text:span text:style-name="T123">. Pakeičiu 14 punktą ir jį išdėstau taip:</text:span></text:p>
      <text:p text:style-name="P124"><text:span text:style-name="T125">„</text:span><text:span text:style-name="T126">14</text:span><text:span text:style-name="T127">. Jeigu įrankiams pastatyti ir laimikiui atgabenti naudojami skirtingi žvejybos laivai, pildomas to žvejybos laivo, kuriuo buvo pastatyti žvejybos įrankiai, žvejybos žurnalas, pastabose pažymint, kuriuo laivu buvo atgabentas laimikis.“</text:span></text:p>
      <text:p text:style-name="P128"><text:span text:style-name="T129">1.8</text:span><text:span text:style-name="T130">. Pakeičiu 15 punktą ir jį išdėstau taip:</text:span></text:p>
      <text:p text:style-name="P131"><text:span text:style-name="T132">„</text:span><text:span text:style-name="T133">15</text:span><text:span text:style-name="T134">. Vykdant verslinę žvejybą laivu, kurio bendrasis ilgis yra mažesnis negu 8 metrai, ir specialiąją žvejybą Baltijos jūros priekrantės žvejybos zonoje, žvejybos laivo kapitonas arba už žvejybą atsakingas asmuo pildo Žuvininkystės tarnybos išduotą popierinį Baltijos jūros priekrantės žvejybos žurnalą (Taisyklių 1 priedas) (toliau – priekrantės žurnalas), kurį privaloma turėti žvejybos laive. Priekrantės žurnalas turi būti užpildytas prieš išvežant žvejybos produktus iš jų iškrovimo vietos. Jeigu įrankiams pastatyti ir laimikiui atgabenti naudojami skirtingi žvejybos laivai, pildomas to žvejybos laivo, kuriuo buvo pastatyti žvejybos įrankiai, priekrantės žurnalas, viena eilute žemiau pateikiamų duomenų apie sugautų žuvų kiekį turi būti padarytas įrašas, kuriuo laivu buvo atgabentas laimikis.“</text:span></text:p>
      <text:p text:style-name="P135"><text:span text:style-name="T136">1.9</text:span><text:span text:style-name="T137">. Pakeičiu 15 punktą ir jį išdėstau taip:</text:span></text:p>
      <text:p text:style-name="P138"><text:span text:style-name="T139">„</text:span><text:span text:style-name="T140">15</text:span><text:span text:style-name="T141">. Vykdant verslinę žvejybą laivu, kurio bendrasis ilgis yra mažesnis negu 8 metrai, ir specialiąją žvejybą Baltijos jūros priekrantės žvejybos zonoje, žvejybos laivo kapitonas arba už žvejybą atsakingas asmuo pildo</text:span><text:span text:style-name="T142"><text:s/></text:span><text:span text:style-name="T143">elektroninėmis priemonėmis arba raštu</text:span><text:span text:style-name="T144"><text:s/></text:span><text:span text:style-name="T145">Baltijos jūros priekrantės žvejybos žurnalą (Taisyklių 1 priedas) (toliau – priekrantės žurnalas). Žuvininkystės tarnyba išduoda popierinius priekrantės žurnalus, kuriuos privaloma turėti laive, jei pildomas popierinis dokumentas. Priekrantės žurnalas turi būti užpildytas prieš išvežant žvejybos produktus iš jų iškrovimo vietos.</text:span><text:span text:style-name="T146"><text:s/></text:span><text:span text:style-name="T147">Jeigu įrankiams pastatyti ir laimikiui atgabenti naudojami skirtingi žvejybos laivai, pildomas to žvejybos laivo, kuriuo buvo pastatyti žvejybos įrankiai, priekrantės žurnalas – viena eilute žemiau pateikiamų duomenų apie sugautų žuvų kiekį turi būti padarytas įrašas, kuriuo laivu buvo atgabentas laimikis. Popierinio priekrantės žurnalo pirmosios dalies (2–99 puslapiai) užpildytų lapų pirmasis egzempliorius pateikiamas Žuvininkystės tarnybai ne rečiau kaip du kartus per mėnesį – iki kiekvieno mėnesio 5 ir 20 dienos, jei priekrantės žvejyba buvo vykdoma atitinkamą laikotarpį. Žuvininkystės tarnyba popierinio priekrantės žurnalo duomenis suveda į žuvininkystės duomenų valstybės informacinę sistemą.“</text:span></text:p>
      <text:p text:style-name="P148"><text:span text:style-name="T149">1.10</text:span><text:span text:style-name="T150">. Pakeičiu 17 punktą ir jį išdėstau taip:</text:span></text:p>
      <text:p text:style-name="P151"><text:span text:style-name="T152">„</text:span><text:span text:style-name="T153">17</text:span><text:span text:style-name="T154">. Žuvininkystės tarnyba nustato popierinių žvejybos žurnalų, žvejybos produktų iškrovimo ir perkrovimo deklaracijų išdavimo taisykles. Žuvininkystės tarnyba turi saugoti ūkio subjektų pateiktus popierinius dokumentus, nurodytus Taisyklių 12 ir 15 punktuose, ne mažiau kaip 5 kalendorinius metus.“</text:span></text:p>
      <text:p text:style-name="P155"><text:span text:style-name="T156">1.11</text:span><text:span text:style-name="T157">. Pakeičiu 25 punktą ir jį išdėstau taip:</text:span></text:p>
      <text:p text:style-name="P158"><text:span text:style-name="T159">„</text:span><text:span text:style-name="T160">25</text:span><text:span text:style-name="T161">. Taisyklių 12</text:span><text:span text:style-name="T162"><text:s/></text:span><text:span text:style-name="T163">punkte nurodytame popieriniame žvejybos žurnale duomenys apie pastebėtus ruonius ir jų padarytą žalą įrašomi žurnalo lapo apačioje, kur nurodomos pastabos.“</text:span></text:p>
      <text:p text:style-name="P164"><text:span text:style-name="T165">1.12</text:span><text:span text:style-name="T166">. Pakeičiu 26 punktą ir jį išdėstau taip:</text:span></text:p>
      <text:p text:style-name="P167"><text:span text:style-name="T168">„</text:span><text:span text:style-name="T169">26</text:span><text:span text:style-name="T170">. Taisyklių 15 punkte nurodytame priekrantės žurnale duomenys apie pastebėtus ruonius ir jų padarytą žalą įrašomi antroje priekrantės žurnalo dalyje (100–149 puslapiai).“</text:span></text:p>
      <text:p text:style-name="P171"><text:span text:style-name="T172">1.13</text:span><text:span text:style-name="T173">. Pakeičiu 26 punktą ir jį išdėstau taip:</text:span></text:p>
      <text:p text:style-name="P174"><text:span text:style-name="T175">„</text:span><text:span text:style-name="T176">26</text:span><text:span text:style-name="T177">. Taisyklių 15 punkte nurodytame popieriniame priekrantės žurnale duomenys apie pastebėtus ruonius ir jų padarytą žalą įrašomi antroje priekrantės žurnalo dalyje (100–149 puslapiai). Kiekvieno kalendorinio mėnesio įrašai apie pastebėtus ruonius ir jų padarytą žalą daromi skirtingais numeriais pažymėtuose lapuose. Lapų su duomenimis apie pastebėtus ruonius ir jų padarytą žalą pirmasis egzempliorius už kiekvieną mėnesį, kurį buvo vykdoma verslinė žvejyba, pateikiamas Žuvininkystės tarnybai ne vėliau kaip iki kito mėnesio 10 d., jei duomenis apie pastebėtus ruonius ir jų padarytą žalą privaloma registruoti pagal Taisyklių 21 punkto nuostatas.<text:s/></text:span><text:soft-page-break/><text:span text:style-name="T178">Žuvininkystės tarnyba gautus duomenis suveda į žuvininkystės duomenų valstybės informacinę sistemą.“<text:s/></text:span></text:p>
      <text:p text:style-name="P179"><text:span text:style-name="T180">1.14</text:span><text:span text:style-name="T181">. Pakeičiu 27 punktą ir jį išdėstau taip:</text:span></text:p>
      <text:p text:style-name="P182"><text:span text:style-name="T183">„</text:span><text:span text:style-name="T184">27</text:span><text:span text:style-name="T185">. Taisyklių 12 punkte nurodytų popierinių žvejybos žurnalų ir žvejybos produktų iškrovimo bei perkrovimo deklaracijų lapai spausdinami 4 egzemplioriais, iš kurių trys pirmieji – lietuvių kalba, o ketvirtasis – anglų kalba. Šie dokumentai pildomi taip, kad pirmojo lapo įrašas būtų nukopijuotas į kitus tuo pačiu numeriu pažymėtus egzempliorius.“</text:span></text:p>
      <text:p text:style-name="P186"><text:span text:style-name="T187">1.15</text:span><text:span text:style-name="T188">. Pakeičiu 28 punktą ir jį išdėstau taip:</text:span></text:p>
      <text:p text:style-name="P189"><text:span text:style-name="T190">„</text:span><text:span text:style-name="T191">28</text:span><text:span text:style-name="T192">. Taisyklių 15 punkte nurodyto popierinio priekrantės žurnalo lapai spausdinami 2 egzemplioriais taip, kad pirmojo lapo įrašas būtų nukopijuotas į kitą tuo pačiu numeriu pažymėtą egzempliorių. Priekrantės žurnalo pirmoje dalyje (popierinio dokumento</text:span><text:span text:style-name="T193"><text:s/></text:span><text:span text:style-name="T194">2–99 puslapiai) pateikiama ši informacija:</text:span></text:p>
      <text:p text:style-name="P195"><text:span text:style-name="T196">28.1</text:span><text:span text:style-name="T197">. žuvų išteklių naudotojo pavadinimas arba vardas ir pavardė;<text:s/></text:span></text:p>
      <text:p text:style-name="P198"><text:span text:style-name="T199">28.2</text:span><text:span text:style-name="T200">. žvejybos laivo pavadinimas ir jo registracijos Europos Sąjungos žvejybos laivų registre numeris;<text:s/></text:span></text:p>
      <text:p text:style-name="P201"><text:span text:style-name="T202">28.3</text:span><text:span text:style-name="T203"><text:s/>žvejybos data;<text:s/></text:span></text:p>
      <text:p text:style-name="P204"><text:span text:style-name="T205">28.4</text:span><text:span text:style-name="T206">. žvejybos vieta: nurodomas žvejybos baro numeris arba Tarptautinės jūrų tyrinėjimo tarybos nustatyto žvejybos kvadrato numeris (40H0), jei ūkio subjektas žvejybą vykdė už žvejybos baro ribų;</text:span></text:p>
      <text:p text:style-name="P207"><text:span text:style-name="T208">28.5</text:span><text:span text:style-name="T209">. informacija apie naudojamus verslinės žvejybos įrankius, nurodant jų pavadinimą, ilgį bei akių dydį, verslinės žvejybos įrankių pastatymo ir tikrinimo ar ištraukimo laikas;</text:span></text:p>
      <text:p text:style-name="P210"><text:span text:style-name="T211">28.6</text:span><text:span text:style-name="T212">. žvejybos produktų iškrovimo vieta pagal Jūrų vandenyse žvejojančiais laivais sugautų žvejybos produktų iškrovimo, pirminio pardavimo ir supirkimo vietų sąrašo, patvirtinto Lietuvos Respublikos žemės ūkio ministro 2014 m. gegužės 9 d. įsakymu Nr. 3D-268 „Dėl Žvejybos produktų iškrovimo iš jūrų vandenyse žvejojančių laivų tvarkos aprašo ir Jūrų vandenyse žvejojančiais laivais sugautų žvejybos produktų iškrovimo, pirminio pardavimo ir supirkimo vietų sąrašo patvirtinimo“, II skyrių;</text:span></text:p>
      <text:p text:style-name="P213"><text:span text:style-name="T214">28.7</text:span><text:span text:style-name="T215">. sugautų žuvų rūšis ir kiekis, atskirai nurodant žuvis, sugautas skirtingais verslinės žvejybos įrankiais ir skirtingose žvejybos vietose.“</text:span></text:p>
      <text:p text:style-name="P216"><text:span text:style-name="T217">1.16</text:span><text:span text:style-name="T218">. Pakeičiu 29 punktą ir jį išdėstau taip:</text:span></text:p>
      <text:p text:style-name="P219"><text:span text:style-name="T220">„</text:span><text:span text:style-name="T221">29</text:span><text:span text:style-name="T222">. Taisyklių 12 ir 15 punktuose nurodyti popieriniai</text:span><text:span text:style-name="T223"><text:s/></text:span><text:span text:style-name="T224">dokumentai (toliau – žvejybos dokumentai) pildomi aiškiai, lietuvių kalba. Rašyti žvejybos dokumentuose pieštuku, taisyti, trinti ir keisti žvejybos dokumentų įrašus draudžiama. Jei pildant padaroma klaida, visa eilutė perbraukiama dviem horizontaliais brūkšniais ir visi toje eilutėje buvę įrašai užrašomi kitoje artimiausioje eilutėje.“</text:span></text:p>
      <text:p text:style-name="P225"><text:span text:style-name="T226">1.17</text:span><text:span text:style-name="T227">. Pakeičiu 32 punktą ir jį išdėstau taip:</text:span></text:p>
      <text:p text:style-name="P228"><text:span text:style-name="T229">„</text:span><text:span text:style-name="T230">32</text:span><text:span text:style-name="T231">. Jei verslinė žvejyba vykdoma priekrantės žvejybos zonoje, Taisyklių 12</text:span><text:span text:style-name="T232"><text:s/></text:span><text:span text:style-name="T233">punkte nurodyto žvejybos žurnalo 14 skiltyje teikiant informaciją apie žvejybos laivo buvimo vietą papildomai turi būti nurodytas priekrantės žvejybos baro numeris.“</text:span></text:p>
      <text:p text:style-name="P234"><text:span text:style-name="T235">1.18</text:span><text:span text:style-name="T236">. Pakeičiu 36 punktą ir jį išdėstau taip:</text:span></text:p>
      <text:p text:style-name="P237"><text:span text:style-name="T238">„</text:span><text:span text:style-name="T239">36</text:span><text:span text:style-name="T240">. Žvejybos produktų iškrovimo vietoje apytikslis žuvų svoris surašomas į priekrantės žurnalą ne vėliau kaip per 30 minučių laivui su žvejybos produktais pasiekus krantą žvejybos produktų iškrovimo vietoje.“</text:span></text:p>
      <text:p text:style-name="P241"><text:span text:style-name="T242">1.19</text:span><text:span text:style-name="T243">. Pakeičiu 38 punktą ir jį išdėstau taip:</text:span></text:p>
      <text:p text:style-name="P244"><text:span text:style-name="T245">„</text:span><text:span text:style-name="T246">38</text:span><text:span text:style-name="T247">. Apytikslis ir tikslus žuvų svoris priekrantės žurnale nurodomas kilogramais, popieriniame dokumente</text:span><text:span text:style-name="T248"><text:s/></text:span><text:span text:style-name="T249">įrašant atitinkamuose langeliuose pagal pavyzdį po vieną skaitmenį. Langeliai, kuriuose skaitmenys neįrašomi, užbraukiami ištisiniu horizontaliu brūkšniu, kaip parodyta pavyzdyje:</text:span></text:p>
      <text:p text:style-name="P250">Pavyzdys:</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1 kg</text:p>
          </table:table-cell>
          <table:table-cell table:style-name="TableCell260">
            <text:p text:style-name="P261">______</text:p>
          </table:table-cell>
          <table:table-cell table:style-name="TableCell262">
            <text:p text:style-name="P263">_____</text:p>
          </table:table-cell>
          <table:table-cell table:style-name="TableCell264">
            <text:p text:style-name="P265">_____</text:p>
          </table:table-cell>
          <table:table-cell table:style-name="TableCell266">
            <text:p text:style-name="P267">1</text:p>
          </table:table-cell>
        </table:table-row>
        <table:table-row table:style-name="TableRow268">
          <table:table-cell table:style-name="TableCell269">
            <text:p text:style-name="P270">10 kg</text:p>
          </table:table-cell>
          <table:table-cell table:style-name="TableCell271">
            <text:p text:style-name="P272">_____</text:p>
          </table:table-cell>
          <table:table-cell table:style-name="TableCell273">
            <text:p text:style-name="P274">_____</text:p>
          </table:table-cell>
          <table:table-cell table:style-name="TableCell275">
            <text:p text:style-name="P276">1</text:p>
          </table:table-cell>
          <table:table-cell table:style-name="TableCell277">
            <text:p text:style-name="P278">0</text:p>
          </table:table-cell>
        </table:table-row>
        <table:table-row table:style-name="TableRow279">
          <table:table-cell table:style-name="TableCell280">
            <text:p text:style-name="P281">100 kg</text:p>
          </table:table-cell>
          <table:table-cell table:style-name="TableCell282">
            <text:p text:style-name="P283">_____</text:p>
          </table:table-cell>
          <table:table-cell table:style-name="TableCell284">
            <text:p text:style-name="P285">1</text:p>
          </table:table-cell>
          <table:table-cell table:style-name="TableCell286">
            <text:p text:style-name="P287">0</text:p>
          </table:table-cell>
          <table:table-cell table:style-name="TableCell288">
            <text:p text:style-name="P289">0</text:p>
          </table:table-cell>
        </table:table-row>
        <table:table-row table:style-name="TableRow290">
          <table:table-cell table:style-name="TableCell291">
            <text:p text:style-name="P292">1000 kg</text:p>
          </table:table-cell>
          <table:table-cell table:style-name="TableCell293">
            <text:p text:style-name="P294">1</text:p>
          </table:table-cell>
          <table:table-cell table:style-name="TableCell295">
            <text:p text:style-name="P296">0</text:p>
          </table:table-cell>
          <table:table-cell table:style-name="TableCell297">
            <text:p text:style-name="P298">0</text:p>
          </table:table-cell>
          <table:table-cell table:style-name="TableCell299">
            <text:p text:style-name="P300"><text:span text:style-name="T301">0“.</text:span></text:p>
          </table:table-cell>
        </table:table-row>
      </table:table>
      <text:p text:style-name="P302"><text:span text:style-name="T303">1.20</text:span><text:span text:style-name="T304">. Pakeičiu 41 punktą ir jį išdėstau taip:</text:span></text:p>
      <text:p text:style-name="P305"><text:span text:style-name="T306">„</text:span><text:span text:style-name="T307">41.</text:span><text:span text:style-name="T308"><text:s/>Prieš pirminį pardavimą arba sandėliavimą žuvys pasveriamos ir priekrantės žurnalo skiltyje „Tikslus svoris“ įrašomas tikslus žuvų svoris pagal jų rūšis, o lašišų ir šlakių – svoris ir kiekis vienetais. Skirtingais žvejybos įrankiais ir skirtingose žvejybos vietose sugautų žuvų svoris pagal jų rūšis surašomas atskirai.”</text:span></text:p>
      <text:p text:style-name="P309"><text:span text:style-name="T310">1.21</text:span><text:span text:style-name="T311">. Pakeičiu 46 punktą ir jį išdėstau taip:</text:span></text:p>
      <text:p text:style-name="P312"><text:span text:style-name="T313">„</text:span><text:span text:style-name="T314">46</text:span><text:span text:style-name="T315">. Įrašai apie kiekvienos paros žvejybos duomenis patvirtinami popierinį priekrantės žurnalą pildančio už žvejybą atsakingo asmens parašu: žvejybos produktų iškrovimo vietoje – po paskutinio įrašo skiltyje „Apytikslis svoris“, prieš pardavimą arba sandėliavimą – po paskutinio įrašo skiltyje „Tikslus svoris“. Šalia parašo nurodomas pasirašiusio asmens vardas ir pavardė.“</text:span></text:p>
      <text:p text:style-name="P316"><text:span text:style-name="T317">1.22</text:span><text:span text:style-name="T318">. Pakeičiu 48 punktą ir jį išdėstau taip:</text:span></text:p>
      <text:p text:style-name="P319"><text:span text:style-name="T320">„</text:span><text:span text:style-name="T321">48</text:span><text:span text:style-name="T322">. Žvejybos Baltijos jūros priekrantėje mėnesio ataskaita Žemės ūkio ministerijos</text:span><text:span text:style-name="T323"><text:s/></text:span><text:span text:style-name="T324">nustatyta tvarka pateikiama už kiekvieną mėnesį, kurį buvo vykdoma verslinė žvejyba, išskyrus laikotarpį nuo liepos 1 d. iki rugpjūčio 31 d. Jei verslinė žvejyba laikotarpiu nuo liepos 1 d. iki rugpjūčio 31 d. vykdoma iki 8 m ilgio žvejybos laivais priekrantės žvejybos zonoje, Žvejybos<text:s/></text:span><text:soft-page-break/><text:span text:style-name="T325">Baltijos jūros priekrantėje mėnesio ataskaita pateikiama kiekvieną pirmadienį, atsiskaitant už praėjusią to laikotarpio savaitę. “</text:span></text:p>
      <text:p text:style-name="P326"><text:span text:style-name="T327">1.23</text:span><text:span text:style-name="T328">. Pripažįstu netekusiu galios 48 punktą.</text:span></text:p>
      <text:p text:style-name="P329"><text:span text:style-name="T330">1.24</text:span><text:span text:style-name="T331">. Pakeičiu 62 punktą ir jį išdėstau taip:</text:span></text:p>
      <text:p text:style-name="P332"><text:span text:style-name="T333">„</text:span><text:span text:style-name="T334">62</text:span><text:span text:style-name="T335">. Žvejybos laivams išduodami šių rūšių žvejybos leidimai:</text:span></text:p>
      <text:p text:style-name="P336"><text:span text:style-name="T337">62.1</text:span><text:span text:style-name="T338">. verslinės žvejybos Baltijos jūroje (be teisės žvejoti priekrantėje) leidimas (2 priedas);</text:span></text:p>
      <text:p text:style-name="P339"><text:span text:style-name="T340">62.2</text:span><text:span text:style-name="T341">. verslinės žvejybos Baltijos jūros priekrantėje leidimas (3 priedas);</text:span></text:p>
      <text:p text:style-name="P342"><text:span text:style-name="T343">62.3</text:span><text:span text:style-name="T344">. verslinės žvejybos kitų jūrų vandenyse leidimas (4 priedas);</text:span></text:p>
      <text:p text:style-name="P345"><text:span text:style-name="T346">62.4</text:span><text:span text:style-name="T347">. specialusis leidimas perkrauti ir transportuoti žvejybos produktus Žvejybos šiaurės rytų Atlante komisijos reguliuojamame rajone (6 priedas).“</text:span></text:p>
      <text:p text:style-name="P348"><text:span text:style-name="T349">1.25</text:span><text:span text:style-name="T350">. Pakeičiu 65 punktą ir jį išdėstau taip:</text:span></text:p>
      <text:p text:style-name="P351"><text:span text:style-name="T352">„</text:span><text:span text:style-name="T353">65</text:span><text:span text:style-name="T354">. Žvejybos leidimai išduodami žvejybos laivams, kurių bendrasis ilgis didesnis negu 10 m. Specialusis leidimas perkrauti ir transportuoti žvejybos produktus Žvejybos šiaurės rytų Atlante komisijos reguliuojamame rajone gali būti išduodamas laivui, kuriam nėra išduotas Lietuvos Respublikos žvejybos laivo liudijimas, tačiau jis turi galiojantį leidimą laivui plaukioti su Lietuvos valstybės vėliava arba leidimą laivui laikinai plaukioti su Lietuvos valstybės vėliava. Žvejybos leidimas vykdyti žvejybą ne Europos Sąjungos vandenyse gali būti išduodamas žvejybos laivui su kitos Europos Sąjungos valstybės narės vėliava, jei šio žvejybos laivo frachtavimo sutartį sudaro Lietuvos Respublikoje vykdantis veiklą ūkio subjektas.“</text:span></text:p>
      <text:p text:style-name="P355"><text:span text:style-name="T356">1.26</text:span><text:span text:style-name="T357">. Pakeičiu 67 punktą ir jį išdėstau taip:</text:span></text:p>
      <text:p text:style-name="P358"><text:span text:style-name="T359">„</text:span><text:span text:style-name="T360">67</text:span><text:span text:style-name="T361">. Žvejybos leidimas išduodamas vadovaujantis Žuvininkystės įstatymo 18 straipsniu, jei:</text:span></text:p>
      <text:p text:style-name="P362"><text:span text:style-name="T363">67.1</text:span><text:span text:style-name="T364">. ūkio subjektas pateikė prašymą išduoti žvejybos leidimą;</text:span></text:p>
      <text:p text:style-name="P365"><text:span text:style-name="T366">67.2</text:span><text:span text:style-name="T367">. ūkio subjektas atitinka Žuvininkystės įstatymo 18 straipsnio 3 dalyje nustatytus reikalavimus. Specialiojo leidimo perkrauti ir transportuoti žvejybos produktus Žvejybos šiaurės rytų Atlante komisijos reguliuojamame rajone išdavimui netaikoma Žuvininkystės įstatymo 18 straipsnio 3 dalies 1 punkte nustatyta sąlyga. Jei yra sudaryta Lietuvos Respublikos žvejybos laivo frachtavimo sutartis, žvejybos leidimo vykdyti žvejybą ne Europos Sąjungos vandenyse išdavimui netaikoma Žuvininkystės įstatymo 18 straipsnio 3 dalies 1 punkte nustatyta sąlyga;</text:span></text:p>
      <text:p text:style-name="P368"><text:span text:style-name="T369">67.3</text:span><text:span text:style-name="T370">. žuvų išteklių naudotojas sumokėjo valstybės rinkliavą už žvejybos leidimo išdavimą;</text:span></text:p>
      <text:p text:style-name="P371"><text:span text:style-name="T372">67.4</text:span><text:span text:style-name="T373">. ūkio subjektas, norintis gauti žvejybos leidimą vykdyti verslinę žvejybą ne Europos Sąjungos vandenyse, turi atitikti reglamento (ES) 2017/2403 5 straipsnio 1 dalyje nustatytus tinkamumo kriterijus.“</text:span></text:p>
      <text:p text:style-name="P374"><text:span text:style-name="T375">1.27</text:span><text:span text:style-name="T376">. Papildau 68</text:span><text:span text:style-name="T377">1</text:span><text:span text:style-name="T378"><text:s/>punktu:</text:span></text:p>
      <text:p text:style-name="P379"><text:span text:style-name="T380">„</text:span><text:span text:style-name="T381">68</text:span><text:span text:style-name="T382">1</text:span><text:span text:style-name="T383">. Ūkio subjektas, norintis gauti verslinės žvejybos kitų jūrų vandenyse leidimą, kartu su prašymu turi pateikti Taisyklių 7 priede nustatytos formos užpildytą anketą. Anketoje pateiktiems duomenims pasikeitus, ūkio subjektas turi nedelsdamas apie tai informuoti Žuvininkystės tarnybą.”</text:span></text:p>
      <text:p text:style-name="P384"><text:span text:style-name="T385">1.28</text:span><text:span text:style-name="T386">. Pakeičiu 69 punktą ir jį išdėstau taip:</text:span></text:p>
      <text:p text:style-name="P387"><text:span text:style-name="T388">„</text:span><text:span text:style-name="T389">69</text:span><text:span text:style-name="T390">. Ūkio subjektui išduodamas žvejybos leidimas vykdyti verslinę žvejybą trečiųjų šalių, su kuriomis Europos Sąjunga nėra pasirašiusi susitarimo dėl žvejybos, vandenyse, jei jis atitinka Taisyklių 67 punkte ir reglamento (ES) 2017/2403 17 straipsnio 1 dalyje nustatytas sąlygas ir</text:span><text:s/><text:span text:style-name="T391">jei tam neprieštarauja Europos Komisija. Kartu su prašymu išduoti žvejybos leidimą ūkio subjektas turi pateikti Žuvininkystės tarnybai reglamento (ES) 2017/2403 17 straipsnio 1 dalies c ir e pastraipose nurodytus dokumentus. Žuvininkystės tarnyba teikia Europos Komisijai reglamento (ES) 2017/2403 18 straipsnio 1 dalyje nurodytus duomenis ir informuoja ūkio subjektą apie Europos Komisijos išreikštą pritarimą ar prieštaravimą išduoti žvejybos leidimą ne vėliau kaip per 3 darbo dienas nuo reglamento (ES) 2017/2403 18 straipsnio 4 dalyje nurodyto termino. Prieš išduodant žvejybos leidimą, ūkio subjektas turi pateikti Žuvininkystės tarnybai reglamento (ES) 2017/2403 18 straipsnio 8 dalyje nurodytus dokumentus.“</text:span></text:p>
      <text:p text:style-name="P392"><text:span text:style-name="T393">1.29</text:span><text:span text:style-name="T394">. Pakeičiu 70 punktą ir jį išdėstau taip:</text:span></text:p>
      <text:p text:style-name="P395"><text:span text:style-name="T396">„</text:span><text:span text:style-name="T397">70</text:span><text:span text:style-name="T398">. Jei žvejybos laivas, kuriuo ketinama vykdyti žvejybą, per paskutinius penkerius metus iki prašymo išduoti žvejybos leidimą pateikimo buvo išregistruotas iš Europos Sąjungos žvejybos laivyno registro, perregistruotas trečiojoje šalyje, o vėliau vėl įtrauktas į Europos Sąjungos žvejybos laivyno registrą, ūkio subjektas turi pateikti Žuvininkystės tarnybai papildomus, reglamento (ES) 2017/2403 6 straipsnio 3 dalyje nurodytus dokumentus.“<text:s/></text:span></text:p>
      <text:p text:style-name="P399"><text:span text:style-name="T400">1.30</text:span><text:span text:style-name="T401">. Pakeičiu 71 punktą ir jį išdėstau taip:</text:span></text:p>
      <text:p text:style-name="P402"><text:span text:style-name="T403">„</text:span><text:span text:style-name="T404">71</text:span><text:span text:style-name="T405">. Ūkio subjektui išduodamas žvejybos leidimas vykdyti verslinę žvejybą trečiosios šalies, su kuria Europos Sąjunga yra pasirašiusi susitarimą dėl žvejybos, vandenyse, jei jis atitinka Taisyklių 67 punkte ir reglamento (ES) 2017/2403 10 straipsnyje nustatytus reikalavimus bei turi individualias žvejybos galimybes tos trečiosios šalies vandenyse.“</text:span></text:p>
      <text:p text:style-name="P406"><text:span text:style-name="T407">1.31</text:span><text:span text:style-name="T408">. Pakeičiu 72 punktą ir jį išdėstau taip:</text:span></text:p>
      <text:p text:style-name="P409"><text:span text:style-name="T410">„</text:span><text:span text:style-name="T411">72</text:span><text:span text:style-name="T412">. Ūkio subjektas, norintis gauti žvejybos leidimą vykdyti verslinę žvejybą trečiosios šalies, su kuria Europos Sąjunga yra pasirašiusi susitarimą dėl žvejybos, vandenyse, turi pateikti Žuvininkystės tarnybai Taisyklių 68 punkte nurodytą prašymą išduoti žvejybos leidimą ne vėliau kaip prieš 5 darbo dienas iki reglamento (ES) 2017/2403 11 straipsnio 3 dalyje nurodyto paraiškų dėl trečiosios šalies leidimo pateikimo Europos Komisijai termino. Žuvininkystės tarnyba ne vėliau kaip per 2 darbo dienas nuo informacijos apie šių paraiškų pateikimo laikotarpį gavimo dienos informuoja ūkio subjektus, turinčius individualias žvejybos galimybes tos trečiosios šalies vandenyse, apie prašymų išduoti žvejybos leidimą pateikimo terminą.“<text:s/></text:span></text:p>
      <text:p text:style-name="P413"><text:span text:style-name="T414">1.32</text:span><text:span text:style-name="T415">. Pakeičiu 73 punktą ir jį išdėstau taip:</text:span></text:p>
      <text:p text:style-name="P416"><text:span text:style-name="T417">„</text:span><text:span text:style-name="T418">73</text:span><text:span text:style-name="T419">. Žuvininkystės tarnyba pagal ūkio subjektų,</text:span><text:s/><text:span text:style-name="T420">norinčių vykdyti verslinę žvejybą trečiosios šalies, su kuria Europos Sąjunga yra pasirašiusi susitarimą dėl žvejybos, vandenyse, pateiktus prašymus išduoti žvejybos leidimą teikia paraiškas Europos Komisijai reglamento (ES) 2017/2403 11 straipsnyje nustatyta tvarka.“</text:span></text:p>
      <text:p text:style-name="P421"><text:span text:style-name="T422">1.33</text:span><text:span text:style-name="T423">. Pakeičiu 74 punktą ir jį išdėstau taip:</text:span></text:p>
      <text:p text:style-name="P424"><text:span text:style-name="T425">„</text:span><text:span text:style-name="T426">74</text:span><text:span text:style-name="T427">. Iš Europos Komisijos gavusi informaciją apie trečiosios šalies, su kuria Europos Sąjunga yra pasirašiusi susitarimą dėl žvejybos, atsakingos institucijos išduotą leidimą žvejoti arba sprendimą neišduoti leidimo žvejoti, Žuvininkystės tarnyba nedelsdama, bet ne vėliau kaip per 3 darbo dienas, informuoja apie tai ūkio subjektą.“</text:span></text:p>
      <text:p text:style-name="P428"><text:span text:style-name="T429">1.34</text:span><text:span text:style-name="T430">. Pakeičiu 75 punktą ir jį išdėstau taip:</text:span></text:p>
      <text:p text:style-name="P431"><text:span text:style-name="T432">„</text:span><text:span text:style-name="T433">75</text:span><text:span text:style-name="T434">. Ūkio subjektui išduodamas žvejybos leidimas vykdyti verslinę žvejybą regioninių žvejybos valdymo organizacijų reguliuojamose akvatorijose, jei jis atitinka Taisyklių 67 punkte ir reglamento (ES) 2017/2403 21 straipsnyje nustatytus reikalavimus bei turi individualias žvejybos galimybes arba (ir) teisę į žvejybos galimybes tuose vandenyse.“</text:span></text:p>
      <text:p text:style-name="P435"><text:span text:style-name="T436">1.35</text:span><text:span text:style-name="T437">. Pakeičiu 76 punktą ir jį išdėstau taip:</text:span></text:p>
      <text:p text:style-name="P438"><text:span text:style-name="T439">„</text:span><text:span text:style-name="T440">76</text:span><text:span text:style-name="T441">. Žuvininkystės tarnyba teikia Europos Komisijai reglamento (ES) 2017/2403 22 straipsnyje nurodytus duomenis ir informuoja ūkio subjektus, kuriems išduoti žvejybos leidimai vykdyti verslinę žvejybą regioninės žvejybos valdymo organizacijos reguliuojamoje akvatorijoje, apie jų valdomų žvejybos laivų įtraukimą į atitinkamos regioninės žvejybos valdymo organizacijos leidimus turinčių laivų registrą arba sąrašą ne vėliau kaip per 3 darbo dienas nuo informacijos gavimo.“</text:span></text:p>
      <text:p text:style-name="P442"><text:span text:style-name="T443">1.36</text:span><text:span text:style-name="T444">. Papildau 76</text:span><text:span text:style-name="T445">1</text:span><text:span text:style-name="T446"><text:s/>punktu:</text:span></text:p>
      <text:p text:style-name="P447"><text:span text:style-name="T448">„</text:span><text:span text:style-name="T449">76</text:span><text:span text:style-name="T450">1</text:span><text:span text:style-name="T451">. Ūkio subjektui išduodamas žvejybos leidimas vykdyti žvejybą atviroje jūroje, jei jis atitinka Taisyklių 67 punkte ir reglamento (ES) 2017/2403 24 straipsnyje nustatytus reikalavimus ir jei tam neprieštarauja Europos Komisija. Žuvininkystės tarnyba teikia Europos Komisijai reglamento (ES) 2017/2403 25 straipsnyje nurodytus duomenis ir išduoda žvejybos leidimą ūkio subjektui ne vėliau kaip per 3 darbo dienas nuo reglamento (ES) 2017/2403 25 straipsnio 4 dalyje nurodyto termino arba informuoja ūkio subjektą apie Europos Komisijos išreikštą prieštaravimą išduoti žvejybos leidimą vykdyti žvejybą atviroje jūroje.“</text:span></text:p>
      <text:p text:style-name="P452"><text:span text:style-name="T453">1.37</text:span><text:span text:style-name="T454">. Papildau 76</text:span><text:span text:style-name="T455">2</text:span><text:span text:style-name="T456"><text:s/>punktu:</text:span></text:p>
      <text:p text:style-name="P457"><text:span text:style-name="T458">„</text:span><text:span text:style-name="T459">76</text:span><text:span text:style-name="T460">2</text:span><text:span text:style-name="T461">. Jei sudaroma Lietuvos Respublikos žvejybos laivo frachtavimo sutartis, ūkio subjektas (frachtininkas), kuriam išduotas to Lietuvos Respublikos žvejybos laivo liudijimas, turi pateikti Žuvininkystės tarnybai žvejybos laivo frachtavimo sutarties kopiją. Žuvininkystės tarnyba apie Lietuvos Respublikos žvejybos laivo frachtavimo sutartį informuoja Europos Komisiją.<text:s/></text:span><text:soft-page-break/><text:span text:style-name="T462">Žuvininkystės tarnyba, prieš išduodama žvejybos leidimą Lietuvos Respublikos žvejybos laivo frachtavimo sutarties atveju, papildomai patikrina atitiktį reglamento (ES) 2017/2403 27 straipsnyje nustatytiems reikalavimams.“</text:span></text:p>
      <text:p text:style-name="P463"><text:span text:style-name="T464">1.38</text:span><text:span text:style-name="T465">. Papildau 88.5 papunkčiu:</text:span></text:p>
      <text:p text:style-name="P466"><text:span text:style-name="T467">„</text:span><text:span text:style-name="T468">88.5</text:span><text:span text:style-name="T469">. nuo birželio 1 d. iki rugsėjo 1 d. draudžiama vykdyti verslinę žvejybą iki 45 m atstumu nuo Baltijos jūros kranto linijos matuojant nuo žvejybos įrankį žyminčių gairių;“.</text:span></text:p>
      <text:p text:style-name="P470"><text:span text:style-name="T471">1.39</text:span><text:span text:style-name="T472">. Papildau 88.6 papunkčiu:</text:span></text:p>
      <text:p text:style-name="P473"><text:span text:style-name="T474">„</text:span><text:span text:style-name="T475">88.6</text:span><text:span text:style-name="T476">. netaikomas 2017 m. spalio 27 d. Tarybos reglamento (ES) 2017/1970, kuriuo nustatomos tam tikrų žuvų išteklių ir žuvų išteklių grupių žvejybos Baltijos jūroje galimybės 2018 m. ir iš dalies keičiamas Reglamentas (ES) 2017/127 (OL 2017 L 281, p. 1), priedo 1 išnašoje nustatytas menkių žvejybos draudimas, jei žvejybos 8 m ilgio žvejybos laivais atveju Žvejybos Baltijos jūros priekrantėje mėnesio ataskaita pateikiama kiekvieną pirmadienį, atsiskaitant už praėjusią laikotarpio nuo liepos 1 d. iki rugpjūčio 31 d. savaitę.“</text:span></text:p>
      <text:p text:style-name="P477"><text:span text:style-name="T478">1.40</text:span><text:span text:style-name="T479">. Pripažįstu netekusiu galios 88.6 papunktį.</text:span></text:p>
      <text:p text:style-name="P480"><text:span text:style-name="T481">1.41</text:span><text:span text:style-name="T482">. Pripažįstu netekusiu galios 5 priedą.</text:span></text:p>
      <text:p text:style-name="P483"><text:span text:style-name="T484">1.42</text:span><text:span text:style-name="T485">. Papildau 7 priedu (pridedama).</text:span></text:p>
      <text:p text:style-name="P486"><text:span text:style-name="T487">2</text:span><text:span text:style-name="T488">. N u s t a t a u, kad:</text:span></text:p>
      <text:p text:style-name="P489"><text:span text:style-name="T490">2.1</text:span><text:span text:style-name="T491">. šio įsakymo 1.9, 1.13, 1.15, 1.23, 1.40 papunkčiai įsigalioja 2019 m. sausio 1 d.;</text:span></text:p>
      <text:p text:style-name="P492"><text:span text:style-name="T493">2.2</text:span><text:span text:style-name="T494">. paskutinė Žvejybos Baltijos jūros priekrantėje mėnesio ataskaita turi būti pateikta už 2018 m. gruodžio mėnesį iki 2019 m. sausio 10 d.;</text:span></text:p>
      <text:p text:style-name="P495"><text:span text:style-name="T496">2.3</text:span><text:span text:style-name="T497">. kiekvieno žvejybos laivo, kurio bendrasis ilgis yra mažesnis negu 8 metrai, ir specialiąją žvejybą Baltijos jūros priekrantės žvejybos zonoje vykdančio žvejybos laivo kapitonas arba už žvejybą atsakingas asmuo turi pradėti pildyti popierinį Baltijos jūros priekrantės žvejybos žurnalą su lapais, spausdinamais 2 egzemplioriais, ne vėliau kaip nuo 2019 m. sausio 1 d.</text:span></text:p>
      <text:p text:style-name="P498"/>
      <text:p text:style-name="P499"/>
      <text:p text:style-name="P500"/>
      <text:p text:style-name="P501"><text:span text:style-name="T502">Žemės ūkio ministras <text:s text:c="60"/></text:span><text:span text:style-name="T503"><text:tab/></text:span><text:span text:style-name="T504"><text:tab/><text:s text:c="18"/>Bronius Markauskas</text:span></text:p>
      <text:soft-page-break/>
      <text:p text:style-name="P505">Verslinės žvejybos jūrų vandenyse taisyklių</text:p>
      <text:p text:style-name="P511">7<text:s/>priedas</text:p>
      <text:p text:style-name="P512"/>
      <text:p text:style-name="P513"><text:span text:style-name="T514">ANKETA VERSLINEI ŽVEJYBAI VYKDYTI NE EUROPOS SĄJUNGOS VANDENYSE</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4">
            <text:p text:style-name="P523">DUOMENYS APIE PAREIŠKĖJĄ</text:p>
          </table:table-cell>
          <table:covered-table-cell/>
          <table:covered-table-cell/>
          <table:covered-table-cell/>
        </table:table-row>
        <table:table-row table:style-name="TableRow524">
          <table:table-cell table:style-name="TableCell525" table:number-columns-spanned="2">
            <text:p text:style-name="P526">1.</text:p>
          </table:table-cell>
          <table:covered-table-cell/>
          <table:table-cell table:style-name="TableCell527">
            <text:p text:style-name="P528">Pareiškėjo pavadinimas (vardas ir pavardė)</text:p>
          </table:table-cell>
          <table:table-cell table:style-name="TableCell529">
            <text:p text:style-name="P530"/>
          </table:table-cell>
        </table:table-row>
        <table:table-row table:style-name="TableRow531">
          <table:table-cell table:style-name="TableCell532" table:number-columns-spanned="2">
            <text:p text:style-name="P533">2.</text:p>
          </table:table-cell>
          <table:covered-table-cell/>
          <table:table-cell table:style-name="TableCell534">
            <text:p text:style-name="P535"><text:span text:style-name="T536">El. paštas</text:span></text:p>
          </table:table-cell>
          <table:table-cell table:style-name="TableCell537">
            <text:p text:style-name="P538"/>
          </table:table-cell>
        </table:table-row>
        <table:table-row table:style-name="TableRow539">
          <table:table-cell table:style-name="TableCell540" table:number-columns-spanned="2">
            <text:p text:style-name="P541">3.</text:p>
          </table:table-cell>
          <table:covered-table-cell/>
          <table:table-cell table:style-name="TableCell542">
            <text:p text:style-name="P543"><text:span text:style-name="T544">Adresas</text:span></text:p>
          </table:table-cell>
          <table:table-cell table:style-name="TableCell545">
            <text:p text:style-name="P546"/>
          </table:table-cell>
        </table:table-row>
        <table:table-row table:style-name="TableRow547">
          <table:table-cell table:style-name="TableCell548" table:number-columns-spanned="2">
            <text:p text:style-name="P549">4.</text:p>
          </table:table-cell>
          <table:covered-table-cell/>
          <table:table-cell table:style-name="TableCell550">
            <text:p text:style-name="P551"><text:span text:style-name="T552">Faksas</text:span></text:p>
          </table:table-cell>
          <table:table-cell table:style-name="TableCell553">
            <text:p text:style-name="P554"/>
          </table:table-cell>
        </table:table-row>
        <table:table-row table:style-name="TableRow555">
          <table:table-cell table:style-name="TableCell556" table:number-columns-spanned="2">
            <text:p text:style-name="P557">5.</text:p>
          </table:table-cell>
          <table:covered-table-cell/>
          <table:table-cell table:style-name="TableCell558">
            <text:p text:style-name="P559"><text:span text:style-name="T560">Telefonas</text:span></text:p>
          </table:table-cell>
          <table:table-cell table:style-name="TableCell561">
            <text:p text:style-name="P562"/>
          </table:table-cell>
        </table:table-row>
        <table:table-row table:style-name="TableRow563">
          <table:table-cell table:style-name="TableCell564" table:number-columns-spanned="2">
            <text:p text:style-name="P565">6.</text:p>
          </table:table-cell>
          <table:covered-table-cell/>
          <table:table-cell table:style-name="TableCell566">
            <text:p text:style-name="P567">Žvejybos laivo savininko pavadinimas (vardas ir pavardė)</text:p>
          </table:table-cell>
          <table:table-cell table:style-name="TableCell568">
            <text:p text:style-name="P569"/>
          </table:table-cell>
        </table:table-row>
        <table:table-row table:style-name="TableRow570">
          <table:table-cell table:style-name="TableCell571" table:number-columns-spanned="2">
            <text:p text:style-name="P572">7.</text:p>
          </table:table-cell>
          <table:covered-table-cell/>
          <table:table-cell table:style-name="TableCell573">
            <text:p text:style-name="P574"><text:span text:style-name="T575">El. paštas</text:span></text:p>
          </table:table-cell>
          <table:table-cell table:style-name="TableCell576">
            <text:p text:style-name="P577"/>
          </table:table-cell>
        </table:table-row>
        <table:table-row table:style-name="TableRow578">
          <table:table-cell table:style-name="TableCell579" table:number-columns-spanned="2">
            <text:p text:style-name="P580">8.</text:p>
          </table:table-cell>
          <table:covered-table-cell/>
          <table:table-cell table:style-name="TableCell581">
            <text:p text:style-name="P582"><text:span text:style-name="T583">Adresas</text:span></text:p>
          </table:table-cell>
          <table:table-cell table:style-name="TableCell584">
            <text:p text:style-name="P585"/>
          </table:table-cell>
        </table:table-row>
        <table:table-row table:style-name="TableRow586">
          <table:table-cell table:style-name="TableCell587" table:number-columns-spanned="2">
            <text:p text:style-name="P588">9.</text:p>
          </table:table-cell>
          <table:covered-table-cell/>
          <table:table-cell table:style-name="TableCell589">
            <text:p text:style-name="P590"><text:span text:style-name="T591">Faksas</text:span></text:p>
          </table:table-cell>
          <table:table-cell table:style-name="TableCell592">
            <text:p text:style-name="P593"/>
          </table:table-cell>
        </table:table-row>
        <table:table-row table:style-name="TableRow594">
          <table:table-cell table:style-name="TableCell595" table:number-columns-spanned="2">
            <text:p text:style-name="P596">10</text:p>
          </table:table-cell>
          <table:covered-table-cell/>
          <table:table-cell table:style-name="TableCell597">
            <text:p text:style-name="P598"><text:span text:style-name="T599">Telefonas</text:span></text:p>
          </table:table-cell>
          <table:table-cell table:style-name="TableCell600">
            <text:p text:style-name="P601"/>
          </table:table-cell>
        </table:table-row>
        <table:table-row table:style-name="TableRow602">
          <table:table-cell table:style-name="TableCell603" table:number-columns-spanned="2">
            <text:p text:style-name="P604">11.</text:p>
          </table:table-cell>
          <table:covered-table-cell/>
          <table:table-cell table:style-name="TableCell605">
            <text:p text:style-name="P606"><text:span text:style-name="T607">Pareiškėjui atstovaujančios asociacijos arba agento pavadinimas (vardas ir pavardė)</text:span></text:p>
          </table:table-cell>
          <table:table-cell table:style-name="TableCell608">
            <text:p text:style-name="P609"/>
          </table:table-cell>
        </table:table-row>
        <table:table-row table:style-name="TableRow610">
          <table:table-cell table:style-name="TableCell611" table:number-columns-spanned="2">
            <text:p text:style-name="P612">12.</text:p>
          </table:table-cell>
          <table:covered-table-cell/>
          <table:table-cell table:style-name="TableCell613">
            <text:p text:style-name="P614"><text:span text:style-name="T615">El. paštas</text:span></text:p>
          </table:table-cell>
          <table:table-cell table:style-name="TableCell616">
            <text:p text:style-name="P617"/>
          </table:table-cell>
        </table:table-row>
        <text:soft-page-break/>
        <table:table-row table:style-name="TableRow618">
          <table:table-cell table:style-name="TableCell619" table:number-columns-spanned="2">
            <text:p text:style-name="P620">13.</text:p>
          </table:table-cell>
          <table:covered-table-cell/>
          <table:table-cell table:style-name="TableCell621">
            <text:p text:style-name="P622"><text:span text:style-name="T623">Adresas</text:span></text:p>
          </table:table-cell>
          <table:table-cell table:style-name="TableCell624">
            <text:p text:style-name="P625"/>
          </table:table-cell>
        </table:table-row>
        <table:table-row table:style-name="TableRow626">
          <table:table-cell table:style-name="TableCell627" table:number-columns-spanned="2">
            <text:p text:style-name="P628">14.</text:p>
          </table:table-cell>
          <table:covered-table-cell/>
          <table:table-cell table:style-name="TableCell629">
            <text:p text:style-name="P630"><text:span text:style-name="T631">Faksas</text:span></text:p>
          </table:table-cell>
          <table:table-cell table:style-name="TableCell632">
            <text:p text:style-name="P633"/>
          </table:table-cell>
        </table:table-row>
        <table:table-row table:style-name="TableRow634">
          <table:table-cell table:style-name="TableCell635" table:number-columns-spanned="2">
            <text:p text:style-name="P636">15.</text:p>
          </table:table-cell>
          <table:covered-table-cell/>
          <table:table-cell table:style-name="TableCell637">
            <text:p text:style-name="P638"><text:span text:style-name="T639">Telefonas</text:span></text:p>
          </table:table-cell>
          <table:table-cell table:style-name="TableCell640">
            <text:p text:style-name="P641"/>
          </table:table-cell>
        </table:table-row>
        <table:table-row table:style-name="TableRow642">
          <table:table-cell table:style-name="TableCell643">
            <text:p text:style-name="P644">16.</text:p>
          </table:table-cell>
          <table:table-cell table:style-name="TableCell645" table:number-columns-spanned="2">
            <text:p text:style-name="P646"><text:span text:style-name="T647">Žvejybos laivo kapitono (-ų) vardas (-ai) ir pavardė (-ės)</text:span></text:p>
          </table:table-cell>
          <table:covered-table-cell/>
          <table:table-cell table:style-name="TableCell648">
            <text:p text:style-name="P649"/>
          </table:table-cell>
        </table:table-row>
        <table:table-row table:style-name="TableRow650">
          <table:table-cell table:style-name="TableCell651">
            <text:p text:style-name="P652">17.</text:p>
          </table:table-cell>
          <table:table-cell table:style-name="TableCell653" table:number-columns-spanned="2">
            <text:p text:style-name="P654"><text:span text:style-name="T655">El. paštas</text:span></text:p>
          </table:table-cell>
          <table:covered-table-cell/>
          <table:table-cell table:style-name="TableCell656">
            <text:p text:style-name="P657"/>
          </table:table-cell>
        </table:table-row>
        <table:table-row table:style-name="TableRow658">
          <table:table-cell table:style-name="TableCell659">
            <text:p text:style-name="P660">18.</text:p>
          </table:table-cell>
          <table:table-cell table:style-name="TableCell661" table:number-columns-spanned="2">
            <text:p text:style-name="P662"><text:span text:style-name="T663">Adresas</text:span></text:p>
          </table:table-cell>
          <table:covered-table-cell/>
          <table:table-cell table:style-name="TableCell664">
            <text:p text:style-name="P665"/>
          </table:table-cell>
        </table:table-row>
        <table:table-row table:style-name="TableRow666">
          <table:table-cell table:style-name="TableCell667">
            <text:p text:style-name="P668">19.</text:p>
          </table:table-cell>
          <table:table-cell table:style-name="TableCell669" table:number-columns-spanned="2">
            <text:p text:style-name="P670"><text:span text:style-name="T671">Faksas</text:span></text:p>
          </table:table-cell>
          <table:covered-table-cell/>
          <table:table-cell table:style-name="TableCell672">
            <text:p text:style-name="P673"/>
          </table:table-cell>
        </table:table-row>
        <table:table-row table:style-name="TableRow674">
          <table:table-cell table:style-name="TableCell675">
            <text:p text:style-name="P676">20.</text:p>
          </table:table-cell>
          <table:table-cell table:style-name="TableCell677" table:number-columns-spanned="2">
            <text:p text:style-name="P678"><text:span text:style-name="T679">Telefonas</text:span></text:p>
          </table:table-cell>
          <table:covered-table-cell/>
          <table:table-cell table:style-name="TableCell680">
            <text:p text:style-name="P681"/>
          </table:table-cell>
        </table:table-row>
        <table:table-row table:style-name="TableRow682">
          <table:table-cell table:style-name="TableCell683" table:number-columns-spanned="4">
            <text:p text:style-name="P684">DUOMENYS APIE ŽVEJYBOS LAIVĄ</text:p>
          </table:table-cell>
          <table:covered-table-cell/>
          <table:covered-table-cell/>
          <table:covered-table-cell/>
        </table:table-row>
        <table:table-row table:style-name="TableRow685">
          <table:table-cell table:style-name="TableCell686">
            <text:p text:style-name="P687">21.</text:p>
          </table:table-cell>
          <table:table-cell table:style-name="TableCell688" table:number-columns-spanned="2">
            <text:p text:style-name="P689">Žvejybos laivo pavadinimas</text:p>
          </table:table-cell>
          <table:covered-table-cell/>
          <table:table-cell table:style-name="TableCell690">
            <text:p text:style-name="P691"/>
          </table:table-cell>
        </table:table-row>
        <table:table-row table:style-name="TableRow692">
          <table:table-cell table:style-name="TableCell693">
            <text:p text:style-name="P694">22.</text:p>
          </table:table-cell>
          <table:table-cell table:style-name="TableCell695" table:number-columns-spanned="2">
            <text:p text:style-name="P696"><text:span text:style-name="T697">Europos Sąjungos laivyno registro identifikavimo numeris (CFR numeris), Tarptautinės jūrų organizacijos numeris (IMO numeris)</text:span></text:p>
          </table:table-cell>
          <table:covered-table-cell/>
          <table:table-cell table:style-name="TableCell698">
            <text:p text:style-name="P699"/>
          </table:table-cell>
        </table:table-row>
        <table:table-row table:style-name="TableRow700">
          <table:table-cell table:style-name="TableCell701">
            <text:p text:style-name="P702">23.</text:p>
          </table:table-cell>
          <table:table-cell table:style-name="TableCell703" table:number-columns-spanned="2">
            <text:p text:style-name="P704">Žuvų perdirbimo būdo laive kodas*</text:p>
          </table:table-cell>
          <table:covered-table-cell/>
          <table:table-cell table:style-name="TableCell705">
            <text:p text:style-name="P706"/>
          </table:table-cell>
        </table:table-row>
        <table:table-row table:style-name="TableRow707">
          <table:table-cell table:style-name="TableCell708">
            <text:p text:style-name="P709">24.</text:p>
          </table:table-cell>
          <table:table-cell table:style-name="TableCell710" table:number-columns-spanned="2">
            <text:p text:style-name="P711">Laivo tipas (Jungtinių Tautų Maisto ir žemės ūkio organizacijos (FAO) kodas)<text:s/></text:p>
          </table:table-cell>
          <table:covered-table-cell/>
          <table:table-cell table:style-name="TableCell712">
            <text:p text:style-name="P713"/>
          </table:table-cell>
        </table:table-row>
        <table:table-row table:style-name="TableRow714">
          <table:table-cell table:style-name="TableCell715">
            <text:p text:style-name="P716">25.</text:p>
          </table:table-cell>
          <table:table-cell table:style-name="TableCell717" table:number-columns-spanned="2">
            <text:p text:style-name="P718">Žvejybos įrankio tipas (FAO kodas)</text:p>
          </table:table-cell>
          <table:covered-table-cell/>
          <table:table-cell table:style-name="TableCell719">
            <text:p text:style-name="P720"/>
          </table:table-cell>
        </table:table-row>
        <table:table-row table:style-name="TableRow721">
          <table:table-cell table:style-name="TableCell722" table:number-columns-spanned="4">
            <text:p text:style-name="P723">DUOMENYS APIE ŽVEJYBOS VEIKLĄ</text:p>
          </table:table-cell>
          <table:covered-table-cell/>
          <table:covered-table-cell/>
          <table:covered-table-cell/>
        </table:table-row>
        <table:table-row table:style-name="TableRow724">
          <table:table-cell table:style-name="TableCell725">
            <text:p text:style-name="P726">26.</text:p>
          </table:table-cell>
          <table:table-cell table:style-name="TableCell727" table:number-columns-spanned="2">
            <text:p text:style-name="P728"><text:span text:style-name="T729">Prašomo žvejybos leidimo tipas (leidimas žvejybai trečiosios<text:s/></text:span>šalies, su kuria Europos<text:s/><text:soft-page-break/>Sąjunga yra pasirašiusi susitarimą dėl žvejybos, vandenyse; leidimas žvejybai trečiosios šalies, su kuria Europos Sąjunga nepasirašiusi susitarimo dėl žvejybos, vandenyse; leidimas žvejybai atviroje jūroje; leidimas pagalbinei veiklai)</text:p>
          </table:table-cell>
          <table:covered-table-cell/>
          <table:table-cell table:style-name="TableCell730">
            <text:p text:style-name="P731"/>
          </table:table-cell>
        </table:table-row>
        <text:soft-page-break/>
        <table:table-row table:style-name="TableRow732">
          <table:table-cell table:style-name="TableCell733">
            <text:p text:style-name="P734">27.</text:p>
          </table:table-cell>
          <table:table-cell table:style-name="TableCell735" table:number-columns-spanned="2">
            <text:p text:style-name="P736">Žvejybos rajonas (FAO rajonas (-ai), parajonis (-iai), kvadratas (-ai), pakvadratis (-čiai), jei taikoma)</text:p>
          </table:table-cell>
          <table:covered-table-cell/>
          <table:table-cell table:style-name="TableCell737">
            <text:p text:style-name="P738"/>
          </table:table-cell>
        </table:table-row>
        <table:table-row table:style-name="TableRow739">
          <table:table-cell table:style-name="TableCell740">
            <text:p text:style-name="P741">28.</text:p>
          </table:table-cell>
          <table:table-cell table:style-name="TableCell742" table:number-columns-spanned="2">
            <text:p text:style-name="P743">Veiklos zona (atviroji jūra; trečioji šalis (nurodyti))</text:p>
          </table:table-cell>
          <table:covered-table-cell/>
          <table:table-cell table:style-name="TableCell744">
            <text:p text:style-name="P745"/>
          </table:table-cell>
        </table:table-row>
        <table:table-row table:style-name="TableRow746">
          <table:table-cell table:style-name="TableCell747">
            <text:p text:style-name="P748">29.</text:p>
          </table:table-cell>
          <table:table-cell table:style-name="TableCell749" table:number-columns-spanned="2">
            <text:p text:style-name="P750">Žvejybos produktų iškrovimo uostai</text:p>
          </table:table-cell>
          <table:covered-table-cell/>
          <table:table-cell table:style-name="TableCell751">
            <text:p text:style-name="P752"/>
          </table:table-cell>
        </table:table-row>
        <table:table-row table:style-name="TableRow753">
          <table:table-cell table:style-name="TableCell754">
            <text:p text:style-name="P755">30.</text:p>
          </table:table-cell>
          <table:table-cell table:style-name="TableCell756" table:number-columns-spanned="2">
            <text:p text:style-name="P757">Tikslinių žuvų rūšių FAO kodas (-ai) (arba žvejybos kategorija Europos Sąjungos susitarimo dėl žvejybos su trečiąja šalimi atveju)</text:p>
          </table:table-cell>
          <table:covered-table-cell/>
          <table:table-cell table:style-name="TableCell758">
            <text:p text:style-name="P759"/>
          </table:table-cell>
        </table:table-row>
        <table:table-row table:style-name="TableRow760">
          <table:table-cell table:style-name="TableCell761">
            <text:p text:style-name="P762">31.</text:p>
          </table:table-cell>
          <table:table-cell table:style-name="TableCell763" table:number-columns-spanned="2">
            <text:p text:style-name="P764">Laikotarpis, kuriam prašoma išduoti leidimą (pradžios ir pabaigos datos)</text:p>
          </table:table-cell>
          <table:covered-table-cell/>
          <table:table-cell table:style-name="TableCell765">
            <text:p text:style-name="P766"/>
          </table:table-cell>
        </table:table-row>
        <table:table-row table:style-name="TableRow767">
          <table:table-cell table:style-name="TableCell768">
            <text:p text:style-name="P769">32.</text:p>
          </table:table-cell>
          <table:table-cell table:style-name="TableCell770" table:number-columns-spanned="2">
            <text:p text:style-name="P771">Pagalbinių laivų sąrašas (laivo pavadinimas; IMO numeris; CFR numeris)</text:p>
          </table:table-cell>
          <table:covered-table-cell/>
          <table:table-cell table:style-name="TableCell772">
            <text:p text:style-name="P773"/>
          </table:table-cell>
        </table:table-row>
        <table:table-row table:style-name="TableRow774">
          <table:table-cell table:style-name="TableCell775" table:number-columns-spanned="4">
            <text:p text:style-name="P776">ŽVEJYBOS LAIVO FRACHTAVIMO SUTARTIS</text:p>
          </table:table-cell>
          <table:covered-table-cell/>
          <table:covered-table-cell/>
          <table:covered-table-cell/>
        </table:table-row>
        <table:table-row table:style-name="TableRow777">
          <table:table-cell table:style-name="TableCell778">
            <text:p text:style-name="P779">33.</text:p>
          </table:table-cell>
          <table:table-cell table:style-name="TableCell780" table:number-columns-spanned="2">
            <text:p text:style-name="P781">Laivas veiklą vykdo pagal frachtavimo<text:s/><text:soft-page-break/>sutartį (taip arba ne)</text:p>
          </table:table-cell>
          <table:covered-table-cell/>
          <table:table-cell table:style-name="TableCell782">
            <text:p text:style-name="P783"/>
          </table:table-cell>
        </table:table-row>
        <text:soft-page-break/>
        <table:table-row table:style-name="TableRow784">
          <table:table-cell table:style-name="TableCell785">
            <text:p text:style-name="P786">34.</text:p>
          </table:table-cell>
          <table:table-cell table:style-name="TableCell787" table:number-columns-spanned="2">
            <text:p text:style-name="P788">Frachtavimo sutarties tipas (su įgula arba be įgulos)</text:p>
          </table:table-cell>
          <table:covered-table-cell/>
          <table:table-cell table:style-name="TableCell789">
            <text:p text:style-name="P790"/>
          </table:table-cell>
        </table:table-row>
        <table:table-row table:style-name="TableRow791">
          <table:table-cell table:style-name="TableCell792">
            <text:p text:style-name="P793">35.</text:p>
          </table:table-cell>
          <table:table-cell table:style-name="TableCell794" table:number-columns-spanned="2">
            <text:p text:style-name="P795">Frachtavimo laikotarpis (pradžios ir pabaigos datos)</text:p>
          </table:table-cell>
          <table:covered-table-cell/>
          <table:table-cell table:style-name="TableCell796">
            <text:p text:style-name="P797"/>
          </table:table-cell>
        </table:table-row>
        <table:table-row table:style-name="TableRow798">
          <table:table-cell table:style-name="TableCell799">
            <text:p text:style-name="P800">36.</text:p>
          </table:table-cell>
          <table:table-cell table:style-name="TableCell801" table:number-columns-spanned="2">
            <text:p text:style-name="P802">Žvejybos galimybės (tonomis), skirtos laivui pagal frachtavimo sutartį</text:p>
          </table:table-cell>
          <table:covered-table-cell/>
          <table:table-cell table:style-name="TableCell803">
            <text:p text:style-name="P804"/>
          </table:table-cell>
        </table:table-row>
        <table:table-row table:style-name="TableRow805">
          <table:table-cell table:style-name="TableCell806">
            <text:p text:style-name="P807">37.</text:p>
          </table:table-cell>
          <table:table-cell table:style-name="TableCell808" table:number-columns-spanned="2">
            <text:p text:style-name="P809">Trečioji šalis (ES valstybė narė), pagal frachtavimo sutartį laivui skyrusi žvejybos galimybes<text:s/></text:p>
          </table:table-cell>
          <table:covered-table-cell/>
          <table:table-cell table:style-name="TableCell810">
            <text:p text:style-name="P811"/>
          </table:table-cell>
        </table:table-row>
      </table:table>
      <text:p text:style-name="P812">*Žuvų perdirbimo būdų kodai:</text:p>
      <text:p text:style-name="P813">Gyvos – ALI<text:s/></text:p>
      <text:p text:style-name="P814">Virtos – BOI<text:s/></text:p>
      <text:p text:style-name="P815">Džiovintos (vytintos) – DRI<text:s/></text:p>
      <text:p text:style-name="P816">Šviežios – FRE<text:s/></text:p>
      <text:p text:style-name="P817">Sušaldytos – FRO<text:s/></text:p>
      <text:p text:style-name="P818">Sūdytos – SAL<text:s/></text:p>
      <text:p text:style-name="P819">Rūkytos – SMO</text:p>
      <text:p text:style-name="P820"><text:span text:style-name="T821"><draw:connector draw:type="line" svg:x1="3.99375in" svg:y1="0.13542in" svg:x2="6.00417in" svg:y2="0.13542in" draw:z-index="251659264" draw:id="id0" draw:style-name="a1" draw:name="Tiesioji jungtis 2"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0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6"><text:page-number text:fixed="false">4</text:page-number></text:p>
        <text:p text:style-name="P507"/>
      </style:header>
      <style:footer>
        <text:p text:style-name="P508"/>
      </style:footer>
    </style:master-page>
    <style:master-page style:next-style-name="MP1" style:name="MPF1" style:page-layout-name="PL1">
      <style:header>
        <text:p text:style-name="P509"/>
      </style:header>
      <style:footer>
        <text:p text:style-name="P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12T06:01:00Z</meta:creation-date>
    <dc:date>2018-04-12T06:01:00Z</dc:date>
    <meta:template xlink:href="Normal.dotm" xlink:type="simple"/>
    <meta:editing-cycles>1</meta:editing-cycles>
    <meta:editing-duration>PT0S</meta:editing-duration>
    <meta:document-statistic meta:page-count="15" meta:paragraph-count="62" meta:word-count="4702" meta:character-count="31445" meta:row-count="223" meta:non-whitespace-character-count="26805"/>
  </office:meta>
</office:document-meta>
</file>