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2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1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24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0" style:parent-style-name="ListParagraph" style:list-style-name="LFO3" style:family="paragraph">
      <style:paragraph-properties fo:text-align="justify" fo:margin-left="0in" fo:text-indent="0.5909in">
        <style:tab-stops/>
      </style:paragraph-properties>
    </style:style>
    <style:style style:name="T3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49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50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52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TEISĖS IR CIVILINĖS METRIKACIJOS SKYRIAUS RAŠTVEDŽIO<text:s/></text:span><text:span text:style-name="T10">PAREIGYBĖS</text:span><text:span text:style-name="T11"><text:s/>APRAŠYM</text:span><text:span text:style-name="T12">O</text:span><text:span text:style-name="T13"><text:s/>PATVIRTINIMO</text:span></text:p>
      <text:p text:style-name="P14"/>
      <text:p text:style-name="P15">2020<text:s/>m.<text:s/>rugsėjo<text:s text:c="6"/><text:s/>d. <text:s/>Nr. AP-</text:p>
      <text:p text:style-name="P16">Pakruojis</text:p>
      <text:p text:style-name="P17"/>
      <text:p text:style-name="P18"><text:span text:style-name="T19">Vadovaudamasi Lietuvos Respublikos vietos savivaldos įstatymo 18 straipsnio 1 dalimi,<text:s/></text:span><text:span text:style-name="T20">29 straipsnio 8 dalies 2, 6 punktais,<text:s/></text:span><text:span text:style-name="T21">Valstybės ir savivaldybių įstaigų darbuotojų, išskyrus mokytojus, pareigybių aprašymo metodika, patvirtinta Lietuvos Respublikos socialinės apsaugos ir darbo ministro 2017 m. balandžio 12 d. įsakymu Nr. A1-177 „Dėl Valstybės ir savivaldybių įstaigų darbuotojų, išskyrus mokytojus, pareigybių a</text:span><text:span text:style-name="T22">prašymo metodikos patvirtinimo“:</text:span></text:p>
      <text:list text:style-name="LFO2" text:continue-numbering="true">
        <text:list-item>
          <text:p text:style-name="P23"><text:span text:style-name="T24">Tvirtin</text:span><text:span text:style-name="T25">u<text:s/></text:span><text:span text:style-name="T26">Teisės ir civilinės metrikacijos<text:s/></text:span><text:span text:style-name="T27">skyriaus<text:s/></text:span><text:span text:style-name="T28">raštvedžio<text:s/></text:span><text:span text:style-name="T29">pareigybės aprašymą (pridedama).</text:span></text:p>
        </text:list-item>
      </text:list>
      <text:list text:style-name="LFO3" text:continue-numbering="true">
        <text:list-item>
          <text:p text:style-name="P30"><text:span text:style-name="T31">Pripažįstu</text:span><text:span text:style-name="T32"><text:s/>netekusiu</text:span><text:span text:style-name="T33"><text:s/>galios Pakruojo rajono savivaldybės administracijos direktoriaus 201</text:span><text:span text:style-name="T34">3</text:span><text:span text:style-name="T35"><text:s/>m.<text:s/></text:span><text:span text:style-name="T36">lapkričio 11<text:s/></text:span><text:span text:style-name="T37">d. įsakymo Nr.<text:s/></text:span><text:span text:style-name="T38">PA-262</text:span><text:span text:style-name="T39"><text:s/></text:span><text:span text:style-name="T40">„</text:span><text:span text:style-name="T41">Dėl P</text:span><text:span text:style-name="T42">akruojo rajon</text:span><text:span text:style-name="T43">o savivaldybės administracijos T</text:span><text:span text:style-name="T44">eisės skyriaus specialisto pareigybės aprašymo patvirtinimo</text:span><text:span text:style-name="T45">“ 1</text:span><text:span text:style-name="T46"><text:s/></text:span><text:span text:style-name="T47">punktą.<text:s/></text:span></text:p>
        </text:list-item>
      </text:list>
      <text:p text:style-name="P48">Šis įsakymas gali būti skundžiamas Lietuvos Respublikos administracinių bylų teisenos įstatymo nustatyta tvarka.</text:p>
      <text:p text:style-name="P49"/>
      <text:p text:style-name="P50"/>
      <text:p text:style-name="P51"/>
      <text:p text:style-name="P52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30T22:26:00Z</meta:creation-date>
    <dc:date>2020-09-30T22:26:00Z</dc:date>
    <meta:print-date>2020-05-21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242" meta:row-count="31" meta:non-whitespace-character-count="1088"/>
  </office:meta>
</office:document-meta>
</file>