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style:font-size-complex="12pt" fo:language="en" fo:country="GB"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line-height="150%"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style:page-number="1">
        <style:tab-stops/>
      </style:paragraph-properties>
      <style:text-properties style:font-size-complex="12pt"/>
    </style:style>
    <style:style style:name="P41" style:parent-style-name="Normal" style:family="paragraph">
      <style:paragraph-properties fo:text-align="justify" fo:margin-left="3.8395in" fo:margin-right="-0.0006in">
        <style:tab-stops>
          <style:tab-stop style:type="left" style:position="-3.5895in"/>
        </style:tab-stops>
      </style:paragraph-properties>
      <style:text-properties style:font-size-complex="12pt"/>
    </style:style>
    <style:style style:name="P42" style:parent-style-name="Normal" style:family="paragraph">
      <style:paragraph-properties fo:text-align="justify" fo:margin-left="3.8395in" fo:margin-right="-0.1972in">
        <style:tab-stops>
          <style:tab-stop style:type="left" style:position="-3.3395in"/>
        </style:tab-stops>
      </style:paragraph-properties>
      <style:text-properties style:font-size-complex="12pt" fo:language="de" fo:country="DE"/>
    </style:style>
    <style:style style:name="P43"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fo:language="ru" fo:country="RU"/>
    </style:style>
    <style:style style:name="P47" style:parent-style-name="Normal" style:family="paragraph">
      <style:paragraph-properties fo:margin-left="2.2916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01" style:parent-style-name="Normal" style:family="paragraph">
      <style:paragraph-properties>
        <style:tab-stops>
          <style:tab-stop style:type="left" style:position="0.1972in"/>
        </style:tab-stops>
      </style:paragraph-properties>
    </style:style>
    <style:style style:name="P202" style:parent-style-name="Normal" style:family="paragraph">
      <style:paragraph-properties fo:text-align="center">
        <style:tab-stops>
          <style:tab-stop style:type="left" style:position="0.1972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style:tab-stops>
          <style:tab-stop style:type="left" style:position="0.1972in"/>
        </style:tab-stops>
      </style:paragraph-properties>
      <style:text-properties style:font-size-complex="12pt"/>
    </style:style>
    <style:style style:name="P2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ab-stops>
          <style:tab-stop style:type="left" style:position="0.1972in"/>
          <style:tab-stop style:type="left" style:position="0.6895in"/>
        </style:tab-stops>
      </style:paragraph-properties>
    </style:style>
    <style:style style:name="P216" style:parent-style-name="Normal" style:family="paragraph">
      <style:paragraph-properties fo:text-align="center">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ETNINĖS KULTŪROS GLOBOS TARYBA</text:span></text:p>
      <text:p text:style-name="P8"/>
      <text:p text:style-name="P9">NUTARIMAS</text:p>
      <text:p text:style-name="P10">DĖL ETNOGRAFINIO REGIONO VĖLIAVOS NAUDOJIMO TVARKOS PATVIRTINIMO</text:p>
      <text:p text:style-name="P11"/>
      <text:p text:style-name="P12">2024 m. spalio 8 d. Nr. TN-18</text:p>
      <text:p text:style-name="P13">Vilnius</text:p>
      <text:p text:style-name="P14"/>
      <text:p text:style-name="P15"/>
      <text:p text:style-name="P16"><text:span text:style-name="T17">Etninės kultūros globos taryba, įgyvendindama Lietuvos Respublikos valstybės vėliavos ir kitų vėliavų įstatymo 13 straipsnio 4 dalies nuostatas, n u t a r i a:<text:s/></text:span></text:p>
      <text:p text:style-name="P18"><text:span text:style-name="T19">1</text:span><text:span text:style-name="T20">.</text:span><text:span text:style-name="T21"><text:tab/>Patvirtinti <text:s/>Etnografinio regiono vėliavos naudojimo tvarką (pridedama).</text:span></text:p>
      <text:p text:style-name="P22"><text:span text:style-name="T23">2</text:span><text:span text:style-name="T24">.</text:span><text:span text:style-name="T25"><text:tab/>Pripažinti netukusiu galios Etninės kultūros globos tarybos 2019 m. rugsėjo 10 d. nutarimą Nr. TN-7 „Dėl Etnografinio regiono vėliavos naudojimo tvarkos patvirtinimo“ su visais pakeitimais.<text:s/></text:span></text:p>
      <text:p text:style-name="P26"/>
      <text:p text:style-name="P27"/>
      <text:p text:style-name="P28"/>
      <text:p text:style-name="P29"><text:span text:style-name="T30">Tarybos pirminink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Dalia Urbanavičienė</text:span></text:p>
      <text:soft-page-break/>
      <text:p text:style-name="P39">PATVIRTINTA</text:p>
      <text:p text:style-name="P41">Etninės kultūros globos tarybos</text:p>
      <text:p text:style-name="P42">2024 m. spalio 8 d. nutarimu Nr. TN-18</text:p>
      <text:p text:style-name="P43"/>
      <text:p text:style-name="P44"><text:span text:style-name="T45">ETNOGRAFINIO REGIONO VĖLIAVOS NAUDOJIMO TVARK</text:span><text:span text:style-name="T46">А</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Etnografinio regiono vėliavos naudojimo tvarkа (toliau – Tvarka)<text:s/></text:span><text:span text:style-name="T57">nustato Lietuvos etnografinių regionų – Aukštaitijos, Dzūkijos (Dainavos), Suvalkijos (Sūduvos), Žemaitijos ir Mažosios Lietuvos – vėliavų (toliau – etnografinių regionų vėliavos) naudojimo tikslus ir atvejus, kada ir kaip jos naudojamos</text:span><text:span text:style-name="T58">.<text:s/></text:span></text:p>
      <text:p text:style-name="P59"><text:span text:style-name="T60">2</text:span><text:span text:style-name="T61">.</text:span><text:span text:style-name="T62"><text:tab/></text:span><text:span text:style-name="T63">Lietuvos etnografinių regionų vėliavos yra naudojamos vadovaujantis<text:s/></text:span><text:span text:style-name="T64">Lietuvos Respublikos valstybės vėliavos ir kitų vėliavų įstatymu,<text:s/></text:span><text:span text:style-name="T65">kitais Lietuvos Respublikos norminiais teisės aktais bei šia Tvarka.</text:span></text:p>
      <text:p text:style-name="P66"><text:span text:style-name="T67">3</text:span><text:span text:style-name="T68">.</text:span><text:span text:style-name="T69"><text:tab/></text:span><text:span text:style-name="T70">Etnografinio regiono vėliava</text:span><text:span text:style-name="T71"><text:s/>– teisės aktų nustatyta tvarka sukurtas ir patvirtintas tam tikro Lietuvos etnografinio regiono (Aukštaitijos, Dzūkijos (Dainavos), Suvalkijos (Sūduvos), Žemaitijos ar Mažosios Lietuvos) atributikos objektas.</text:span></text:p>
      <text:p text:style-name="P72"><text:span text:style-name="T73">4</text:span><text:span text:style-name="T74">.</text:span><text:span text:style-name="T75"><text:tab/></text:span><text:span text:style-name="T76">Etnografinio regiono herbinė vėliava</text:span><text:span text:style-name="T77"><text:s/>– teisės aktų nustatyta tvarka sukurta ir patvirtinta vėliava, kurios pagrindą sudaro etnografinio regiono herbas arba herbo figūra ir jo spalvos.</text:span></text:p>
      <text:p text:style-name="P78"><text:span text:style-name="T79">5</text:span><text:span text:style-name="T80">.</text:span><text:span text:style-name="T81"><text:tab/></text:span><text:span text:style-name="T82">Etnografinio regiono reprezentacinė vėliava</text:span><text:span text:style-name="T83"><text:s/>– tai vėliava, naudojama ypač iškilmingomis progomis. Reprezentacinė vėliava yra dviguba, jos detalės siuvinėjamos tiksliai pagal su Lietuvos heraldikos komisija (toliau – LHK) suderintą ir Etninės kultūros globos tarybos (toliau – EKGT) patvirtintą etaloną.<text:s/></text:span></text:p>
      <text:p text:style-name="P84"><text:span text:style-name="T85">6</text:span><text:span text:style-name="T86">.</text:span><text:span text:style-name="T87"><text:tab/></text:span><text:span text:style-name="T88">Etnografinio regiono lauko vėliava</text:span><text:span text:style-name="T89"><text:s/>– tai vėliava, kuri gali būti naudojama kasdien. Ji turi atitikti su LHK suderintą ir EKGT patvirtintą etnografinio regiono lauko vėliavos etaloną. <text:s/></text:span></text:p>
      <text:p text:style-name="P90"><text:span text:style-name="T91">7</text:span><text:span text:style-name="T92">.</text:span><text:span text:style-name="T93"><text:tab/></text:span><text:span text:style-name="T94">Etnografinio regiono sąvoka bei etnografinių regionų pavadinimai</text:span><text:span text:style-name="T95"><text:s/>šioje Tvarkoje naudojami taip, kaip jie apibrėžti<text:s/></text:span><text:span text:style-name="T96">Lietuvos Respublikos etninės kultūros valstybinės globos pagrindų įstatyme.</text:span><text:span text:style-name="T97"><text:s/></text:span></text:p>
      <text:p text:style-name="P98"><text:span text:style-name="T99">8</text:span><text:span text:style-name="T100">.</text:span><text:span text:style-name="T101"><text:tab/>Lietuvos Respublikos piliečiai, kiti asmenys privalo gerbti etnografinių regionų vėliavas.</text:span></text:p>
      <text:p text:style-name="P102"/>
      <text:p text:style-name="P103"/>
      <text:p text:style-name="P104"><text:span text:style-name="T105">II</text:span><text:span text:style-name="T106">.<text:s/></text:span><text:span text:style-name="T107">LIETUVOS ETNOGRAFINIŲ REGIONŲ VĖLIAVŲ NAUDOJIMAS</text:span></text:p>
      <text:p text:style-name="P108"/>
      <text:p text:style-name="P109"><text:span text:style-name="T110">9</text:span><text:span text:style-name="T111">. Lietuvos etnografinių regionų vėliavos naudojamos siekiant parodyti regioninę tapatybę.</text:span></text:p>
      <text:p text:style-name="P112"><text:span text:style-name="T113">10</text:span><text:span text:style-name="T114">.</text:span><text:span text:style-name="T115"><text:tab/></text:span><text:span text:style-name="T116">Etnografinio regiono vėliavos atvaizdai turi atitikti šios su LHK suderintą ir EKGT patvirtintą vėliavos etalono atvaizdą, spalvas ir matmenis, vėliava turi būti tvarkinga ir nenublukusi.</text:span></text:p>
      <text:p text:style-name="P117"><text:span text:style-name="T118">11</text:span><text:span text:style-name="T119">.</text:span><text:span text:style-name="T120"><text:tab/></text:span><text:span text:style-name="T121">Lietuvos etnografinių regionų vėliavos gali būti iškeliamos:</text:span></text:p>
      <text:p text:style-name="P122"><text:span text:style-name="T123">11.1</text:span><text:span text:style-name="T124">.</text:span><text:span text:style-name="T125"><text:tab/>nuolat arba tam tikromis progomis<text:s/></text:span><text:span text:style-name="T126">prie etnografiniam regionui priskiriamų savivaldybių, seniūnijų, bendruomenių, nevyriausybinių organizacijų ir kitų tam tikro Lietuvos etnografinio regiono tapatybę puoselėjančių juridinių asmenų buveinių;</text:span></text:p>
      <text:p text:style-name="P127"><text:span text:style-name="T128">11.2</text:span><text:span text:style-name="T129">. miestų ir miestelių aikštėse bei kitose reprezentacinėse vietose įvairių švenčių, etnografinio regiono atmintinų dienų ir oficialių renginių metu;</text:span></text:p>
      <text:p text:style-name="P130"><text:span text:style-name="T131">1</text:span><text:span text:style-name="T132">1</text:span><text:span text:style-name="T133">.</text:span><text:span text:style-name="T134">3</text:span><text:span text:style-name="T135">.</text:span><text:span text:style-name="T136"><text:s/></text:span><text:span text:style-name="T137">sporto arenose – per čempionatus, pirmenybes bei varžybas, kuriose dalyvauja etnografiniams regionams atstovaujančios sporto komandos ar sportininkai</text:span><text:span text:style-name="T138">;</text:span></text:p>
      <text:p text:style-name="P139"><text:span text:style-name="T140">11.4</text:span><text:span text:style-name="T141">.<text:s/></text:span><text:span text:style-name="T142">privačia iniciatyva prie savo pastatų ir kitoje namų valdos vietoje.</text:span></text:p>
      <text:p text:style-name="P143"><text:span text:style-name="T144">12</text:span><text:span text:style-name="T145">.<text:s/></text:span><text:span text:style-name="T146">Lietuvos etnografinių regionų vėliavos gali būti naudojamos:</text:span></text:p>
      <text:p text:style-name="P147"><text:span text:style-name="T148">12.1</text:span><text:span text:style-name="T149">. per šventines eitynes;</text:span></text:p>
      <text:p text:style-name="P150"><text:span text:style-name="T151">1</text:span><text:span text:style-name="T152">2</text:span><text:span text:style-name="T153">.</text:span><text:span text:style-name="T154">2</text:span><text:span text:style-name="T155">. tvirtinant prie automobilių</text:span><text:span text:style-name="T156">;</text:span></text:p>
      <text:p text:style-name="P157"><text:span text:style-name="T158">12</text:span><text:span text:style-name="T159">.</text:span><text:span text:style-name="T160">3</text:span><text:span text:style-name="T161">. uždarose patalpose vykstančių renginių metu;</text:span></text:p>
      <text:p text:style-name="P162"><text:span text:style-name="T163">12.4</text:span><text:span text:style-name="T164">.<text:s/></text:span><text:span text:style-name="T165">kitais atvejais, kai juridinis ar fizinis asmuo siekia reprezentuoti etnografinį regioną ar regionus.</text:span></text:p>
      <text:p text:style-name="P166"><text:span text:style-name="T167">13</text:span><text:span text:style-name="T168">. Fiziniai ir juridiniai asmenys gali savo nuožiūra naudoti (kelti, statyti, kabinti) Lietuvos etnografinių regionų vėliavas 11 ir 12 punktuose nurodytais atvejais, laikydamiesi Valstybės vėliavos ir kitų vėliavų įstatyme nurodytų vėliavų naudojimo principų ir tik taip, kad nebūtų parodyta nepagarba šioms vėliavoms.</text:span></text:p>
      <text:p text:style-name="P169"><text:span text:style-name="T170">14</text:span><text:span text:style-name="T171">.</text:span><text:span text:style-name="T172"><text:tab/>Lietuvos etnografinių regionų vėliavų kėlimo laikas neribojamas.</text:span></text:p>
      <text:p text:style-name="P173"><text:span text:style-name="T174">15</text:span><text:span text:style-name="T175">.</text:span><text:span text:style-name="T176"><text:tab/></text:span><text:span text:style-name="T177">Iškeliant Lietuvos<text:s/></text:span><text:span text:style-name="T178">etnografinių regionų<text:s/></text:span><text:span text:style-name="T179">vėliavas prie pastatų, jos įstatomos į laikiklius, kurie tvirtinami prie pastato fasado taip, kad vėliavos kotas su fasadu sudarytų ne didesnį kaip 45 laipsnių kampą. Laikiklių apatinė dalis tvirtinama prie fasado ne žemiau kaip 2 metrai nuo žemės.</text:span></text:p>
      <text:p text:style-name="P180"><text:span text:style-name="T181">16</text:span><text:span text:style-name="T182">.</text:span><text:span text:style-name="T183"><text:tab/>Jeigu Lietuvos etnografinių regionų vėliavos keliamos šalia Lietuvos valstybinės vėliavos, Lietuvos valstybinės istorinės vėliavos, užsienio valstybių vėliavų, Europos Sąjungos vėliavos, savivaldybių vėliavų, jos turi būti keliamos viename aukštyje su kitomis vėliavomis, laikantis Valstybės vėliavos ir kitų vėliavų įstatymo 4 straipsnio 6 dalyje nustatyto eiliškumo.</text:span></text:p>
      <text:p text:style-name="P184"><text:span text:style-name="T185">17</text:span><text:span text:style-name="T186">. Reprezentacinę etnografinio regiono vėliavą rekomenduojama naudoti ypač iškilmingomis progomis, o kitais atvejais naudotina lauko vėliava.<text:s/></text:span></text:p>
      <text:p text:style-name="P187"><text:span text:style-name="T188">18</text:span><text:span text:style-name="T189">.</text:span><text:span text:style-name="T190"><text:tab/></text:span><text:span text:style-name="T191">Etnografinio regiono vėliavos atvaizdas gali būti naudojamas dekoratyviniais tikslais, atributikoje ir spaudiniuose kaip etnografinio regiono simbolis tokiu būdu, kad nebūtų parodyta nepagarba vėliavai.</text:span></text:p>
      <text:p text:style-name="P192"><text:span text:style-name="T193">19</text:span><text:span text:style-name="T194">.</text:span><text:span text:style-name="T195"><text:tab/>Tiems subjektams, kurie etnografiniam regionui atstovauja teritoriniu pagrindu (apskritys, savivaldybės, seniūnijos, bendruomenės, nevyriausybinės organizacijos, įmonės ir kt.), rekomenduojama vadovautis<text:s/></text:span><text:span text:style-name="T196">Lietuvos etnografinių regionų žemėlapiu, patvirtintu</text:span><text:span text:style-name="T197"><text:s/>Etninės kultūros globos tarybos<text:s/></text:span><text:span text:style-name="T198">2022 m. sausio 25 d. nutarimu Nr. TN-3 „Dėl patikslinto Lietuvos etnografinių regionų žemėlapio patvirtinimo”.</text:span><text:span text:style-name="T199"><text:s text:c="2"/></text:span></text:p>
      <text:p text:style-name="P200"/>
      <text:p text:style-name="P201"/>
      <text:p text:style-name="P202"><text:span text:style-name="T203">III</text:span><text:span text:style-name="T204">.<text:s/></text:span><text:span text:style-name="T205">BAIGIAMOSIOS NUOSTATOS</text:span></text:p>
      <text:p text:style-name="P206"/>
      <text:p text:style-name="P207"><text:span text:style-name="T208">20</text:span><text:span text:style-name="T209">.</text:span><text:span text:style-name="T210"><text:tab/>Tvarka gali būti keičiama ir papildoma Etninės kultūros globos tarybos sprendimu.</text:span></text:p>
      <text:p text:style-name="P211"><text:span text:style-name="T212">21</text:span><text:span text:style-name="T213">.</text:span><text:span text:style-name="T214"><text:tab/>Asmenys, pažeidę šią Tvarką, atsako teisės aktų nustatyta tvarka.</text:span></text:p>
      <text:p text:style-name="P215"/>
      <text:p text:style-name="P216"><text:span text:style-name="T2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5T19:34:00Z</meta:creation-date>
    <dc:date>2024-10-15T19:34:00Z</dc:date>
    <meta:print-date>2024-10-15T08:23:00Z</meta:print-date>
    <meta:template xlink:href="Normal.dotm" xlink:type="simple"/>
    <meta:editing-cycles>2</meta:editing-cycles>
    <meta:editing-duration>PT0S</meta:editing-duration>
    <meta:document-statistic meta:page-count="3" meta:paragraph-count="64" meta:word-count="738" meta:character-count="5974" meta:row-count="220" meta:non-whitespace-character-count="5300"/>
  </office:meta>
</office:document-meta>
</file>