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VASARIO 11 D. SPRENDIMO NR. SV-S-384 „DĖL SEIMO NARIŲ DALYVAVIMO TARPPARLAMENTINĖJE BENDROS UŽSIENIO IR SAUGUMO POLITIKOS BEI BENDROS SAUGUMO IR GYNYBOS POLITIKOS KONFERENCIJOJE“ PAKEITIMO<text:s/>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4</text:span><text:span text:style-name="T28"><text:s/>d. Nr. SV-S-</text:span><text:span text:style-name="T29">4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2 m. vasario 11 d. sprendimą<text:s/></text:span><text:span text:style-name="T40"><text:line-break/>Nr. SV-S-384 „Dėl S</text:span>eimo narių dalyvavimo Tarpparlamentinėje bendros užsienio ir saugumo politikos bei bendros saugumo ir gynybos politikos konferencijoje<text:span text:style-name="T41">“ ir 1 punktą išdėstyti taip:</text:span></text:p>
        <text:p text:style-name="P42"><text:span text:style-name="T43">„</text:span><text:span text:style-name="T44">1</text:span><text:span text:style-name="T45">.</text:span><text:s/><text:span text:style-name="T46">Komandiruoti Lietuvos Respublikos Seimo Pirmininko pavaduotoją Andrių Mazuronį, Seimo Nacionalinio saugumo ir gynybos komiteto pirmininką Lauryną Kasčiūną, Seimo<text:s/></text:span><text:span text:style-name="T47">Užsienio reikalų komiteto pirmininkę Laimą Liuciją Andrikienę, Seimo narius Arminą Lydeką ir Emanuelį Zingerį 2022 m. vasario 24–26 d. dalyvauti</text:span><text:s/>Tarpparlamentinėje bendros užsienio ir saugumo politikos bei bendros saugumo ir gynybos politikos konferencijoje Paryžiuje<text:span text:style-name="T48"><text:s/></text:span><text:span text:style-name="T49">(Prancūzijos Respublika).</text:span></text:p>
        <text:p text:style-name="P50"><text:span text:style-name="T51">Kartu vyksta Lietuvos Respublikos Seimo kanceliarijos<text:s/></text:span><text:span text:style-name="T52">Nacionalinio saugumo ir gynybos komiteto</text:span><text:span text:style-name="T53"><text:s/>biuro vedėjas Evaldas Sinkevičius ir Užsienio reikalų komiteto biuro patarėja (ES) Eglė Maželė</text:span><text:span text:style-name="T54">.</text:span>“</text:p>
        <text:p text:style-name="P55"/>
        <text:p text:style-name="P56"/>
        <text:p text:style-name="P57"/>
        <text:p text:style-name="P58"><text:span text:style-name="T59">Seimo Pirmininko pirmasis pavaduotojas</text:span><text:span text:style-name="T60"><text:tab/></text:span><text:span text:style-name="T61">Jurgis Razma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5T20:44:00Z</meta:creation-date>
    <dc:date>2022-02-25T20:44:00Z</dc:date>
    <meta:print-date>2022-02-24T08:5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5" meta:character-count="1327" meta:row-count="64" meta:non-whitespace-character-count="1153"/>
  </office:meta>
</office:document-meta>
</file>