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/>
      <style:text-properties style:font-size-complex="12pt"/>
    </style:style>
    <style:style style:name="P19" style:parent-style-name="Normal" style:family="paragraph">
      <style:paragraph-properties fo:text-align="justify" fo:text-indent="0.3875in"/>
      <style:text-properties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7">ŠIRVINTŲ RAJONO SAVIVALDYBĖS TARYBA</text:p>
      <text:p text:style-name="P8"/>
      <text:p text:style-name="P9">SPRENDIMAS</text:p>
      <text:p text:style-name="P10"><text:span text:style-name="T11">DĖL<text:s/></text:span><text:span text:style-name="T12">ŠIRVINTŲ RAJONO<text:s/></text:span><text:span text:style-name="T13">SAVIVALDYBĖS</text:span><text:span text:style-name="T14"><text:s/>ŠIRVINTŲ MIESTO SENIŪNIJOS APTARNAUJAMOS TERITORIJOS RIBŲ NUSTATYMO PLANO PATVIRTINIMO</text:span></text:p>
      <text:p text:style-name="P15"/>
      <text:p text:style-name="P16">2017 m. rugsėjo 28 d. <text:s/>Nr. 1-220</text:p>
      <text:p text:style-name="P17">Širvintos</text:p>
      <text:p text:style-name="P18"/>
      <text:p text:style-name="P19"/>
      <text:p text:style-name="P20"><text:span text:style-name="T21">Vadovaudamasi Lietuvos Respublikos vietos savivaldos įstatymo 16 straipsnio 2 dalies<text:s/></text:span><text:span text:style-name="T22">13</text:span><text:span text:style-name="T23"><text:s/></text:span><text:span text:style-name="T24">punktu, Lietuvos Respublikos vidaus reikalų ministro 2010 rugpjūčio 26 d. įsakymu Nr. 1V-561 „Dėl seniūnijų aptarnaujamų ribų nustatymo ir keitimo, dokumentų pateikimo Lietuvos Respublikos adresų registro tvarkymo įstaigai tvarkos aprašo patvirtinimo“, Lietuvos Respublikos Vyriausybės</text:span><text:span text:style-name="T25"><text:s/>2017-06-21 nutarimu Nr. 497 „Dėl Širvintų miesto teritorijos ribų pakeitimo“,<text:s/></text:span><text:span text:style-name="T26">Širvintų rajono savivaldybės tarybos 2016-05-26 sprendimu Nr. 1-188 „Dėl vietos gyventojų apklausos rezultatų“,<text:s/></text:span></text:p>
      <text:p text:style-name="P27"><text:span text:style-name="T28">Širvintų rajono savivaldybės taryba <text:s/>n u s p r e n d ž i a:</text:span></text:p>
      <text:p text:style-name="P29"><text:span text:style-name="T30">1</text:span><text:span text:style-name="T31">.</text:span><text:span text:style-name="T32"><text:s/>Pritarti Širvintų rajono savivaldybės Širvintų miesto seniūnijos aptarnaujamos teritorijos ribų nustatymo planui</text:span><text:span text:style-name="T33"><text:s/>(pridedamas).</text:span></text:p>
      <text:p text:style-name="P34"><text:span text:style-name="T35">2</text:span><text:span text:style-name="T36">. Pritarti aiškinamajam raštui dėl<text:s/></text:span><text:span text:style-name="T37">Širvintų rajono savivaldybės Širvintų miesto seniūnijos aptarnaujamos teritorijos ribų nustatymo<text:s/></text:span><text:span text:style-name="T38">(pridedamas).</text:span></text:p>
      <text:p text:style-name="P39"><text:span text:style-name="T40">3</text:span><text:span text:style-name="T41">. Teikti Adresų registro tvarkymo įstaigai dokumentus dėl<text:s/></text:span><text:span text:style-name="T42">Širvintų miesto<text:s/></text:span><text:span text:style-name="T43">seniūnijos</text:span></text:p>
      <text:p text:style-name="P44"><text:span text:style-name="T45">registravimo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013in" fo:page-height="11.001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formacijos ir analizes skyrius</meta:initial-creator>
    <dc:creator>adlibuser</dc:creator>
    <meta:creation-date>2017-09-28T20:06:00Z</meta:creation-date>
    <dc:date>2017-09-28T20:06:00Z</dc:date>
    <meta:print-date>2017-09-18T11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380" meta:row-count="48" meta:non-whitespace-character-count="1223"/>
  </office:meta>
</office:document-meta>
</file>