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0986in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color="#FF0000" fo:font-size="8pt" style:font-size-asian="8pt" style:font-size-complex="8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FF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347in" style:font-size-complex="12p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43" style:family="table-column">
      <style:table-column-properties style:column-width="3.3069in"/>
    </style:style>
    <style:style style:name="TableColumn44" style:family="table-column">
      <style:table-column-properties style:column-width="3.3861in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right="-0.0152in" fo:text-indent="0.1291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2" style:parent-style-name="Normal" style:family="paragraph">
      <style:paragraph-properties fo:text-align="justify" fo:margin-right="-0.0152in">
        <style:tab-stops>
          <style:tab-stop style:type="left" style:position="0.375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5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4" style:parent-style-name="Normal" style:family="paragraph">
      <style:text-properties style:font-name-asian="Calibri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7"/></text:span><text:span text:style-name="T7"><draw:frame draw:style-name="a1" draw:name="Paveikslėlis 1" text:anchor-type="as-char" svg:x="0in" svg:y="0in" svg:width="0.64583in" svg:height="0.77721in" style:rel-width="scale" style:rel-height="scale"><draw:image xlink:href="media/image1.png" xlink:type="simple" xlink:show="embed" xlink:actuate="onLoad"/><svg:title/><svg:desc>isgyaz13</svg:desc></draw:frame></text:span><text:span text:style-name="T8"><text:s/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><text:span text:style-name="T14">DĖL PAKRUOJO RAJONO SAVIVALDYBĖS TURTO PERDAVIMO VALDYTI, NAUDOTI IR DISPONUOTI JUO PATIKĖJIMO TEISE LINKUVOS SOCIALINIŲ PASLAUGŲ CENTRUI</text:span></text:p>
      <text:p text:style-name="P15"/>
      <text:p text:style-name="P16">2017 m. liepos 27 d. Nr. T-232</text:p>
      <text:p text:style-name="P17">Pakruojis</text:p>
      <text:p text:style-name="P18"/>
      <text:p text:style-name="P19"><text:span text:style-name="T20">Vadovaudamasi Lietuvos Respublikos vietos savivaldos įstatymo 16 straipsnio 2 dalies 26 punktu, <text:s/>Lietuvos Respublikos valstybės ir savivaldybių turto valdymo, naudojimo ir disponavimo juo įstatymo 12 straipsnio 1 dalimi, Pakruojo rajono savivaldybės tarybo</text:span><text:span text:style-name="T21">s 2014 m. spalio 23 d. sprendimu Nr. T-328 „Dėl Pakruojo rajono savivaldybei nuosavybės teise priklausančio turto valdymo, naudojimo ir disponavimo juo tvarkos aprašo patvirtinimo“ ir atsižvelgdama į Linkuvos socialinių paslaugų centro 2017 m. birželio 29<text:s/></text:span><text:span text:style-name="T22">d. raštą Nr. S-139 „Dėl patalpų skyrimo vaikų globos paslaugų teikimui“, į Pakruojo rajono savivaldybės administracijos direktoriaus siūlymą (Pakruojo rajono savivaldybės administracijos direktoriaus 2017 m. liepos 12 d. įsakymas Nr. AV-521</text:span><text:span text:style-name="T23"><text:s/></text:span><text:span text:style-name="T24">„Dėl savivaldyb</text:span><text:span text:style-name="T25">ės turto pripažinimo nereikalingu“, Pakruojo rajono savivaldybės taryba<text:s/></text:span><text:span text:style-name="T26">nusprendžia:</text:span></text:p>
      <text:p text:style-name="P27"><text:span text:style-name="T28">Perduoti Pakruojo rajono savivaldybei nuosavybės teise priklausantį<text:s/></text:span><text:span text:style-name="T29">turtą – butą/patalpą-butą (unikalus Nr. 6598-5001-0011:0015, bendras plotas 77,52 kv. m, adresas:<text:s/></text:span><text:span text:style-name="T30">Saulėtekio g. 40-15, Pakruojis) – valdyti, naudoti ir disponuoti juo patikėjimo teise Linkuvos</text:span><text:span text:style-name="T31"><text:s/>socialinių paslaugų<text:s/></text:span><text:soft-page-break/><text:span text:style-name="T32">centrui (biudžetinė įstaiga, kodas 168098016)<text:s/></text:span><text:span text:style-name="T33">jo<text:s/></text:span><text:span text:style-name="T34">įstatuose (nuostatuose) nustatytai<text:s/></text:span><text:span text:style-name="T35">veiklai</text:span><text:span text:style-name="T36"><text:s/>(funkcijoms)</text:span><text:span text:style-name="T37"><text:s/>vykdyti<text:s/></text:span><text:span text:style-name="T38">(įgyvendinti).</text:span></text:p>
      <text:p text:style-name="P39">Šis sprendimas gali būti skundžiamas Lietuvos Respublikos administracinių bylų teisenos įstatymo nustatyta tvarka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avivaldybės meras</text:span></text:p>
          </table:table-cell>
          <table:table-cell table:style-name="TableCell49">
            <text:p text:style-name="P50">Saulius Gegieckas</text:p>
          </table:table-cell>
        </table:table-row>
      </table:table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6-01T12:43:00Z</meta:creation-date>
    <dc:date>2023-06-01T12:43:00Z</dc:date>
    <meta:print-date>2017-07-12T11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663" meta:row-count="38" meta:non-whitespace-character-count="1470"/>
  </office:meta>
</office:document-meta>
</file>