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fo:text-align="center"/>
      <style:text-properties fo:font-weight="bold" style:font-weight-asian="bold" fo:text-transform="uppercase" fo:language="en" fo:country="GB"/>
    </style:style>
    <style:style style:name="P16" style:parent-style-name="Normal" style:family="paragraph">
      <style:paragraph-properties fo:text-align="center"/>
      <style:text-properties fo:font-weight="bold" style:font-weight-asian="bold" fo:text-transform="uppercase"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anguage="en" fo:country="GB"/>
    </style:style>
    <style:style style:name="P19" style:parent-style-name="Normal" style:family="paragraph">
      <style:paragraph-properties fo:text-align="center"/>
      <style:text-properties fo:font-weight="bold" style:font-weight-asian="bold" fo:text-transform="uppercase" fo:language="en" fo:country="GB"/>
    </style:style>
    <style:style style:name="P20" style:parent-style-name="Normal" style:family="paragraph">
      <style:paragraph-properties fo:text-align="center"/>
      <style:text-properties fo:font-weight="bold" style:font-weight-asian="bold" fo:text-transform="uppercase" fo:language="en" fo:country="GB"/>
    </style:style>
    <style:style style:name="P21" style:parent-style-name="Normal" style:family="paragraph">
      <style:paragraph-properties fo:text-align="center"/>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language="en" fo:country="GB"/>
    </style:style>
    <style:style style:name="P26" style:parent-style-name="Normal" style:family="paragraph">
      <style:paragraph-properties fo:text-align="center"/>
      <style:text-properties fo:font-size="11pt" style:font-size-asian="11pt" fo:language="en" fo:country="GB"/>
    </style:style>
    <style:style style:name="P27" style:parent-style-name="Normal" style:family="paragraph">
      <style:paragraph-properties fo:text-align="justify" fo:line-height="150%" fo:text-indent="0.5in"/>
      <style:text-properties fo:font-size="8pt" style:font-size-asian="8pt" style:font-size-complex="8pt" fo:language="en" fo:country="GB"/>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0" style:parent-style-name="Normal" style:family="paragraph">
      <style:paragraph-properties fo:text-align="justify" fo:line-height="150%" fo:text-indent="0.5in"/>
    </style:style>
    <style:style style:name="T31" style:parent-style-name="DefaultParagraphFont" style:family="text">
      <style:text-properties fo:language="en" fo:country="GB"/>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fo:language="en" fo:country="GB"/>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fo:language="en" fo:country="GB"/>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tyle-complex="italic" fo:language="en" fo:country="GB"/>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T49" style:parent-style-name="DefaultParagraphFont" style:family="text">
      <style:text-properties fo:font-style="italic" style:font-style-asian="italic" fo:language="en" fo:country="GB"/>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tyle-complex="italic" fo:language="en" fo:country="GB"/>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tyle-complex="italic"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tyle-complex="italic"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fo:language="en" fo:country="GB"/>
    </style:style>
    <style:style style:name="T65" style:parent-style-name="DefaultParagraphFont" style:family="text">
      <style:text-properties fo:font-style="italic" style:font-style-asian="italic"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fo:language="en" fo:country="GB"/>
    </style:style>
    <style:style style:name="T70" style:parent-style-name="DefaultParagraphFont" style:family="text">
      <style:text-properties fo:font-style="italic" style:font-style-asian="italic" style:font-style-complex="italic" fo:language="en" fo:country="GB"/>
    </style:style>
    <style:style style:name="T71" style:parent-style-name="DefaultParagraphFont" style:family="text">
      <style:text-properties fo:language="en" fo:country="GB"/>
    </style:style>
    <style:style style:name="T72" style:parent-style-name="DefaultParagraphFont" style:family="text">
      <style:text-properties fo:language="en" fo:country="GB"/>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fo:language="en" fo:country="GB"/>
    </style:style>
    <style:style style:name="T75" style:parent-style-name="DefaultParagraphFont" style:family="text">
      <style:text-properties fo:language="en" fo:country="GB"/>
    </style:style>
    <style:style style:name="T76" style:parent-style-name="DefaultParagraphFont" style:family="text">
      <style:text-properties fo:font-style="italic" style:font-style-asian="italic" style:font-style-complex="italic" fo:language="en" fo:country="GB"/>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fo:background-color="#FFFFFF" fo:language="en" fo:country="GB"/>
    </style:style>
    <style:style style:name="T81" style:parent-style-name="DefaultParagraphFont" style:family="text">
      <style:text-properties fo:background-color="#FFFFFF" fo:language="en" fo:country="GB"/>
    </style:style>
    <style:style style:name="T82" style:parent-style-name="DefaultParagraphFont" style:family="text">
      <style:text-properties fo:language="en" fo:country="GB"/>
    </style:style>
    <style:style style:name="T83" style:parent-style-name="DefaultParagraphFont" style:family="text">
      <style:text-properties fo:background-color="#FFFFFF" fo:language="en" fo:country="GB"/>
    </style:style>
    <style:style style:name="T84" style:parent-style-name="DefaultParagraphFont" style:family="text">
      <style:text-properties fo:background-color="#FFFFFF" fo:language="en" fo:country="GB"/>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fo:background-color="#FFFFFF" fo:language="en" fo:country="GB"/>
    </style:style>
    <style:style style:name="T87" style:parent-style-name="DefaultParagraphFont" style:family="text">
      <style:text-properties fo:background-color="#FFFFFF" fo:language="en" fo:country="GB"/>
    </style:style>
    <style:style style:name="T88" style:parent-style-name="DefaultParagraphFont" style:family="text">
      <style:text-properties fo:language="en" fo:country="GB"/>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fo:background-color="#FFFFFF" fo:language="en" fo:country="GB"/>
    </style:style>
    <style:style style:name="T91" style:parent-style-name="DefaultParagraphFont" style:family="text">
      <style:text-properties fo:language="en" fo:country="GB"/>
    </style:style>
    <style:style style:name="T92" style:parent-style-name="DefaultParagraphFont" style:family="text">
      <style:text-properties fo:background-color="#FFFFFF" fo:language="en" fo:country="GB"/>
    </style:style>
    <style:style style:name="T93" style:parent-style-name="DefaultParagraphFont" style:family="text">
      <style:text-properties fo:language="en" fo:country="GB"/>
    </style:style>
    <style:style style:name="T94" style:parent-style-name="DefaultParagraphFont" style:family="text">
      <style:text-properties fo:background-color="#FFFFFF" fo:language="en" fo:country="GB"/>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fo:background-color="#FFFFFF" fo:language="en" fo:country="GB"/>
    </style:style>
    <style:style style:name="T97" style:parent-style-name="DefaultParagraphFont" style:family="text">
      <style:text-properties fo:background-color="#FFFFFF" fo:language="en" fo:country="GB"/>
    </style:style>
    <style:style style:name="T98" style:parent-style-name="DefaultParagraphFont" style:family="text">
      <style:text-properties fo:background-color="#FFFFFF" fo:language="en" fo:country="GB"/>
    </style:style>
    <style:style style:name="P99" style:parent-style-name="Normal" style:family="paragraph">
      <style:paragraph-properties fo:line-height="150%"/>
      <style:text-properties fo:font-style="italic" style:font-style-asian="italic" style:font-size-complex="12pt" fo:language="en" fo:country="GB"/>
    </style:style>
    <style:style style:name="P100" style:parent-style-name="Normal" style:family="paragraph">
      <style:paragraph-properties fo:line-height="150%"/>
      <style:text-properties fo:font-style="italic" style:font-style-asian="italic" style:font-size-complex="12pt" fo:language="en" fo:country="GB"/>
    </style:style>
    <style:style style:name="P101" style:parent-style-name="Normal" style:family="paragraph">
      <style:paragraph-properties fo:line-height="150%"/>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text:span text:style-name="T14">SEIMAS OF THE REPUBLIC OF LITHUANIA</text:span></text:p>
      <text:p text:style-name="P15"/>
      <text:p text:style-name="P16"/>
      <text:p text:style-name="P17"><text:span text:style-name="T18">RESOLUTION</text:span></text:p>
      <text:p text:style-name="P19">ON IRAN’S MILITARY SUPPORT TO RUSSIA IN ITS AGGRESSION AGAINST UKRAINE AND THE DESIGNATION OF THE ISLAMIC REVOLUTIONARY GUARD CORPS OF THE ISLAMIC REPUBLIC OF IRAN A TERRORIST ORGANISATION</text:p>
      <text:p text:style-name="P20"/>
      <text:p text:style-name="P21"><text:span text:style-name="T22">3 October<text:s/></text:span><text:span text:style-name="T23">2024 No XIV-3016</text:span></text:p>
      <text:p text:style-name="P24"><text:span text:style-name="T25">Vilnius</text:span></text:p>
      <text:p text:style-name="P26"/>
      <text:p text:style-name="P27"/>
      <text:section text:name="Sect1" text:style-name="S1">
        <text:p text:style-name="P28"/>
        <text:p text:style-name="P29"/>
        <text:p text:style-name="P30"><text:span text:style-name="T31">The Seimas of the Republic of Lithuania,</text:span></text:p>
        <text:p text:style-name="P32"><text:span text:style-name="T33">condemning<text:s/></text:span><text:span text:style-name="T34">the steadily increasing military support by the</text:span><text:span text:style-name="T35"><text:s/>Islamic Republic of Iran to the Russian Federation, which is engaged in military aggression against Ukraine, supplying the Russian Federation since 2022 with drones and ammunition used against Ukraine’s critical infrastructure and civilian population and,</text:span><text:span text:style-name="T36"><text:s/>since September 2024, with ballistic missiles, which will inflict even greater suffering on the Ukrainian population,</text:span></text:p>
        <text:soft-page-break/>
        <text:p text:style-name="P37"><text:span text:style-name="T38">condemning<text:s/></text:span><text:span text:style-name="T39">the cooperation of the Islamic Republic of Iran and its ally the Russian Federation with Hamas, Hezbollah, Palestinian Islamic</text:span><text:span text:style-name="T40"><text:s/>Jihad and Ansar Allah (the Houthis) as well as other terrorist organisations and support provided to them, regardless of their crimes and attacks perpetrated in third countries and international waters,</text:span></text:p>
        <text:p text:style-name="P41"><text:span text:style-name="T42">condemning<text:s/></text:span><text:span text:style-name="T43">the direct drone and missile attacks carr</text:span><text:span text:style-name="T44">ied out by the Islamic Republic of Iran on Israel and its population on 13 April 2024 and 1 October 2024,</text:span></text:p>
        <text:p text:style-name="P45"><text:span text:style-name="T46">condemning</text:span><text:span text:style-name="T47"><text:s/>the systematic hostage-taking of third-country nationals by the Islamic Republic of Iran and the Russian Federation, placing political dema</text:span><text:span text:style-name="T48">nds on the governments of these third countries, as well as the illegal seizure of third-country vessels for political purposes, including the seizure of the container ship MCS Aries in April 2024,</text:span><text:span text:style-name="T49"><text:s/></text:span></text:p>
        <text:p text:style-name="P50"><text:span text:style-name="T51">condemning</text:span><text:span text:style-name="T52"><text:s/>the terrorist attacks in third countries plott</text:span><text:span text:style-name="T53">ed by the Islamic Republic of Iran and its ally the Russian Federation, including the attack on a synagogue in Bochum (Germany) in November 2022,</text:span></text:p>
        <text:p text:style-name="P54"><text:span text:style-name="T55">stating</text:span><text:span text:style-name="T56"><text:s/>that the current Government of the Islamic Republic of Iran, which came to power undemocratically duri</text:span><text:span text:style-name="T57">ng the 1979 Revolution, has for more than 40 years engaged in systematic repressions, pursued discriminatory policies towards women, violated the rights of its citizens and human rights, also led the crackdown on protesters who took to the streets in Septe</text:span><text:span text:style-name="T58">mber 2022 over the killing of the Kurdish-Iranian woman Mahsa Amini,</text:span></text:p>
        <text:p text:style-name="P59"><text:span text:style-name="T60">expressing concern</text:span><text:span text:style-name="T61"><text:s/>that the Islamic Republic of Iran is not fulfilling its nuclear-related obligations under the Joint Comprehensive Plan of Action (JCPOA) agreement (hereinafter: the ‘Ag</text:span><text:span text:style-name="T62">reement’) and is continuing to rapidly build up its stockpile of enriched uranium beyond what is permitted under the Agreement, and is refusing to engage in constructive and comprehensive cooperation with the International Atomic Energy Agency (IAEA),</text:span></text:p>
        <text:soft-page-break/>
        <text:p text:style-name="P63"><text:span text:style-name="T64">stat</text:span><text:span text:style-name="T65">ing<text:s/></text:span><text:span text:style-name="T66">that the Islamic Revolutionary Guard Corps of the Islamic Republic of Iran, its leaders and units are responsible for these decisions and their implementation and that the Islamic Revolutionary Guard Corps, its leaders and units are therefore subject t</text:span><text:span text:style-name="T67">o the restrictive measures of the European Union (EU),<text:s/></text:span></text:p>
        <text:p text:style-name="P68"><text:span text:style-name="T69">having</text:span><text:span text:style-name="T70"><text:s/>regard</text:span><text:span text:style-name="T71"><text:s/>to the European Parliament resolution of 19 January 2023 on the EU response to the protests and executions in Iran and the European Parliament resolution of 25 April 2024 on Iran’s unpre</text:span><text:span text:style-name="T72">cedented attack against Israel, the need for de-escalation and an EU response calling on the Council and the Member States of the EU to add the Islamic Revolutionary Guard Corps to the EU terrorist list,</text:span></text:p>
        <text:p text:style-name="P73"><text:span text:style-name="T74">having</text:span><text:span text:style-name="T75"><text:s/></text:span><text:span text:style-name="T76">regard<text:s/></text:span><text:span text:style-name="T77">to the fact that the United States of<text:s/></text:span><text:span text:style-name="T78">America and Canada, allies of the Republic of Lithuania, have designated the Islamic Revolutionary Guard Corps a terrorist organisation,</text:span></text:p>
        <text:p text:style-name="P79"><text:span text:style-name="T80">states</text:span><text:span text:style-name="T81"><text:s/>that</text:span><text:span text:style-name="T82"><text:s/></text:span><text:span text:style-name="T83">the Islamic Revolutionary Guard Corps of the Islamic Republic of Iran is a terrorist organisation whose act</text:span><text:span text:style-name="T84">ivities pose a threat to international security and stability;</text:span></text:p>
        <text:p text:style-name="P85"><text:span text:style-name="T86">calls on</text:span><text:span text:style-name="T87"><text:s/>the European Union<text:s/></text:span><text:span text:style-name="T88">to add the Islamic Revolutionary Guard Corps to the EU terrorist list;</text:span></text:p>
        <text:p text:style-name="P89"><text:span text:style-name="T90">calls on</text:span><text:span text:style-name="T91"><text:s/>the parliaments of all democratic states to join<text:s/></text:span><text:span text:style-name="T92">in recognising the</text:span><text:span text:style-name="T93"><text:s/>Islamic Revolutionary Guard Corps as<text:s/></text:span><text:span text:style-name="T94">a terrorist organisation;</text:span></text:p>
        <text:p text:style-name="P95"><text:span text:style-name="T96">urges</text:span><text:span text:style-name="T97"><text:s/>the European Union to adopt, together with partner countries, new packages of sanctions against the Islamic Republic of Iran, targeting individuals and enterprises involved in the develo</text:span><text:span text:style-name="T98">pment of Iran’s ballistic missile and drone programmes and their transfer to Russia and terrorist organisations, as well as imposing restrictive measures against the Iranian aviation sector.</text:span></text:p>
        <text:p text:style-name="P99"/>
        <text:p text:style-name="P100"/>
        <text:p text:style-name="P101"/>
        <text:p text:style-name="P102"><text:span text:style-name="T103">Speaker of the Seimas</text:span><text:span text:style-name="T104"><text:tab/><text:s/>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04T08:08:00Z</meta:creation-date>
    <dc:date>2024-10-04T08:08:00Z</dc:date>
    <meta:print-date>2004-12-10T05:45:00Z</meta:print-date>
    <meta:template xlink:href="Normal.dotm" xlink:type="simple"/>
    <meta:editing-cycles>2</meta:editing-cycles>
    <meta:editing-duration>PT0S</meta:editing-duration>
    <meta:document-statistic meta:page-count="3" meta:paragraph-count="31" meta:word-count="542" meta:character-count="4425" meta:row-count="115" meta:non-whitespace-character-count="3914"/>
  </office:meta>
</office:document-meta>
</file>